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41cm" fo:margin-left="0.25cm" fo:margin-top="0cm" fo:margin-bottom="0cm" table:align="left" style:writing-mode="lr-tb"/>
    </style:style>
    <style:style style:name="Таблица1.A" style:family="table-column">
      <style:table-column-properties style:column-width="1.245cm"/>
    </style:style>
    <style:style style:name="Таблица1.B" style:family="table-column">
      <style:table-column-properties style:column-width="0.25cm"/>
    </style:style>
    <style:style style:name="Таблица1.C" style:family="table-column">
      <style:table-column-properties style:column-width="0.933cm"/>
    </style:style>
    <style:style style:name="Таблица1.D" style:family="table-column">
      <style:table-column-properties style:column-width="1.233cm"/>
    </style:style>
    <style:style style:name="Таблица1.E" style:family="table-column">
      <style:table-column-properties style:column-width="3.717cm"/>
    </style:style>
    <style:style style:name="Таблица1.F" style:family="table-column">
      <style:table-column-properties style:column-width="1.367cm"/>
    </style:style>
    <style:style style:name="Таблица1.G" style:family="table-column">
      <style:table-column-properties style:column-width="4.584cm"/>
    </style:style>
    <style:style style:name="Таблица1.H" style:family="table-column">
      <style:table-column-properties style:column-width="0.762cm"/>
    </style:style>
    <style:style style:name="Таблица1.1" style:family="table-row">
      <style:table-row-properties style:min-row-height="0.386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427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16.882cm" fo:margin-left="-0.191cm" fo:margin-top="0cm" fo:margin-bottom="0cm" table:align="left" style:writing-mode="lr-tb"/>
    </style:style>
    <style:style style:name="Таблица2.A" style:family="table-column">
      <style:table-column-properties style:column-width="0.85cm"/>
    </style:style>
    <style:style style:name="Таблица2.B" style:family="table-column">
      <style:table-column-properties style:column-width="1.161cm"/>
    </style:style>
    <style:style style:name="Таблица2.C" style:family="table-column">
      <style:table-column-properties style:column-width="1.178cm"/>
    </style:style>
    <style:style style:name="Таблица2.D" style:family="table-column">
      <style:table-column-properties style:column-width="3.84cm"/>
    </style:style>
    <style:style style:name="Таблица2.E" style:family="table-column">
      <style:table-column-properties style:column-width="1.279cm"/>
    </style:style>
    <style:style style:name="Таблица2.F" style:family="table-column">
      <style:table-column-properties style:column-width="6.013cm"/>
    </style:style>
    <style:style style:name="Таблица2.G" style:family="table-column">
      <style:table-column-properties style:column-width="0.148cm"/>
    </style:style>
    <style:style style:name="Таблица2.1" style:family="table-row">
      <style:table-row-properties style:min-row-height="0.467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08cm" style:keep-together="true" fo:keep-together="auto"/>
    </style:style>
    <style:style style:name="Таблица2.3" style:family="table-row">
      <style:table-row-properties style:keep-together="true" fo:keep-together="auto"/>
    </style:style>
    <style:style style:name="Таблица2.11" style:family="table-row">
      <style:table-row-properties style:min-row-height="0.099cm" style:keep-together="true" fo:keep-together="auto"/>
    </style:style>
    <style:style style:name="Таблица2.12" style:family="table-row">
      <style:table-row-properties style:min-row-height="1.429cm" style:keep-together="true" fo:keep-together="auto"/>
    </style:style>
    <style:style style:name="Таблица2.G17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20" style:family="table-row">
      <style:table-row-properties style:min-row-height="0.744cm" style:keep-together="true" fo:keep-together="auto"/>
    </style:style>
    <style:style style:name="Таблица2.24" style:family="table-row">
      <style:table-row-properties style:min-row-height="0.792cm" style:keep-together="true" fo:keep-together="auto"/>
    </style:style>
    <style:style style:name="Таблица2.30" style:family="table-row">
      <style:table-row-properties style:min-row-height="0.464cm" style:keep-together="true" fo:keep-together="auto"/>
    </style:style>
    <style:style style:name="Таблица3" style:family="table">
      <style:table-properties style:width="16.882cm" fo:margin-left="-0.191cm" fo:margin-top="0cm" fo:margin-bottom="0cm" table:align="left" style:writing-mode="lr-tb"/>
    </style:style>
    <style:style style:name="Таблица3.A" style:family="table-column">
      <style:table-column-properties style:column-width="0.848cm"/>
    </style:style>
    <style:style style:name="Таблица3.B" style:family="table-column">
      <style:table-column-properties style:column-width="1.182cm"/>
    </style:style>
    <style:style style:name="Таблица3.C" style:family="table-column">
      <style:table-column-properties style:column-width="1.194cm"/>
    </style:style>
    <style:style style:name="Таблица3.D" style:family="table-column">
      <style:table-column-properties style:column-width="3.835cm"/>
    </style:style>
    <style:style style:name="Таблица3.E" style:family="table-column">
      <style:table-column-properties style:column-width="1.439cm"/>
    </style:style>
    <style:style style:name="Таблица3.F" style:family="table-column">
      <style:table-column-properties style:column-width="5.059cm"/>
    </style:style>
    <style:style style:name="Таблица3.G" style:family="table-column">
      <style:table-column-properties style:column-width="0.91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7.064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1d1b11" style:font-name="Times New Roman" fo:font-size="10pt" fo:font-weight="bold" style:font-size-asian="10pt" style:font-weight-asian="bold" style:font-name-complex="Times New Roman1" style:font-size-complex="10pt"/>
    </style:style>
    <style:style style:name="P7" style:family="paragraph" style:parent-style-name="Standard">
      <style:paragraph-properties fo:line-height="100%"/>
      <style:text-properties fo:color="#1d1b11" style:font-name="Times New Roman" fo:font-size="10pt" fo:font-weight="bold" style:font-size-asian="10pt" style:language-asian="ru" style:country-asian="RU" style:font-weight-asian="bold" style:font-name-complex="Times New Roman1" style:font-size-complex="10pt"/>
    </style:style>
    <style:style style:name="P8" style:family="paragraph" style:parent-style-name="Standard">
      <style:paragraph-properties fo:text-align="center" style:justify-single-word="false"/>
      <style:text-properties fo:color="#1d1b11" style:font-name="Times New Roman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1d1b11" style:font-name="Times New Roman" fo:font-size="10pt" style:font-size-asian="10pt" style:font-size-complex="10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1d1b11" style:font-name="Times New Roman" fo:font-size="10pt" fo:font-weight="bold" style:font-size-asian="10pt" style:language-asian="ru" style:country-asian="RU" style:font-weight-asian="bold" style:font-name-complex="F" style:font-size-complex="10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1d1b11" style:font-name="Times New Roman" fo:font-size="12pt" fo:font-weight="bold" style:font-size-asian="12pt" style:language-asian="ru" style:country-asian="RU" style:font-weight-asian="bold" style:font-name-complex="F" style:font-size-complex="12pt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fo:color="#0d0d0d" style:font-name="Times New Roman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size-complex="10pt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0pt" style:font-size-asian="10pt" style:font-name-complex="F" style:font-size-complex="10pt"/>
    </style:style>
    <style:style style:name="P19" style:family="paragraph" style:parent-style-name="Standard">
      <style:paragraph-properties fo:margin-top="0cm" fo:margin-bottom="0cm" fo:line-height="100%"/>
      <style:text-properties style:language-asian="ru" style:country-asian="RU" style:font-name-complex="F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 style:font-name-complex="F"/>
    </style:style>
    <style:style style:name="P21" style:family="paragraph" style:parent-style-name="Standard">
      <style:paragraph-properties fo:margin-top="0cm" fo:margin-bottom="0cm" fo:line-height="100%"/>
      <style:text-properties style:language-asian="ru" style:country-asian="RU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language-asian="ru" style:country-asian="RU"/>
    </style:style>
    <style:style style:name="P23" style:family="paragraph" style:parent-style-name="Standard">
      <style:paragraph-properties fo:margin-top="0cm" fo:margin-bottom="0cm" fo:line-height="100%"/>
      <style:text-properties style:font-name-complex="F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-complex="F"/>
    </style:style>
    <style:style style:name="P25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language-asian="ru" style:country-asian="RU"/>
    </style:style>
    <style:style style:name="P26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name-complex="Times New Roman1" style:font-size-complex="14pt"/>
    </style:style>
    <style:style style:name="P27" style:family="paragraph" style:parent-style-name="Standard">
      <style:paragraph-properties fo:margin-top="0.049cm" fo:margin-bottom="0.176cm" fo:line-height="100%" fo:background-color="#ffffff">
        <style:background-image/>
      </style:paragraph-properties>
      <style:text-properties style:language-asian="ru" style:country-asian="RU"/>
    </style:style>
    <style:style style:name="P28" style:family="paragraph" style:parent-style-name="Standard">
      <style:paragraph-properties fo:margin-top="0.049cm" fo:margin-bottom="0cm" fo:line-height="100%"/>
    </style:style>
    <style:style style:name="P29" style:family="paragraph" style:parent-style-name="Standard">
      <style:paragraph-properties fo:margin-top="0.049cm" fo:margin-bottom="0cm" fo:line-height="100%"/>
      <style:text-properties style:language-asian="ru" style:country-asian="RU"/>
    </style:style>
    <style:style style:name="P30" style:family="paragraph" style:parent-style-name="Standard">
      <style:paragraph-properties fo:margin-top="0.049cm" fo:margin-bottom="0cm" fo:line-height="100%" fo:text-align="center" style:justify-single-word="false"/>
      <style:text-properties style:language-asian="ru" style:country-asian="RU"/>
    </style:style>
    <style:style style:name="P31" style:family="paragraph" style:parent-style-name="Standard">
      <style:paragraph-properties fo:margin-top="0.049cm" fo:margin-bottom="0cm" fo:line-height="100%" fo:background-color="#ffffff">
        <style:background-image/>
      </style:paragraph-properties>
      <style:text-properties style:language-asian="ru" style:country-asian="RU"/>
    </style:style>
    <style:style style:name="P32" style:family="paragraph" style:parent-style-name="No_20_Spacing">
      <style:paragraph-properties fo:text-align="center" style:justify-single-word="false"/>
    </style:style>
    <style:style style:name="P33" style:family="paragraph" style:parent-style-name="No_20_Spacing">
      <style:paragraph-properties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34" style:family="paragraph" style:parent-style-name="No_20_Spacing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35" style:family="paragraph" style:parent-style-name="No_20_Spacing">
      <style:paragraph-properties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6" style:family="paragraph" style:parent-style-name="No_20_Spacing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37" style:family="paragraph" style:parent-style-name="No_20_Spacing">
      <style:paragraph-properties fo:text-align="justify" style:justify-single-word="false"/>
    </style:style>
    <style:style style:name="P38" style:family="paragraph" style:parent-style-name="No_20_Spacing" style:list-style-name="WWNum1">
      <style:paragraph-properties fo:text-align="justify" style:justify-single-word="false"/>
    </style:style>
    <style:style style:name="P39" style:family="paragraph" style:parent-style-name="No_20_Spacing">
      <style:paragraph-properties fo:text-align="justify" style:justify-single-word="false"/>
      <style:text-properties fo:color="#1d1b11" style:font-name="Times New Roman" fo:font-size="10pt" style:font-size-asian="10pt" style:font-size-complex="10pt"/>
    </style:style>
    <style:style style:name="P40" style:family="paragraph" style:parent-style-name="No_20_Spacing">
      <style:paragraph-properties fo:text-align="justify" style:justify-single-word="false"/>
      <style:text-properties fo:color="#1d1b11" style:font-name="Times New Roman" fo:font-size="10pt" fo:font-weight="bold" style:font-size-asian="10pt" style:font-weight-asian="bold" style:font-size-complex="10pt"/>
    </style:style>
    <style:style style:name="P41" style:family="paragraph" style:parent-style-name="No_20_Spacing">
      <style:paragraph-properties fo:text-align="center" style:justify-single-word="false"/>
      <style:text-properties fo:color="#1d1b11" style:font-name="Times New Roman" fo:font-size="14pt" fo:font-weight="bold" style:font-size-asian="14pt" style:font-weight-asian="bold" style:font-size-complex="14pt"/>
    </style:style>
    <style:style style:name="P42" style:family="paragraph" style:parent-style-name="No_20_Spacing">
      <style:paragraph-properties fo:text-align="center" style:justify-single-word="false"/>
      <style:text-properties fo:color="#1d1b11" style:font-name="Times New Roman" fo:font-size="12pt" fo:font-weight="bold" style:font-size-asian="12pt" style:font-weight-asian="bold" style:font-size-complex="12pt"/>
    </style:style>
    <style:style style:name="P43" style:family="paragraph" style:parent-style-name="No_20_Spacing">
      <style:paragraph-properties fo:text-align="justify" style:justify-single-word="false"/>
      <style:text-properties fo:color="#1d1b11" fo:font-size="10pt" style:font-size-asian="10pt" style:font-size-complex="10pt"/>
    </style:style>
    <style:style style:name="P44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45" style:family="paragraph" style:parent-style-name="No_20_Spacing">
      <style:paragraph-properties fo:margin-left="0.199cm" fo:margin-right="0.199cm" fo:text-indent="0cm" style:auto-text-indent="false"/>
    </style:style>
    <style:style style:name="P46" style:family="paragraph" style:parent-style-name="No_20_Spacing">
      <style:paragraph-properties fo:margin-left="0.199cm" fo:margin-right="0.199cm" fo:text-align="justify" style:justify-single-word="false" fo:text-indent="0cm" style:auto-text-indent="false"/>
    </style:style>
    <style:style style:name="P47" style:family="paragraph" style:parent-style-name="No_20_Spacing">
      <style:paragraph-properties fo:margin-left="0.199cm" fo:margin-right="0.199cm" fo:text-align="justify" style:justify-single-word="false" fo:text-indent="0cm" style:auto-text-indent="false"/>
      <style:text-properties fo:color="#1d1b11" style:font-name="Times New Roman" fo:font-size="10pt" fo:font-weight="bold" style:font-size-asian="10pt" style:font-weight-asian="bold" style:font-size-complex="10pt"/>
    </style:style>
    <style:style style:name="P48" style:family="paragraph" style:parent-style-name="No_20_Spacing">
      <style:paragraph-properties fo:margin-left="0.199cm" fo:margin-right="0.199cm" fo:text-align="justify" style:justify-single-word="false" fo:text-indent="0cm" style:auto-text-indent="false"/>
      <style:text-properties fo:color="#1d1b11" style:font-name="Times New Roman" fo:font-size="10pt" style:font-size-asian="10pt" style:font-size-complex="10pt"/>
    </style:style>
    <style:style style:name="P49" style:family="paragraph" style:parent-style-name="No_20_Spacing">
      <style:paragraph-properties fo:margin-left="0.199cm" fo:margin-right="0.199cm" fo:text-align="justify" style:justify-single-word="false" fo:text-indent="0cm" style:auto-text-indent="false"/>
      <style:text-properties fo:color="#1d1b11" style:font-name="Times New Roman" fo:font-size="10pt" fo:letter-spacing="-0.014cm" fo:font-weight="bold" style:font-size-asian="10pt" style:font-weight-asian="bold" style:font-size-complex="10pt"/>
    </style:style>
    <style:style style:name="P50" style:family="paragraph" style:parent-style-name="No_20_Spacing">
      <style:paragraph-properties fo:margin-left="0cm" fo:margin-right="0.199cm" fo:text-align="justify" style:justify-single-word="false" fo:text-indent="0cm" style:auto-text-indent="false"/>
    </style:style>
    <style:style style:name="P51" style:family="paragraph" style:parent-style-name="No_20_Spacing">
      <style:paragraph-properties fo:margin-left="0cm" fo:margin-right="0.199cm" fo:text-align="justify" style:justify-single-word="false" fo:text-indent="0cm" style:auto-text-indent="false"/>
      <style:text-properties fo:color="#1d1b11" style:font-name="Times New Roman" fo:font-size="10pt" fo:font-weight="bold" style:font-size-asian="10pt" style:font-weight-asian="bold" style:font-size-complex="10pt"/>
    </style:style>
    <style:style style:name="P52" style:family="paragraph" style:parent-style-name="No_20_Spacing">
      <style:paragraph-properties fo:margin-top="0cm" fo:margin-bottom="0cm" fo:line-height="100%" fo:text-align="justify" style:justify-single-word="false"/>
      <style:text-properties style:language-asian="ru" style:country-asian="RU" style:font-name-complex="F"/>
    </style:style>
    <style:style style:name="P53" style:family="paragraph" style:parent-style-name="No_20_Spacing">
      <style:paragraph-properties fo:margin-top="0cm" fo:margin-bottom="0cm" fo:line-height="100%" fo:text-align="center" style:justify-single-word="false"/>
      <style:text-properties style:language-asian="ru" style:country-asian="RU" style:font-name-complex="F"/>
    </style:style>
    <style:style style:name="P54" style:family="paragraph" style:parent-style-name="List_20_Paragraph">
      <style:paragraph-properties fo:margin-top="0cm" fo:margin-bottom="0cm" fo:line-height="100%" fo:text-align="center" style:justify-single-word="false"/>
    </style:style>
    <style:style style:name="P5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56" style:family="paragraph" style:parent-style-name="Normal_20__28_Web_29_">
      <style:paragraph-properties fo:margin-top="0.049cm" fo:margin-bottom="0cm" fo:line-height="100%"/>
    </style:style>
    <style:style style:name="P57" style:family="paragraph" style:parent-style-name="Normal_20__28_Web_29_">
      <style:paragraph-properties fo:margin-top="0.049cm" fo:margin-bottom="0cm" fo:line-height="100%" fo:text-align="center" style:justify-single-word="false"/>
    </style:style>
    <style:style style:name="P58" style:family="paragraph" style:parent-style-name="Normal_20__28_Web_29_">
      <style:paragraph-properties fo:margin-top="0.049cm" fo:margin-bottom="0cm" fo:line-height="100%"/>
      <style:text-properties fo:font-size="10pt" style:font-size-asian="10pt" style:font-size-complex="10pt"/>
    </style:style>
    <style:style style:name="P59" style:family="paragraph" style:parent-style-name="Normal_20__28_Web_29_">
      <style:paragraph-properties fo:margin-top="0.049cm" fo:margin-bottom="0cm" fo:line-height="100%"/>
      <style:text-properties style:font-name-complex="F"/>
    </style:style>
    <style:style style:name="P60" style:family="paragraph" style:parent-style-name="Normal_20__28_Web_29_">
      <style:paragraph-properties fo:margin-top="0.049cm" fo:margin-bottom="0cm" fo:line-height="100%"/>
      <style:text-properties style:language-asian="ru" style:country-asian="RU" style:font-name-complex="F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style:font-size-asian="10pt" style:language-asian="en" style:country-asian="US" style:font-size-complex="10pt"/>
    </style:style>
    <style:style style:name="T9" style:family="text">
      <style:text-properties style:font-name="Times New Roman" fo:font-size="10pt" style:font-size-asian="10pt" style:font-name-complex="Times New Roman1" style:font-size-complex="10pt"/>
    </style:style>
    <style:style style:name="T10" style:family="text">
      <style:text-properties style:font-name="Times New Roman" fo:font-size="10pt" style:font-size-asian="10pt" style:language-asian="ru" style:country-asian="RU" style:font-name-complex="F" style:font-size-complex="10pt"/>
    </style:style>
    <style:style style:name="T11" style:family="text">
      <style:text-properties style:font-name="Times New Roman" fo:font-size="10pt" style:font-size-asian="10pt" style:language-asian="ru" style:country-asian="RU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size-complex="10pt"/>
    </style:style>
    <style:style style:name="T13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4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5" style:family="text">
      <style:text-properties style:font-name="Times New Roman" fo:font-size="10pt" fo:font-weight="bold" style:font-size-asian="10pt" style:language-asian="ru" style:country-asian="RU" style:font-weight-asian="bold" style:font-name-complex="F" style:font-size-complex="10pt"/>
    </style:style>
    <style:style style:name="T16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7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8" style:family="text">
      <style:text-properties style:font-name="Times New Roman" fo:font-size="10pt" style:font-name-asian="Calibri1" style:font-size-asian="10pt" style:language-asian="en" style:country-asian="US" style:font-size-complex="10pt"/>
    </style:style>
    <style:style style:name="T19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20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21" style:family="tex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22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23" style:family="text">
      <style:text-properties style:font-name="Times New Roman" fo:font-size="10pt" fo:language="en" fo:country="US" style:font-size-asian="10pt" style:language-asian="ru" style:country-asian="RU" style:font-name-complex="Times New Roman1" style:font-size-complex="10pt"/>
    </style:style>
    <style:style style:name="T24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 style:font-weight-complex="bold"/>
    </style:style>
    <style:style style:name="T25" style:family="text"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26" style:family="text">
      <style:text-properties style:font-name="Times New Roman" fo:font-size="8pt" style:font-size-asian="8pt" style:font-size-complex="8pt"/>
    </style:style>
    <style:style style:name="T27" style:family="text">
      <style:text-properties style:font-name="Times New Roman" fo:font-size="8pt" style:font-size-asian="8pt" style:language-asian="ru" style:country-asian="RU" style:font-name-complex="F" style:font-size-complex="8pt"/>
    </style:style>
    <style:style style:name="T28" style:family="text">
      <style:text-properties style:font-name="Times New Roman" fo:font-size="8pt" fo:font-weight="bold" style:font-size-asian="8pt" style:font-weight-asian="bold" style:font-size-complex="8pt"/>
    </style:style>
    <style:style style:name="T29" style:family="text">
      <style:text-properties fo:font-size="14pt" style:font-size-asian="14pt" style:font-size-complex="14pt"/>
    </style:style>
    <style:style style:name="T30" style:family="text">
      <style:text-properties fo:color="#000000" style:font-name="Times New Roman" fo:font-size="14pt" style:font-size-asian="14pt" style:font-size-complex="14pt"/>
    </style:style>
    <style:style style:name="T31" style:family="text">
      <style:text-properties fo:color="#000000" style:font-name="Times New Roman" fo:font-size="10pt" style:font-size-asian="10pt" style:font-size-complex="10pt"/>
    </style:style>
    <style:style style:name="T32" style:family="text">
      <style:text-properties fo:color="#000000" style:font-name="Times New Roman" fo:font-size="10pt" style:font-size-asian="10pt" style:language-asian="ru" style:country-asian="RU" style:font-name-complex="F" style:font-size-complex="10pt"/>
    </style:style>
    <style:style style:name="T33" style:family="text">
      <style:text-properties fo:color="#000000" style:font-name="Times New Roman" fo:font-size="10pt" fo:font-weight="bold" style:font-size-asian="10pt" style:font-weight-asian="bold" style:font-size-complex="10pt"/>
    </style:style>
    <style:style style:name="T34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style-complex="italic" style:font-weight-complex="bold"/>
    </style:style>
    <style:style style:name="T35" style:family="text">
      <style:text-properties fo:color="#00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36" style:family="text"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T37" style:family="text">
      <style:text-properties fo:color="#000000"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T38" style:family="text">
      <style:text-properties fo:color="#000000" style:font-name="Times New Roman" fo:font-size="8pt" style:font-size-asian="8pt" style:font-size-complex="8pt"/>
    </style:style>
    <style:style style:name="T39" style:family="text">
      <style:text-properties fo:color="#000000" style:font-name="Times New Roman" fo:font-size="8pt" style:font-size-asian="8pt" style:language-asian="ru" style:country-asian="RU" style:font-name-complex="F" style:font-size-complex="8pt"/>
    </style:style>
    <style:style style:name="T40" style:family="text">
      <style:text-properties fo:color="#000000" style:font-name="Arial1" fo:font-size="10pt" style:font-size-asian="10pt" style:font-name-complex="Arial2" style:font-size-complex="10pt"/>
    </style:style>
    <style:style style:name="T41" style:family="text">
      <style:text-properties fo:color="#000000" style:font-name="Arial1" fo:font-size="10pt" fo:font-style="italic" style:font-size-asian="10pt" style:font-style-asian="italic" style:font-name-complex="Arial2" style:font-size-complex="10pt" style:font-style-complex="italic"/>
    </style:style>
    <style:style style:name="T42" style:family="text">
      <style:text-properties fo:color="#000000" fo:font-size="10pt" style:font-size-asian="10pt" style:font-size-complex="10pt"/>
    </style:style>
    <style:style style:name="T43" style:family="text">
      <style:text-properties fo:color="#000000" fo:font-size="10pt" style:font-size-asian="10pt" style:font-size-complex="10pt" style:font-weight-complex="bold"/>
    </style:style>
    <style:style style:name="T44" style:family="text">
      <style:text-properties fo:color="#000000" fo:font-size="10pt" fo:font-weight="bold" style:font-size-asian="10pt" style:font-weight-asian="bold" style:font-size-complex="10pt"/>
    </style:style>
    <style:style style:name="T4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46" style:family="text">
      <style:text-properties fo:color="#c00000" style:font-name="Times New Roman" fo:font-size="14pt" style:font-size-asian="14pt" style:font-name-complex="Times New Roman1" style:font-size-complex="14pt"/>
    </style:style>
    <style:style style:name="T47" style:family="text">
      <style:text-properties fo:color="#1d1b11" style:font-name="Times New Roman" fo:font-size="12pt" fo:font-weight="bold" style:font-size-asian="12pt" style:font-weight-asian="bold" style:font-size-complex="12pt"/>
    </style:style>
    <style:style style:name="T48" style:family="text">
      <style:text-properties fo:color="#1d1b11" style:font-name="Times New Roman" fo:font-size="10pt" style:font-size-asian="10pt" style:font-size-complex="10pt"/>
    </style:style>
    <style:style style:name="T49" style:family="text">
      <style:text-properties fo:color="#1d1b11" style:font-name="Times New Roman" fo:font-size="10pt" style:font-size-asian="10pt" style:font-name-complex="Times New Roman1" style:font-size-complex="10pt"/>
    </style:style>
    <style:style style:name="T50" style:family="text">
      <style:text-properties fo:color="#1d1b11" style:font-name="Times New Roman" fo:font-size="10pt" style:font-size-asian="10pt" style:language-asian="ru" style:country-asian="RU" style:font-name-complex="F" style:font-size-complex="10pt"/>
    </style:style>
    <style:style style:name="T51" style:family="text">
      <style:text-properties fo:color="#1d1b11" style:font-name="Times New Roman" fo:font-size="10pt" fo:font-weight="bold" style:font-size-asian="10pt" style:font-weight-asian="bold" style:font-size-complex="10pt"/>
    </style:style>
    <style:style style:name="T52" style:family="text">
      <style:text-properties fo:color="#1d1b11" style:font-name="Times New Roman" fo:font-size="10pt" fo:font-weight="bold" style:font-size-asian="10pt" style:font-weight-asian="bold" style:font-name-complex="Times New Roman1" style:font-size-complex="10pt"/>
    </style:style>
    <style:style style:name="T53" style:family="text">
      <style:text-properties fo:color="#1d1b11" style:font-name="Times New Roman" fo:font-size="10pt" fo:letter-spacing="-0.014cm" style:font-size-asian="10pt" style:font-size-complex="10pt"/>
    </style:style>
    <style:style style:name="T54" style:family="text">
      <style:text-properties fo:color="#1d1b11" style:font-name="Times New Roman" fo:font-size="10pt" fo:letter-spacing="-0.014cm" fo:font-weight="bold" style:font-size-asian="10pt" style:font-weight-asian="bold" style:font-size-complex="10pt"/>
    </style:style>
    <style:style style:name="T55" style:family="text">
      <style:text-properties fo:color="#1d1b11" style:font-name="Times New Roman" fo:font-size="10pt" fo:letter-spacing="-0.004cm" style:font-size-asian="10pt" style:font-size-complex="10pt"/>
    </style:style>
    <style:style style:name="T56" style:family="text">
      <style:text-properties fo:color="#1d1b11" style:font-name="Times New Roman" fo:font-size="10pt" fo:letter-spacing="-0.005cm" style:font-size-asian="10pt" style:font-size-complex="10pt"/>
    </style:style>
    <style:style style:name="T57" style:family="text">
      <style:text-properties fo:color="#1d1b11" style:font-name="Times New Roman" fo:font-size="8pt" style:font-size-asian="8pt" style:font-size-complex="8pt"/>
    </style:style>
    <style:style style:name="T58" style:family="text">
      <style:text-properties fo:color="#1d1b11" style:font-name="Times New Roman" fo:font-size="8pt" style:font-size-asian="8pt" style:language-asian="ru" style:country-asian="RU" style:font-name-complex="F" style:font-size-complex="8pt"/>
    </style:style>
    <style:style style:name="T59" style:family="text">
      <style:text-properties fo:font-size="10pt" style:font-size-asian="10pt" style:font-size-complex="10pt"/>
    </style:style>
    <style:style style:name="T60" style:family="text">
      <style:text-properties fo:font-size="10pt" style:font-size-asian="10pt" style:font-size-complex="10pt" style:font-weight-complex="bold"/>
    </style:style>
    <style:style style:name="T61" style:family="text">
      <style:text-properties fo:font-size="10pt" style:font-size-asian="10pt" style:language-asian="en" style:country-asian="US" style:font-size-complex="10pt" style:language-complex="he" style:country-complex="IL"/>
    </style:style>
    <style:style style:name="T62" style:family="text">
      <style:text-properties fo:font-size="10pt" style:font-size-asian="10pt" style:language-asian="ru" style:country-asian="RU" style:font-name-complex="F" style:font-size-complex="10pt"/>
    </style:style>
    <style:style style:name="T63" style:family="text">
      <style:text-properties fo:font-size="10pt" fo:font-weight="bold" style:font-size-asian="10pt" style:font-weight-asian="bold" style:font-size-complex="10pt"/>
    </style:style>
    <style:style style:name="T64" style:family="text">
      <style:text-properties fo:font-size="10pt" fo:font-weight="bold" style:font-size-asian="10pt" style:language-asian="ru" style:country-asian="RU" style:font-weight-asian="bold" style:font-name-complex="F" style:font-size-complex="10pt"/>
    </style:style>
    <style:style style:name="T65" style:family="text">
      <style:text-properties fo:font-size="10pt" style:font-name-asian="Calibri1" style:font-size-asian="10pt" style:language-asian="en" style:country-asian="US" style:font-size-complex="10pt"/>
    </style:style>
    <style:style style:name="T66" style:family="text">
      <style:text-properties fo:font-size="10pt" style:font-name-asian="Calibri1" style:font-size-asian="10pt" style:language-asian="en" style:country-asian="US" style:font-size-complex="10pt" style:language-complex="he" style:country-complex="IL"/>
    </style:style>
    <style:style style:name="T6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32"><text:span text:style-name="T4">Пояснительная записка</text:span></text:p>
      <text:p text:style-name="P55"><text:span text:style-name="T3">Рабочая программа разработана на основе федерального государственного образовательного стандарта основного общего образования–М.: Просвещение, 2012 г ; Концепции духовно-нравственного развития и воспитания гражданина России; Фундаментального ядра содержания общего образования; Примерной программы основного общего образования.–М.: Просвещение, 2010 г.; </text:span><text:span text:style-name="T30">Программы общеобразовательных учреждений: изобразительное искусство и художественный труд: 1-9 классы/ под руководством и редакцией <text:s/>Б.М. Неменского. – М.: Просвещение, 2009</text:span><text:span text:style-name="T3">; планируемых результатов основного общего образования.</text:span></text:p>
      <text:p text:style-name="P33"/>
      <text:p text:style-name="No_20_Spacing"><text:span text:style-name="T5">Цель </text:span><text:span text:style-name="T3">учебного предмета «Изобразительное искусство» в общеобразовательной школе — формирование художественной культуры учащихся как неотъемлемой части культуры духовной, т. е. культуры мироотношений, выработанных поколениями.</text:span><text:span text:style-name="T4"> </text:span></text:p>
      <text:p text:style-name="P37"><text:span text:style-name="Основной_20_текст_20__2b__20_Полужирный"><text:span text:style-name="T29">Основные задачи</text:span></text:span><text:span text:style-name="T3"> предмета «Изобразительное искусство»:</text:span></text:p>
      <text:list xml:id="list7679436230723130859" text:style-name="WWNum1">
        <text:list-item>
          <text:p text:style-name="P38"><text:span text:style-name="T3">формирование опыта смыслового и эмоционально - ценностного восприятия визуального образа реальности и произведений искусства;</text:span></text:p>
        </text:list-item>
        <text:list-item>
          <text:p text:style-name="P38"><text:span text:style-name="T3">формирование понимания эмоционального и ценностного смысла визуально-пространственной формы;</text:span></text:p>
        </text:list-item>
        <text:list-item>
          <text:p text:style-name="P38"><text:span text:style-name="T3">формирование активного, заинтересованного отношения к традициям культуры как к смысловой, эстетической и личностно-значимой ценности;</text:span></text:p>
        </text:list-item>
        <text:list-item>
          <text:p text:style-name="P38"><text:span text:style-name="T3">воспитание уважения к истории культуры своего Отечества, выраженной в ее архитектуре, изобразительном искусстве, в национальных образах предметно-материальной и пространственной среды и понимании красоты человека;</text:span></text:p>
        </text:list-item>
        <text:list-item>
          <text:p text:style-name="P38"><text:span text:style-name="T3">развитие способности ориентироваться в мире современной художественной культуры;</text:span></text:p>
        </text:list-item>
        <text:list-item>
          <text:p text:style-name="P38"><text:span text:style-name="T3">овладение средствами художественного изображения как способом развития умения видеть реальный мир, как способностью к анализу и структурированию визуального образа, на основе его эмоционально-нравственной оценки;</text:span></text:p>
        </text:list-item>
      </text:list>
      <text:p text:style-name="P5"/>
      <text:p text:style-name="P54"><text:span text:style-name="T4">Общая характеристика учебного предмета</text:span></text:p>
      <text:p text:style-name="P37"><text:span text:style-name="T3"><text:s/><text:tab/>Связи искусства с жизнью человека, роль искусства в повседневном его бытии, роль искусства в жизни общества — главный смысловой стержень рабочей программы для 5-7 классов. Программа строится так, чтобы дать школьникам представления о значении искусства в их личностном становлении. Предусматривается широкое привлечение их жизненного опыта, примеров из окружающей действительности. Практическая творческая работа детей на основе наблюдения и эстетического переживания окружающей реальности является важным условием освоения материала. </text:span><text:soft-page-break/><text:span text:style-name="T3">Стремление к выражению своего отношения к действительности должно служить источником развития образного мышления учащихся.</text:span></text:p>
      <text:p text:style-name="P44"><text:span text:style-name="T3">Одна из главных целей преподавания искусства — развитие интереса к внутреннему миру человека, способности углубляться в себя как основы развития способности сопереживать и понимать других людей, осознавать свои внутренние переживания в контексте истории культуры. </text:span></text:p>
      <text:p text:style-name="P37"><text:span text:style-name="T3"><text:s/>Систематическое освоение художественного наследия помогает осознавать искусство как духовную летопись человечества, как познание человеком отношения к природе, обществу, поиску истины. На протяжении обучения в 5 -7 классах школьники знакомятся с выдающимися произведениями живописи, графики, скульптуры, архитектуры, декоративно-прикладного искусства, дизайна, синтетических искусств, изучают классическое и народное искусство разных стран и эпох. Огромное значение имеет познание художественной культуры своего народа, а также знакомство с новыми видами искусства и сложным многоголосием современного искусства. </text:span></text:p>
      <text:p text:style-name="P44"><text:span text:style-name="T3">Художественная деятельность школьников на уроках находит разнообразные формы выражения: изображение на плоскости и в объеме с натуры, по памяти и представлению; объемно-пространственное моделирование, проектно-конструктивная деятельность; декоративная работа с различными материалами. <text:s/></text:span></text:p>
      <text:p text:style-name="P44"><text:span text:style-name="T3">Рабочая программа строится как продолжение и развитие программы для начальной школы. <text:s/>В отличие от начальной школы, где изучается все многоголосие видов пространственных искусств в их синкретическом единстве, основная школа построена по принципу углубленного изучения каждой группы видов искусства.</text:span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6">Содержание</text:span></text:p>
      <text:p text:style-name="Standard"><text:span text:style-name="T6">Изобразительное искусство.</text:span><text:span text:style-name="T2"> </text:span></text:p>
      <text:p text:style-name="Standard"><text:span text:style-name="T2">Программа учебного предмета «Изобразительное искусство» ориентирована на развитие компетенций в области освоения культурного наследия, умения ориентироваться в различных сферах мировой художественной культуры, на формирование у обучающихся целостных представлений об исторических традициях и ценностях русской художественной культуры. <text:s/>В программе предусмотрена практическая художественно-творческая деятельность, аналитическое восприятие произведений искусства. </text:span></text:p>
      <text:p text:style-name="Standard"><text:span text:style-name="T6">Программа включает в себя </text:span><text:span text:style-name="T2">основы разных видов визуально-пространственных искусств – живописи, графики, скульптуры, дизайна, архитектуры, народного и декоративно-прикладного искусства, театра, фото- и киноискусства. </text:span></text:p>
      <text:p text:style-name="Standard"><text:span text:style-name="T6">Отличительной особенностью программы является</text:span><text:span text:style-name="T2"> новый взгляд на предмет «Изобразительное искусство», суть которого заключается в том, что искусство в нем рассматривается как особая духовная сфера, концентрирующая в себе колоссальный эстетический, художественный и нравственный мировой опыт. Как целостность, состоящая из народного искусства и профессионально-художественного, проявляющихся и живущих по своим законам и находящихся в постоянном взаимодействии. </text:span></text:p>
      <text:p text:style-name="Standard"><text:span text:style-name="T6">В программу включены следующие основные виды</text:span><text:span text:style-name="T2"> художественно-творческой деятельности: </text:span></text:p>
      <text:p text:style-name="Standard"><text:span text:style-name="T2"> ценностно-ориентационная и коммуникативная деятельность; </text:span></text:p>
      <text:p text:style-name="Standard"><text:span text:style-name="T2"> изобразительная деятельность (основы художественного изображения); </text:span></text:p>
      <text:p text:style-name="Standard"><text:span text:style-name="T2"> декоративно-прикладная деятельность (основы народного и декоративно-прикладного искусства); <text:s/></text:span></text:p>
      <text:p text:style-name="Standard"><text:span text:style-name="T2"> художественно-конструкторская деятельность (элементы дизайна и архитектуры); </text:span></text:p>
      <text:p text:style-name="Standard"><text:span text:style-name="T2"> художественно-творческая деятельность на основе синтеза искусств. </text:span></text:p>
      <text:p text:style-name="Standard"><text:span text:style-name="T2">Связующим звеном предмета «Изобразительного искусства» с другими предметами является художественный образ, созданный средствами разных видов искусства и создаваемый обучающимися в различных видах художественной деятельности. Изучение предмета «Изобразительное </text:span><text:soft-page-break/><text:span text:style-name="T2">искусство» построено на освоении общенаучных методов (наблюдение, измерение, моделирование), освоении практического применения знаний и основано на межпредметных связях с предметами: «История России», «Обществознание», «География», «Математика», «Технология». <text:s/></text:span></text:p>
      <text:p text:style-name="Standard"><text:span text:style-name="T2">Народное художественное творчество – неиссякаемый источник самобытной красоты</text:span><text:span text:style-name="T6"> </text:span><text:span text:style-name="T2">Солярные знаки (декоративное изображение и их условно символический характер). Древние образы в народном творчестве. <text:s/>Русская изба: единство конструкции и декора. Крестьянский дом как отражение уклада крестьянской жизни и памятник архитектуры. Орнамент как основа декоративного украшения. Праздничный народный костюм – целостный художественный образ. Обрядовые действия народного праздника, их символическое значение. Различие национальных особенностей русского орнамента и орнаментов других народов России. Древние образы в народных игрушках (Дымковская игрушка, Филимоновская игрушка). Композиционное, стилевое и цветовое единство в изделиях народных промыслов ( искусство Гжели, <text:s/>Городецкая роспись, <text:s/>Хохлома, Жостово, <text:s/>роспись по металлу, щепа, роспись по лубу и дереву, тиснение и резьба по бересте). Связь времен в народном искусстве. <text:s/>Виды изобразительного искусства и основы образного языка 5 часов</text:span><text:span text:style-name="T6"> <text:s text:c="2"/></text:span><text:span text:style-name="T2">Пространственные искусства. <text:s/>Художественные материалы. Жанры в изобразительном искусстве. Выразительные возможности изобразительного искусства. Язык и смысл. Рисунок – основа изобразительного творчества. Художественный образ. Стилевое единство. Линия, пятно. Ритм. Цвет. Основы цветоведения. Композиция. Натюрморт</text:span><text:span text:style-name="T6">. </text:span><text:span text:style-name="T2">Понятие формы. Геометрические тела: куб, шар, цилиндр, конус, призма. Многообразие форм окружающего мира. Изображение объема на плоскости. Освещение. Свет и тень. Натюрморт <text:s/>в графике. Цвет в натюрморте. Пейзаж. Правила построения перспективы. Воздушная перспектива. Пейзаж настроения. Природа и художник. Пейзаж в живописи художников – импрессионистов (К. Моне, А. Сислей). Пейзаж в графике. Работа на пленэре. <text:s/>Понимание смысла деятельности художника Портрет. Конструкция головы человека и ее основные пропорции. Изображение головы человека в пространстве. Портрет в скульптуре. Графический портретный рисунок. Образные возможности освещения в портрете. Роль цвета в портрете. Великие портретисты прошлого (В.А. Тропинин, И.Е. Репин, И.Н. Крамской, В.А. Серов). Портрет в изобразительном искусстве XX века (К.С. Петров-Водкин, П.Д. Корин). <text:s/>Изображение фигуры человека и образ человека. Изображение фигуры человека в истории искусства (Леонардо да Винчи, Микеланджело </text:span><text:soft-page-break/><text:span text:style-name="T2">Буанаротти, О. Роден). Пропорции и строение фигуры человека. Лепка фигуры человека. Набросок фигуры человека с натуры. Основы представлений о выражении в образах искусства нравственного поиска человечества (В.М. Васнецов, М.В. Нестеров). Вечные темы и великие исторические события в искусстве. Сюжет и содержание в картине. Процесс работы над тематической картиной. Библейские сюжеты в мировом изобразительном искусстве (Леонардо да Винчи, Рембрандт, Микеланджело Буанаротти, Рафаэль Санти). Мифологические темы в зарубежном искусстве (С. Боттичелли, Джорджоне, Рафаэль Санти). Русская религиозная живопись XIX века (А.А. Иванов, И.Н. Крамской, В.Д. Поленов). Тематическая картина в русском искусстве XIX века (К.П. Брюллов). Историческая живопись художников объединения «Мир искусства» (А.Н. Бенуа, Е.Е. Лансере, Н.К. Рерих). Исторические картины из жизни моего города (исторический жанр). Праздники и повседневность в изобразительном искусстве (бытовой жанр). Тема Великой Отечественной войны в монументальном искусстве и в живописи. Мемориальные ансамбли. Место и роль картины в искусстве XX века (Ю.И. Пименов, Ф.П. Решетников, В.Н. Бакшеев, Т.Н. Яблонская). Искусство иллюстрации (И.Я. Билибин, В.А. Милашевский, В.А. Фаворский). Анималистический жанр (В.А. Ватагин, Е.И. Чарушин). Образы животных в современных предметах декоративно прикладного искусства. Стилизация изображения животных. Конструктивное искусство: архитектура и дизайн Художественный язык конструктивных искусств. Роль искусства в организации предметно – пространственной среды жизни человека. От плоскостного изображения к объемному макету. Здание как сочетание различных объемов. Понятие модуля. Важнейшие архитектурные элементы здания. Вещь как сочетание объемов и как образ времени. Единство художественного и функционального в вещи. Форма и материал. Цвет в архитектуре и дизайне. Архитектурный образ как понятие эпохи (Ш.Э. ле Корбюзье). Тенденции и перспективы развития современной архитектуры. Жилое пространство города (город, микрорайон, улица). Природа и архитектура. Ландшафтный дизайн. Основные школы садово-паркового искусства. Русская усадебная культура XVIII - XIX веков. Искусство флористики. Проектирование пространственной и предметной среды. Дизайн моего сада. История костюма. Композиционно - конструктивные принципы дизайна одежды. <text:s/>Изобразительное искусство и архитектура России XI –XVII вв. Художественная культура и искусство Древней Руси, ее символичность, обращенность к внутреннему миру человека. Архитектура Киевской Руси. Мозаика. Красота и своеобразие архитектуры Владимиро-Суздальской Руси. Архитектура Великого Новгорода. Образный мир древнерусской живописи </text:span><text:soft-page-break/><text:span text:style-name="T2">(Андрей Рублев, Феофан Грек, Дионисий). Соборы Московского Кремля. Шатровая архитектура (церковь Вознесения Христова в селе Коломенском, Храм Покрова на Рву). Изобразительное искусство «бунташного века» (парсуна). Московское барокко. Искусство полиграфии Специфика изображения в полиграфии. Формы полиграфической продукции (книги, журналы, плакаты, афиши, открытки, буклеты). Типы изображения в полиграфии (графическое, живописное, компьютерное фотографическое). Искусство шрифта. Композиционные основы макетирования в графическом дизайне. Проектирование обложки книги, рекламы, открытки, визитной карточки и др. Стили, направления виды и жанры в русском изобразительном искусстве и архитектуре XVIII - XIX вв. Классицизм в русской портретной живописи XVIII века (И.П. Аргунов, Ф.С. Рокотов, Д.Г. Левицкий, В.Л. Боровиковский). Архитектурные шедевры стиля барокко в Санкт-Петербурге (В.В. Растрелли, А. Ринальди). Классицизм в русской архитектуре (В.И. Баженов, М.Ф. Казаков). Русская классическая скульптура XVIII века (Ф.И. Шубин, М.И. Козловский). Жанровая живопись в произведениях русских художников XIX века (П.А. Федотов). «Товарищество передвижников» (И.Н. Крамской, В.Г. Перов, А.И. Куинджи). Тема русского раздолья в пейзажной живописи XIX века (А.К. Саврасов, И.И. Шишкин, И.И. Левитан, В.Д. Поленов). Исторический жанр (В.И. Суриков). «Русский стиль» в архитектуре модерна (Исторический музей в Москве, Храм Воскресения Христова (Спас на Крови) в г. Санкт - Петербурге). Монументальная скульптура второй половины XIX века (М.О. Микешин, А.М. Опекушин, М.М. Антокольский). Взаимосвязь истории искусства и истории человечества. Традиции и новаторство в изобразительном искусстве XX века (модерн, авангард, сюрреализм). Модерн в русской архитектуре (Ф. Шехтель). Стиль модерн в зарубежной архитектуре (А. Гауди). Крупнейшие художественные музеи мира и их роль в культуре (Прадо, Лувр, Дрезденская галерея). Российские художественные музеи (Русский музей, Эрмитаж, Третьяковская галерея, Музей изобразительных искусств имени А.С. Пушкина). Художественно-творческие проекты. Изображение в синтетических и экранных видах искусства и художественная фотография Роль изображения в синтетических искусствах. Театральное искусство и художник. Сценография – особый вид художественного творчества. Костюм, грим и маска. Театральные художники начала XX века (А.Я. Головин, А.Н. Бенуа, М.В. Добужинский). Опыт художественно-творческой деятельности. Создание художественного образа в искусстве фотографии. Особенности художественной фотографии. Выразительные средства фотографии (композиция, план, ракурс, свет, ритм и др.). Изображение в фотографии и в </text:span><text:soft-page-break/><text:span text:style-name="T2">живописи. Изобразительная природа экранных искусств. Специфика киноизображения: кадр и монтаж. Кинокомпозиция и средства эмоциональной выразительности в фильме (ритм, свет, цвет, музыка, звук). Документальный, игровой и анимационный фильмы. Коллективный процесс творчества в кино (сценарист, режиссер, оператор, художник, актер). Мастера российского кинематографа (С.М. Эйзенштейн, С.Ф. Бондарчук, А.А. Тарковский, Н.С. Михалков). Телевизионное изображение, его особенности и возможности (видеосюжет, репортаж и др.). Художественно-творческие проекты</text:span>. 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oft-page-break/><text:span text:style-name="T6">Планируемые результаты</text:span></text:p>
      <text:p text:style-name="Standard"><text:span text:style-name="T6">Выпускник научится:</text:span><text:span text:style-name="T2"> </text:span></text:p>
      <text:p text:style-name="P9"><text:span text:style-name="T2"> характеризовать особенности уникального народного искусства, семантическое значение традиционных образов, мотивов (древо жизни, птица, солярные знаки); создавать декоративные изображения на основе русских образов; </text:span></text:p>
      <text:p text:style-name="P9"><text:span text:style-name="T2"> раскрывать смысл народных праздников и обрядов и их отражение в народном искусстве и в современной жизни; <text:s/></text:span></text:p>
      <text:p text:style-name="P9"><text:span text:style-name="T2"> создавать эскизы декоративного убранства русской избы; </text:span></text:p>
      <text:p text:style-name="P9"><text:span text:style-name="T2"> создавать цветовую композицию внутреннего убранства избы;</text:span></text:p>
      <text:p text:style-name="P9"><text:span text:style-name="T2"> определять специфику образного языка декоративно-прикладного искусства; </text:span></text:p>
      <text:p text:style-name="P9"><text:span text:style-name="T2"> создавать самостоятельные варианты орнаментального построения вышивки с опорой на народные традиции; </text:span></text:p>
      <text:p text:style-name="P9"><text:span text:style-name="T2"> создавать эскизы народного праздничного костюма, его отдельных элементов в цветовом решении; </text:span></text:p>
      <text:p text:style-name="P9"><text:span text:style-name="T2"> умело пользоваться языком декоративно-прикладного искусства, принципами декоративного обобщения, уметь передавать единство формы и декора (на доступном для данного возраста уровне); </text:span></text:p>
      <text:p text:style-name="P9"><text:span text:style-name="T2"> выстраивать декоративные, орнаментальные композиции в традиции народного искусства (используя традиционное письмо Гжели, Городца, Хохломы и т. д.) на основе ритмического повтора изобразительных или геометрических элементов; </text:span></text:p>
      <text:p text:style-name="P9"><text:span text:style-name="T2"> владеть практическими навыками выразительного использования фактуры, цвета, формы, объема, пространства в процессе создания в конкретном материале плоскостных или объемных декоративных композиций; </text:span></text:p>
      <text:p text:style-name="P9"><text:span text:style-name="T2"> распознавать и называть игрушки ведущих народных художественных промыслов; осуществлять собственный художественный замысел, связанный с созданием выразительной формы игрушки и украшением ее декоративной росписью в традиции одного из промыслов; </text:span></text:p>
      <text:p text:style-name="P9"><text:span text:style-name="T2"> характеризовать основы народного орнамента; создавать орнаменты на основе народных традиций; </text:span></text:p>
      <text:p text:style-name="P9"><text:span text:style-name="T2"> различать виды и материалы декоративно-прикладного искусства; </text:span></text:p>
      <text:p text:style-name="P9"><text:span text:style-name="T2"> различать национальные особенности русского орнамента и орнаментов других народов России; </text:span></text:p>
      <text:p text:style-name="P9"><text:span text:style-name="T2"> находить общие черты в единстве материалов, формы и декора, конструктивных декоративных изобразительных элементов в произведениях народных и современных промыслов; </text:span></text:p>
      <text:p text:style-name="P9"><text:soft-page-break/><text:span text:style-name="T2"> различать и характеризовать несколько народных художественных промыслов России; </text:span></text:p>
      <text:p text:style-name="P9"><text:span text:style-name="T2"> называть пространственные и временные виды искусства и объяснять, в чем состоит различие временных и пространственных видов искусства; </text:span></text:p>
      <text:p text:style-name="P9"><text:span text:style-name="T2"> классифицировать жанровую систему в изобразительном искусстве и ее значение для анализа развития искусства и понимания изменений видения мира; </text:span></text:p>
      <text:p text:style-name="P9"><text:span text:style-name="T2"> объяснять разницу между предметом изображения, сюжетом и содержанием изображения; </text:span></text:p>
      <text:p text:style-name="P9"><text:span text:style-name="T2"> композиционным навыкам работы, чувству ритма, работе с различными художественными материалами; </text:span></text:p>
      <text:p text:style-name="P9"><text:span text:style-name="T2"> создавать образы, используя все выразительные возможности художественных материалов; </text:span></text:p>
      <text:p text:style-name="P9"><text:span text:style-name="T2"> простым навыкам изображения с помощью пятна и тональных отношений; </text:span></text:p>
      <text:p text:style-name="P9"><text:span text:style-name="T2"> навыку плоскостного силуэтного изображения обычных, простых предметов (кухонная утварь); </text:span></text:p>
      <text:p text:style-name="P9"><text:span text:style-name="T2"> изображать сложную форму предмета (силуэт) как соотношение простых геометрических фигур, соблюдая их пропорции; </text:span></text:p>
      <text:p text:style-name="P9"><text:span text:style-name="T2"> создавать линейные изображения геометрических тел и натюрморт с натуры из геометрических тел; </text:span></text:p>
      <text:p text:style-name="P9"><text:span text:style-name="T2"> строить изображения простых предметов по правилам линейной перспективы; </text:span></text:p>
      <text:p text:style-name="P9"><text:span text:style-name="T2"> характеризовать освещение как важнейшее выразительное средство изобразительного искусства, как средство построения объема предметов и глубины пространства; </text:span></text:p>
      <text:p text:style-name="P9"><text:span text:style-name="T2"> передавать с помощью света характер формы и эмоциональное напряжение в композиции натюрморта; </text:span></text:p>
      <text:p text:style-name="P9"><text:span text:style-name="T2"> творческому опыту выполнения графического натюрморта и гравюры наклейками на картоне; </text:span></text:p>
      <text:p text:style-name="P9"><text:span text:style-name="T2"> выражать цветом в натюрморте собственное настроение и переживания;  рассуждать о разных способах передачи перспективы в изобразительном искусстве как выражении различных мировоззренческих смыслов; </text:span></text:p>
      <text:p text:style-name="P9"><text:span text:style-name="T2"> применять перспективу в практической творческой работе; </text:span></text:p>
      <text:p text:style-name="P9"><text:span text:style-name="T2"> навыкам изображения перспективных сокращений в зарисовках наблюдаемого; </text:span></text:p>
      <text:p text:style-name="P9"><text:span text:style-name="T2"> навыкам изображения уходящего вдаль пространства, применяя правила линейной и воздушной перспективы; </text:span></text:p>
      <text:p text:style-name="P9"><text:span text:style-name="T2"> видеть, наблюдать и эстетически переживать изменчивость цветового состояния и настроения в природе; </text:span></text:p>
      <text:p text:style-name="P9"><text:soft-page-break/><text:span text:style-name="T2"> навыкам создания пейзажных зарисовок; </text:span></text:p>
      <text:p text:style-name="P9"><text:span text:style-name="T2"> различать и характеризовать понятия: пространство, ракурс, воздушная перспектива; </text:span></text:p>
      <text:p text:style-name="P9"><text:span text:style-name="T2"> пользоваться правилами работы на пленэре; </text:span></text:p>
      <text:p text:style-name="P9"><text:span text:style-name="T2"> использовать цвет как инструмент передачи своих чувств и представлений о красоте; осознавать, что колорит является средством эмоциональной выразительности живописного произведения; </text:span></text:p>
      <text:p text:style-name="P9"><text:span text:style-name="T2"> навыкам композиции, наблюдательной перспективы и ритмической организации плоскости изображения; </text:span></text:p>
      <text:p text:style-name="P9"><text:span text:style-name="T2"> различать основные средства художественной выразительности в изобразительном искусстве (линия, пятно, тон, цвет, форма, перспектива и др.); </text:span></text:p>
      <text:p text:style-name="P9"><text:span text:style-name="T2"> определять композицию как целостный и образный строй произведения, роль формата, выразительное значение размера произведения, соотношение целого и детали, значение каждого фрагмента в его метафорическом смысле; </text:span></text:p>
      <text:p text:style-name="P9"><text:span text:style-name="T2"> пользоваться красками (гуашь, акварель), несколькими графическими материалами (карандаш, тушь), обладать первичными навыками лепки, использовать коллажные техники; </text:span></text:p>
      <text:p text:style-name="P9"><text:span text:style-name="T2"> различать и характеризовать понятия: эпический пейзаж, романтический пейзаж, пейзаж настроения, пленэр, импрессионизм; </text:span></text:p>
      <text:p text:style-name="P9"><text:span text:style-name="T2"> различать и характеризовать виды портрета; </text:span></text:p>
      <text:p text:style-name="P9"><text:span text:style-name="T2"> понимать и характеризовать основы изображения головы человека; </text:span></text:p>
      <text:p text:style-name="P9"><text:span text:style-name="T2"> пользоваться навыками работы с доступными скульптурными материалами; </text:span></text:p>
      <text:p text:style-name="P9"><text:span text:style-name="T2"> видеть и использовать в качестве средств выражения соотношения пропорций, характер освещения, цветовые отношения при изображении с натуры, по представлению, по памяти; </text:span></text:p>
      <text:p text:style-name="P9"><text:span text:style-name="T2"> видеть конструктивную форму предмета, владеть первичными навыками плоского и объемного изображения предмета и группы предметов; </text:span></text:p>
      <text:p text:style-name="P9"><text:span text:style-name="T2"> использовать графические материалы в работе над портретом; </text:span></text:p>
      <text:p text:style-name="P9"><text:span text:style-name="T2"> использовать образные возможности освещения в портрете; </text:span></text:p>
      <text:p text:style-name="P9"><text:span text:style-name="T2"> пользоваться правилами схематического построения головы человека в рисунке; </text:span></text:p>
      <text:p text:style-name="P9"><text:span text:style-name="T2"> называть имена выдающихся русских и зарубежных художников - портретистов и определять их произведения; </text:span></text:p>
      <text:p text:style-name="P9"><text:span text:style-name="T2"> навыкам передачи в плоскостном изображении простых движений фигуры человека; </text:span></text:p>
      <text:p text:style-name="P9"><text:span text:style-name="T2"> навыкам понимания особенностей восприятия скульптурного образа; </text:span></text:p>
      <text:p text:style-name="P9"><text:span text:style-name="T2"> навыкам лепки и работы с пластилином или глиной; </text:span></text:p>
      <text:p text:style-name="P9"><text:soft-page-break/><text:span text:style-name="T2"> рассуждать (с опорой на восприятие художественных произведений - шедевров изобразительного искусства) об изменчивости образа человека в истории искусства; </text:span></text:p>
      <text:p text:style-name="P9"><text:span text:style-name="T2"> приемам выразительности при работе с натуры над набросками и зарисовками фигуры человека, используя разнообразные графические материалы; </text:span></text:p>
      <text:p text:style-name="P9"><text:span text:style-name="T2"> характеризовать сюжетно-тематическую картину как обобщенный и целостный образ, как результат наблюдений и размышлений художника над жизнью; </text:span></text:p>
      <text:p text:style-name="P9"><text:span text:style-name="T2"> объяснять понятия «тема», «содержание», «сюжет» в произведениях станковой живописи; </text:span></text:p>
      <text:p text:style-name="P9"><text:span text:style-name="T2"> изобразительным и композиционным навыкам в процессе работы над эскизом; </text:span></text:p>
      <text:p text:style-name="P9"><text:span text:style-name="T2"> узнавать и объяснять понятия «тематическая картина», «станковая живопись»; </text:span></text:p>
      <text:p text:style-name="P9"><text:span text:style-name="T2"> перечислять и характеризовать основные жанры сюжетно- тематической картины; </text:span></text:p>
      <text:p text:style-name="P9"><text:span text:style-name="T2"> характеризовать исторический жанр как идейное и образное выражение значительных событий в истории общества, как воплощение его мировоззренческих позиций и идеалов; </text:span></text:p>
      <text:p text:style-name="P9"><text:span text:style-name="T2"> узнавать и характеризовать несколько классических произведений и называть имена великих русских мастеров исторической картины; </text:span></text:p>
      <text:p text:style-name="P9"><text:span text:style-name="T2"> характеризовать значение тематической картины XIX века в развитии русской культуры; </text:span></text:p>
      <text:p text:style-name="P9"><text:span text:style-name="T2"> рассуждать о значении творчества великих русских художников в создании образа народа, в становлении национального самосознания и образа национальной истории; </text:span></text:p>
      <text:p text:style-name="P9"><text:span text:style-name="T2"> называть имена нескольких известных художников объединения «Мир искусства» и их наиболее известные произведения; </text:span></text:p>
      <text:p text:style-name="P9"><text:span text:style-name="T2"> творческому опыту по разработке и созданию изобразительного образа на выбранный исторический сюжет; </text:span></text:p>
      <text:p text:style-name="P9"><text:span text:style-name="T2"> творческому опыту по разработке художественного проекта – разработки композиции на историческую тему; </text:span></text:p>
      <text:p text:style-name="P9"><text:span text:style-name="T2"> творческому опыту создания композиции на основе библейских сюжетов; </text:span></text:p>
      <text:p text:style-name="P9"><text:span text:style-name="T2"> представлениям о великих, вечных темах в искусстве на основе сюжетов из Библии, об их мировоззренческом и нравственном значении в культуре; </text:span></text:p>
      <text:p text:style-name="P9"><text:span text:style-name="T2"> называть имена великих европейских и русских художников, творивших на библейские темы; </text:span></text:p>
      <text:p text:style-name="P9"><text:soft-page-break/><text:span text:style-name="T2"> узнавать и характеризовать произведения великих европейских и русских художников на библейские темы; </text:span></text:p>
      <text:p text:style-name="P9"><text:span text:style-name="T2"> характеризовать роль монументальных памятников в жизни общества; </text:span></text:p>
      <text:p text:style-name="P9"><text:span text:style-name="T2"> рассуждать об особенностях художественного образа советского народа в годы Великой Отечественной войны; </text:span></text:p>
      <text:p text:style-name="P9"><text:span text:style-name="T2"> описывать и характеризовать выдающиеся монументальные памятники и ансамбли, посвященные Великой Отечественной войне; </text:span></text:p>
      <text:p text:style-name="P9"><text:span text:style-name="T2"> творческому опыту лепки памятника, посвященного значимому историческому событию или историческому герою; </text:span></text:p>
      <text:p text:style-name="P9"><text:span text:style-name="T2"> анализировать художественно-выразительные средства произведений изобразительного искусства XX века; </text:span></text:p>
      <text:p text:style-name="P9"><text:span text:style-name="T2"> культуре зрительского восприятия; </text:span></text:p>
      <text:p text:style-name="P9"><text:span text:style-name="T2"> характеризовать временные и пространственные искусства; </text:span></text:p>
      <text:p text:style-name="P9"><text:span text:style-name="T2"> понимать разницу между реальностью и художественным образом; </text:span></text:p>
      <text:p text:style-name="P9"><text:span text:style-name="T2"> представлениям об искусстве иллюстрации и творчестве известных иллюстраторов книг. И.Я. Билибин. В.А. Милашевский. В.А. Фаворский; </text:span></text:p>
      <text:p text:style-name="P9"><text:span text:style-name="T2"> опыту художественного иллюстрирования и навыкам работы графическими материалами; </text:span></text:p>
      <text:p text:style-name="P9"><text:span text:style-name="T2"> собирать необходимый материал для иллюстрирования (характер одежды героев, характер построек и помещений, характерные детали быта и т.д.); </text:span></text:p>
      <text:p text:style-name="P9"><text:span text:style-name="T2"> представлениям об анималистическом жанре изобразительного искусства и творчестве художников-анималистов; </text:span></text:p>
      <text:p text:style-name="P9"><text:span text:style-name="T2"> опыту художественного творчества по созданию стилизованных образов животных; </text:span></text:p>
      <text:p text:style-name="P9"><text:span text:style-name="T2"> систематизировать и характеризовать основные этапы развития и истории архитектуры и дизайна; </text:span></text:p>
      <text:p text:style-name="P9"><text:span text:style-name="T2"> распознавать объект и пространство в конструктивных видах искусства; </text:span></text:p>
      <text:p text:style-name="P9"><text:span text:style-name="T2"> понимать сочетание различных объемов в здании; </text:span></text:p>
      <text:p text:style-name="P9"><text:span text:style-name="T2"> понимать единство художественного и функционального в вещи, форму и материал; </text:span></text:p>
      <text:p text:style-name="P9"><text:span text:style-name="T2"> иметь общее представление и рассказывать об особенностях архитектурно-художественных стилей разных эпох; </text:span></text:p>
      <text:p text:style-name="P9"><text:span text:style-name="T2"> понимать тенденции и перспективы развития современной архитектуры; </text:span></text:p>
      <text:p text:style-name="P9"><text:span text:style-name="T2"> различать образно-стилевой язык архитектуры прошлого; </text:span></text:p>
      <text:p text:style-name="P9"><text:span text:style-name="T2"> характеризовать и различать малые формы архитектуры и дизайна в пространстве городской среды; </text:span></text:p>
      <text:p text:style-name="P9"><text:span text:style-name="T2"> понимать плоскостную композицию как возможное схематическое изображение объемов при взгляде на них сверху; </text:span></text:p>
      <text:p text:style-name="P9"><text:soft-page-break/><text:span text:style-name="T2"> осознавать чертеж как плоскостное изображение объемов, когда точка – вертикаль, круг – цилиндр, шар и т. д.; </text:span></text:p>
      <text:p text:style-name="P9"><text:span text:style-name="T2"> применять в создаваемых пространственных композициях доминантный объект и вспомогательные соединительные элементы; </text:span></text:p>
      <text:p text:style-name="P9"><text:span text:style-name="T2"> применять навыки формообразования, использования объемов в дизайне и архитектуре (макеты из бумаги, картона, пластилина); </text:span></text:p>
      <text:p text:style-name="P9"><text:span text:style-name="T2"> создавать композиционные макеты объектов на предметной плоскости и в пространстве; </text:span></text:p>
      <text:p text:style-name="P9"><text:span text:style-name="T2"> создавать практические творческие композиции в технике коллажа, дизайн-проектов; </text:span></text:p>
      <text:p text:style-name="P9"><text:span text:style-name="T2"> получать представления о влиянии цвета на восприятие формы объектов архитектуры и дизайна, а также о том, какое значение имеет расположение цвета в пространстве архитектурно-дизайнерского объекта; </text:span></text:p>
      <text:p text:style-name="P9"><text:span text:style-name="T2"> приобретать общее представление о традициях ландшафтно-парковой архитектуры; </text:span></text:p>
      <text:p text:style-name="P9"><text:span text:style-name="T2"> характеризовать основные школы садово-паркового искусства; </text:span></text:p>
      <text:p text:style-name="P9"><text:span text:style-name="T2"> понимать основы краткой истории русской усадебной культуры XVIII – XIX веков; </text:span></text:p>
      <text:p text:style-name="P9"><text:span text:style-name="T2"> называть и раскрывать смысл основ искусства флористики; </text:span></text:p>
      <text:p text:style-name="P9"><text:span text:style-name="T2"> понимать основы краткой истории костюма; </text:span></text:p>
      <text:p text:style-name="P9"><text:span text:style-name="T2"> характеризовать и раскрывать смысл композиционно-конструктивных принципов дизайна одежды; </text:span></text:p>
      <text:p text:style-name="P9"><text:span text:style-name="T2"> применять навыки сочинения объемно-пространственной композиции в формировании букета по принципам икэбаны; </text:span></text:p>
      <text:p text:style-name="P9"><text:span text:style-name="T2"> использовать старые и осваивать новые приемы работы с бумагой, природными материалами в процессе макетирования архитектурно-ландшафтных объектов; </text:span></text:p>
      <text:p text:style-name="P9"><text:span text:style-name="T2"> отражать в эскизном проекте дизайна сада образно-архитектурный композиционный замысел; </text:span></text:p>
      <text:p text:style-name="P9"><text:span text:style-name="T2"> использовать графические навыки и технологии выполнения коллажа в процессе создания эскизов молодежных и исторических комплектов одежды; </text:span></text:p>
      <text:p text:style-name="P9"><text:span text:style-name="T2"> узнавать и характеризовать памятники архитектуры Древнего Киева. София Киевская. Фрески. Мозаики; </text:span></text:p>
      <text:p text:style-name="P9"><text:span text:style-name="T2"> различать итальянские и русские традиции в архитектуре Московского Кремля. Характеризовать и описывать архитектурные особенности соборов Московского Кремля; </text:span></text:p>
      <text:p text:style-name="P9"><text:span text:style-name="T2"> различать и характеризовать особенности древнерусской иконописи. Понимать значение иконы «Троица» Андрея Рублева в общественной, духовной и художественной жизни Руси; </text:span></text:p>
      <text:p text:style-name="P9"><text:soft-page-break/><text:span text:style-name="T2"> узнавать и описывать памятники шатрового зодчества; </text:span></text:p>
      <text:p text:style-name="P9"><text:span text:style-name="T2"> характеризовать особенности церкви Вознесения в селе Коломенском и храма Покрова-на-Рву; </text:span></text:p>
      <text:p text:style-name="P9"><text:span text:style-name="T2"> раскрывать особенности новых иконописных традиций в XVII веке. Отличать по характерным особенностям икону и парсуну; </text:span></text:p>
      <text:p text:style-name="P9"><text:span text:style-name="T2"> работать над проектом (индивидуальным или коллективным), создавая разнообразные творческие композиции в материалах по различным темам; </text:span></text:p>
      <text:p text:style-name="P9"><text:span text:style-name="T2"> различать стилевые особенности разных школ архитектуры Древней Руси; </text:span></text:p>
      <text:p text:style-name="P9"><text:span text:style-name="T2"> создавать с натуры и по воображению архитектурные образы графическими материалами и др.; </text:span></text:p>
      <text:p text:style-name="P9"><text:span text:style-name="T2"> работать над эскизом монументального произведения (витраж, мозаика, роспись, монументальная скульптура); использовать выразительный язык при моделировании архитектурного пространства; </text:span></text:p>
      <text:p text:style-name="P9"><text:span text:style-name="T2"> сравнивать, сопоставлять и анализировать произведения живописи Древней Руси; </text:span></text:p>
      <text:p text:style-name="P9"><text:span text:style-name="T2"> рассуждать о значении художественного образа древнерусской культуры; </text:span></text:p>
      <text:p text:style-name="P9"><text:span text:style-name="T2"> ориентироваться в широком разнообразии стилей и направлений изобразительного искусства и архитектуры XVIII – XIX веков; </text:span></text:p>
      <text:p text:style-name="P9"><text:span text:style-name="T2"> использовать в речи новые термины, связанные со стилями в изобразительном искусстве и архитектуре XVIII – XIX веков; </text:span></text:p>
      <text:p text:style-name="P9"><text:span text:style-name="T2"> выявлять и называть характерные особенности русской портретной живописи XVIII века; </text:span></text:p>
      <text:p text:style-name="P9"><text:span text:style-name="T2"> характеризовать признаки и особенности московского барокко; </text:span></text:p>
      <text:p text:style-name="P9"><text:span text:style-name="T2"> создавать разнообразные творческие работы (фантазийные конструкции) в материале. </text:span></text:p>
      <text:p text:style-name="P9"><text:span text:style-name="T6">Выпускник получит возможность научиться:</text:span><text:span text:style-name="T2"> </text:span></text:p>
      <text:p text:style-name="P9"><text:span text:style-name="T2"> активно использовать язык изобразительного искусства и различные художественные материалы для освоения содержания различных учебных предметов (литературы, окружающего мира, технологии и др.); </text:span></text:p>
      <text:p text:style-name="P9"><text:span text:style-name="T2"> владеть диалогической формой коммуникации, уметь аргументировать свою точку зрения в процессе изучения изобразительного искусства; </text:span></text:p>
      <text:p text:style-name="P9"><text:span text:style-name="T2"> различать и передавать в художественно-творческой деятельности характер, эмоциональное состояние и свое отношение к природе, человеку, обществу; осознавать общечеловеческие ценности, выраженные в главных темах искусства; </text:span></text:p>
      <text:p text:style-name="P9"><text:span text:style-name="T2"> выделять признаки для установления стилевых связей в процессе изучения изобразительного искусства; </text:span></text:p>
      <text:p text:style-name="P9"><text:span text:style-name="T2"> понимать специфику изображения в полиграфии; </text:span></text:p>
      <text:p text:style-name="P9"><text:soft-page-break/><text:span text:style-name="T2"> различать формы полиграфической продукции: книги, журналы, плакаты, афиши и др.); </text:span></text:p>
      <text:p text:style-name="P9"><text:span text:style-name="T2"> различать и характеризовать типы изображения в полиграфии (графическое, живописное, компьютерное, фотографическое); </text:span></text:p>
      <text:p text:style-name="P9"><text:span text:style-name="T2"> проектировать обложку книги, рекламы открытки, визитки и др.; </text:span></text:p>
      <text:p text:style-name="P9"><text:span text:style-name="T2"> создавать художественную композицию макета книги, журнала; </text:span></text:p>
      <text:p text:style-name="P9"><text:span text:style-name="T2"> называть имена великих русских живописцев и архитекторов XVIII – XIX веков; </text:span></text:p>
      <text:p text:style-name="P9"><text:span text:style-name="T2"> называть и характеризовать произведения изобразительного искусства и архитектуры русских художников XVIII – XIX веков; </text:span></text:p>
      <text:p text:style-name="P9"><text:span text:style-name="T2"> называть имена выдающихся русских художников-ваятелей XVIII века и определять скульптурные памятники; </text:span></text:p>
      <text:p text:style-name="P9"><text:span text:style-name="T2"> называть имена выдающихся художников «Товарищества передвижников» и определять их произведения живописи; </text:span></text:p>
      <text:p text:style-name="P9"><text:span text:style-name="T2"> называть имена выдающихся русских художников-пейзажистов XIX века и определять произведения пейзажной живописи; </text:span></text:p>
      <text:p text:style-name="P9"><text:span text:style-name="T2"> понимать особенности исторического жанра, определять произведения исторической живописи; </text:span></text:p>
      <text:p text:style-name="P9"><text:span text:style-name="T2"> активно воспринимать произведения искусства и аргументированно анализировать разные уровни своего восприятия, понимать изобразительные метафоры и видеть целостную картину мира, присущую произведениям искусства; </text:span></text:p>
      <text:p text:style-name="P9"><text:span text:style-name="T2"> определять «Русский стиль» в архитектуре модерна, называть памятники архитектуры модерна; </text:span></text:p>
      <text:p text:style-name="P9"><text:span text:style-name="T2"> использовать навыки формообразования, использования объемов в архитектуре (макеты из бумаги, картона, пластилина); создавать композиционные макеты объектов на предметной плоскости и в пространстве; </text:span></text:p>
      <text:p text:style-name="P9"><text:span text:style-name="T2"> называть имена выдающихся русских художников-ваятелей второй половины XIX века и определять памятники монументальной скульптуры; </text:span></text:p>
      <text:p text:style-name="P9"><text:span text:style-name="T2"> создавать разнообразные творческие работы (фантазийные конструкции) в материале; </text:span></text:p>
      <text:p text:style-name="P9"><text:span text:style-name="T2"> узнавать основные художественные направления в искусстве XIX и XX веков; </text:span></text:p>
      <text:p text:style-name="P9"><text:span text:style-name="T2"> узнавать, называть основные художественные стили в европейском и русском искусстве и время их развития в истории культуры; </text:span></text:p>
      <text:p text:style-name="P9"><text:span text:style-name="T2"> осознавать главные темы искусства и, обращаясь к ним в собственной художественно-творческой деятельности, создавать выразительные образы; </text:span></text:p>
      <text:p text:style-name="P9"><text:soft-page-break/><text:span text:style-name="T2"> применять творческий опыт разработки художественного проекта – создания композиции на определенную тему; </text:span></text:p>
      <text:p text:style-name="P9"><text:span text:style-name="T2"> понимать смысл традиций и новаторства в изобразительном искусстве XX века. Модерн. Авангард. Сюрреализм; </text:span></text:p>
      <text:p text:style-name="P9"><text:span text:style-name="T2"> характеризовать стиль модерн в архитектуре. Ф.О. Шехтель. А. Гауди; </text:span></text:p>
      <text:p text:style-name="P9"><text:span text:style-name="T2"> создавать с натуры и по воображению архитектурные образы графическими материалами и др.; </text:span></text:p>
      <text:p text:style-name="P9"><text:span text:style-name="T2"> работать над эскизом монументального произведения (витраж, мозаика, роспись, монументальная скульптура); </text:span></text:p>
      <text:p text:style-name="P9"><text:span text:style-name="T2"> использовать выразительный язык при моделировании архитектурного пространства; </text:span></text:p>
      <text:p text:style-name="P9"><text:span text:style-name="T46"> </text:span><text:span text:style-name="T2">характеризовать крупнейшие художественные музеи мира и России</text:span><text:span text:style-name="T46">; </text:span></text:p>
      <text:p text:style-name="P9"><text:span text:style-name="T2"> получать представления об особенностях художественных коллекций крупнейших музеев мира; </text:span></text:p>
      <text:p text:style-name="P9"><text:span text:style-name="T2"> использовать навыки коллективной работы над объемно- пространственной композицией; </text:span></text:p>
      <text:p text:style-name="P9"><text:span text:style-name="T2"> понимать основы сценографии как вида художественного творчества; </text:span></text:p>
      <text:p text:style-name="P9"><text:span text:style-name="T2"> понимать роль костюма, маски и грима в искусстве актерского перевоплощения; </text:span></text:p>
      <text:p text:style-name="P9"><text:span text:style-name="T2"> называть имена российских художников (А.Я. Головин, А.Н. Бенуа, М.В. Добужинский); </text:span></text:p>
      <text:p text:style-name="P9"><text:span text:style-name="T2"> различать особенности художественной фотографии; </text:span></text:p>
      <text:p text:style-name="P9"><text:span text:style-name="T2"> различать выразительные средства художественной фотографии (композиция, план, ракурс, свет, ритм и др.); </text:span></text:p>
      <text:p text:style-name="P9"><text:span text:style-name="T2"> понимать изобразительную природу экранных искусств; </text:span></text:p>
      <text:p text:style-name="P9"><text:span text:style-name="T2"> характеризовать принципы киномонтажа в создании художественного образа; </text:span></text:p>
      <text:p text:style-name="P9"><text:span text:style-name="T2"> различать понятия: игровой и документальный фильм; </text:span></text:p>
      <text:p text:style-name="P9"><text:span text:style-name="T2"> называть имена мастеров российского кинематографа. С.М. Эйзенштейн. А.А. Тарковский. С.Ф. Бондарчук. Н.С. Михалков; </text:span></text:p>
      <text:p text:style-name="P9"><text:span text:style-name="T2"> понимать основы искусства телевидения; </text:span></text:p>
      <text:p text:style-name="P9"><text:span text:style-name="T2"> понимать различия в творческой работе художника-живописца и сценографа; </text:span></text:p>
      <text:p text:style-name="P9"><text:span text:style-name="T2"> применять полученные знания о типах оформления сцены при создании школьного спектакля; </text:span></text:p>
      <text:p text:style-name="P9"><text:span text:style-name="T2"> применять в практике любительского спектакля художественнотворческие умения по созданию костюмов, грима и т. д. для спектакля из доступных материалов; </text:span></text:p>
      <text:p text:style-name="P9"><text:soft-page-break/><text:span text:style-name="T2"> добиваться в практической работе большей выразительности костюма и его стилевого единства со сценографией спектакля; </text:span></text:p>
      <text:p text:style-name="P9"><text:span text:style-name="T2"> использовать элементарные навыки основ фотосъемки, осознанно осуществлять выбор объекта и точки съемки, ракурса, плана как художественно-выразительных средств фотографии; </text:span></text:p>
      <text:p text:style-name="P9"><text:span text:style-name="T2"> применять в своей съемочной практике ранее приобретенные знания и навыки композиции, чувства цвета, глубины пространства и т. д.; </text:span></text:p>
      <text:p text:style-name="P9"><text:span text:style-name="T2"> пользоваться компьютерной обработкой фотоснимка при исправлении отдельных недочетов и случайностей; </text:span></text:p>
      <text:p text:style-name="P9"><text:span text:style-name="T2"> понимать и объяснять синтетическую природу фильма; </text:span></text:p>
      <text:p text:style-name="P9"><text:span text:style-name="T2"> применять первоначальные навыки в создании сценария и замысла фильма; </text:span></text:p>
      <text:p text:style-name="P9"><text:span text:style-name="T2"> применять полученные ранее знания по композиции и построению кадра; </text:span></text:p>
      <text:p text:style-name="P9"><text:span text:style-name="T2"> использовать первоначальные навыки операторской грамоты, техники съемки и компьютерного монтажа; </text:span></text:p>
      <text:p text:style-name="P9"><text:span text:style-name="T2"> применять сценарно-режиссерские навыки при построении текстового и изобразительного сюжета, а также звукового ряда своей компьютерной анимации; </text:span></text:p>
      <text:p text:style-name="P9"><text:span text:style-name="T2"> смотреть и анализировать с точки зрения режиссерского, монтажно-операторского искусства фильмы мастеров кино; </text:span></text:p>
      <text:p text:style-name="P9"><text:span text:style-name="T2"> использовать опыт документальной съемки и тележурналистики для формирования школьного телевидения; </text:span></text:p>
      <text:p text:style-name="P9"><text:span text:style-name="T2"> реализовывать сценарно-режиссерскую и операторскую грамоту в практике создания видео-этюда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2"><text:span text:style-name="T47">Календарно - тематическое планирование по изобразительному искусству в 5 классе</text:span></text:p>
      <text:p text:style-name="P32"><text:soft-page-break/><text:span text:style-name="T47"><text:s/>«Декоративно-прикладное искусство в жизни человека» <text:s/>34ч / 1 ч в <text:s/>неделю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7"><text:span text:style-name="T12">№</text:span></text:p>
          </table:table-cell>
          <table:table-cell table:style-name="Таблица1.A1" table:number-columns-spanned="3" office:value-type="string">
            <text:p text:style-name="P32"><text:span text:style-name="T12">Дата</text:span></text:p>
          </table:table-cell>
          <table:covered-table-cell/>
          <table:covered-table-cell/>
          <table:table-cell table:style-name="Таблица1.A1" table:number-rows-spanned="2" office:value-type="string">
            <text:p text:style-name="P37"><text:span text:style-name="T12">Тема урока</text:span></text:p>
            <text:p text:style-name="P37"><text:span text:style-name="T12">Тема раздела</text:span></text:p>
          </table:table-cell>
          <table:table-cell table:style-name="Таблица1.A1" table:number-rows-spanned="2" office:value-type="string">
            <text:p text:style-name="P37"><text:span text:style-name="T12">Кол-во часов</text:span></text:p>
          </table:table-cell>
          <table:table-cell table:style-name="Таблица1.A1" table:number-rows-spanned="2" office:value-type="string">
            <text:p text:style-name="P37"><text:span text:style-name="T12">Основные виды учебной деятельности обучающихся</text:span></text:p>
          </table:table-cell>
          <table:table-cell table:style-name="Таблица1.A1" table:number-rows-spanned="2" office:value-type="string">
            <text:p text:style-name="P37"><text:span text:style-name="T12">Домашнее задание</text:span></text:p>
          </table:table-cell>
        </table:table-row>
        <table:table-row table:style-name="Таблица1.2">
          <table:covered-table-cell/>
          <table:table-cell table:style-name="Таблица1.A1" table:number-columns-spanned="2" office:value-type="string">
            <text:p text:style-name="P37"><text:span text:style-name="T12">план</text:span></text:p>
          </table:table-cell>
          <table:covered-table-cell/>
          <table:table-cell table:style-name="Таблица1.A1" office:value-type="string">
            <text:p text:style-name="P37"><text:span text:style-name="T12">фак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8" office:value-type="string">
            <text:p text:style-name="P32"><text:span text:style-name="T51">Древние корни народного искусства (9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6"><text:span text:style-name="T51">1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Древние образы в народном искусстве.</text:span></text:p>
          </table:table-cell>
          <table:table-cell table:style-name="Таблица1.A1" office:value-type="string">
            <text:p text:style-name="P12"><text:span text:style-name="T48">1</text:span></text:p>
          </table:table-cell>
          <table:table-cell table:style-name="Таблица1.A1" table:number-rows-spanned="8" office:value-type="string">
            <text:p text:style-name="P37"><text:span text:style-name="T51">Уметь объяснять</text:span><text:span text:style-name="T48"> глубинные смыслы основных знаков-символов традиционного крестьянского уклада жизни, </text:span><text:span text:style-name="T51">отмечать</text:span><text:span text:style-name="T48"> их лаконично выразительную красоту. </text:span><text:span text:style-name="T51">Раскрывать</text:span><text:span text:style-name="T48"> символическое значение, содержательный смысл знаков-образов в декоративном убранстве избы. </text:span><text:span text:style-name="T51">Определять</text:span><text:span text:style-name="T48"> и характеризовать отдельные детали декоративного убранства избы через конструктивную, декоративную и изобразительную деятельность. </text:span><text:span text:style-name="T51">Находить</text:span><text:span text:style-name="T48"> общее и различное в образном строе традиционного жилища разных регионов России. </text:span><text:span text:style-name="T51">Создавать</text:span><text:span text:style-name="T48"> эскизы декоративного убранства избы, цветовую композицию внутреннего пространства избы. </text:span><text:span text:style-name="T51">Рассуждать</text:span><text:span text:style-name="T48"> о связи произведений крестьянского искусства с природой. </text:span><text:span text:style-name="T51">Создавать </text:span><text:span text:style-name="T48">самостоятельные варианты орнаментального построения вышивки с опорой на народную традицию. </text:span><text:span text:style-name="T51">Понимать и анализировать</text:span><text:span text:style-name="T48"> образный строй народного костюма, </text:span><text:span text:style-name="T51">давать</text:span><text:span text:style-name="T48"> ему эстетическую оценку. </text:span><text:span text:style-name="T51">Осознать</text:span><text:span text:style-name="T48"> значение традиционной русской одежды как бесценного достояния культуры народов. </text:span><text:span text:style-name="T51">Создавать</text:span><text:span text:style-name="T48"> эскизы народного праздничного костюма и его отдельных элементов, </text:span><text:span text:style-name="T51">выражать</text:span><text:span text:style-name="T48"> в форме, в цветовом решении черты национального своеобразия. <text:s/></text:span><text:span text:style-name="T51">Характеризовать </text:span><text:span text:style-name="T48">праздник как важное событие, как синтез всех видов творчества.</text:span></text:p>
          </table:table-cell>
          <table:table-cell table:style-name="Таблица1.A1" office:value-type="string">
            <text:p text:style-name="P12"><text:span text:style-name="T7">Подбор материала о русской избе</text:span></text:p>
          </table:table-cell>
        </table:table-row>
        <table:table-row table:style-name="Таблица1.3">
          <table:table-cell table:style-name="Таблица1.A1" office:value-type="string">
            <text:p text:style-name="P37"><text:span text:style-name="T51"><text:s/>2</text:span></text:p>
          </table:table-cell>
          <table:table-cell table:style-name="Таблица1.A1" table:number-columns-spanned="3" office:value-type="string">
            <text:p text:style-name="P40"/>
          </table:table-cell>
          <table:covered-table-cell/>
          <table:covered-table-cell/>
          <table:table-cell table:style-name="Таблица1.A1" office:value-type="string">
            <text:p text:style-name="P37"><text:span text:style-name="T48">Убранство русской избы.</text:span></text:p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иллюстративного материала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3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Внутренний мир русской избы. </text:span></text:p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Материал об орнаментальных символах</text:span></text:p>
          </table:table-cell>
        </table:table-row>
        <table:table-row table:style-name="Таблица1.3">
          <table:table-cell table:style-name="Таблица1.A1" office:value-type="string">
            <text:p text:style-name="P37"><text:span text:style-name="T51"><text:s text:c="2"/>4</text:span></text:p>
          </table:table-cell>
          <table:table-cell table:style-name="Таблица1.A1" table:number-columns-spanned="3" office:value-type="string">
            <text:p text:style-name="P40"/>
          </table:table-cell>
          <table:covered-table-cell/>
          <table:covered-table-cell/>
          <table:table-cell table:style-name="Таблица1.A1" office:value-type="string">
            <text:p text:style-name="P37"><text:span text:style-name="T48">Конструкция и декор предметов народного быта Русские прялки. </text:span></text:p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Материал об орнаментальных символах</text:span></text:p>
          </table:table-cell>
        </table:table-row>
        <table:table-row table:style-name="Таблица1.3">
          <table:table-cell table:style-name="Таблица1.A1" office:value-type="string">
            <text:p text:style-name="No_20_Spacing"><text:span text:style-name="T51"><text:s text:c="3"/>5</text:span></text:p>
          </table:table-cell>
          <table:table-cell table:style-name="Таблица1.A1" table:number-columns-spanned="3" office:value-type="string">
            <text:p text:style-name="P40"/>
          </table:table-cell>
          <table:covered-table-cell/>
          <table:covered-table-cell/>
          <table:table-cell table:style-name="Таблица1.A1" office:value-type="string">
            <text:p text:style-name="P37"><text:span text:style-name="T48">Конструкция и декор предметов народного быта Русские прялки. </text:span></text:p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материала о вышивках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6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Русская народная вышивка.</text:span></text:p>
            <text:p text:style-name="P13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Подбор иллюстративного материала о народном костюме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7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Народный праздничный костюм. </text:span></text:p>
            <text:p text:style-name="P13"/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материала по теме.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8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Народные праздничные обряды. Обобщение темы. </text:span></text:p>
            <text:p text:style-name="P13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вторить все о народном искусстве.</text:span></text:p>
          </table:table-cell>
        </table:table-row>
        <text:soft-page-break/>
        <table:table-row table:style-name="Таблица1.3">
          <table:table-cell table:style-name="Таблица1.A1" table:number-columns-spanned="8" office:value-type="string">
            <text:p text:style-name="P32"><text:span text:style-name="T51">Связь времен в народном искусстве (7ч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46"><text:span text:style-name="T51">9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Древние образы в современных народных игрушках. </text:span></text:p>
            <text:p text:style-name="P13"/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table-cell table:style-name="Таблица1.A1" table:number-rows-spanned="8" office:value-type="string">
            <text:p text:style-name="P37"><text:span text:style-name="T51">Размышлять, рассуждать</text:span><text:span text:style-name="T48"> об истоках возникновения современной народной игрушки. </text:span><text:span text:style-name="T51">Сравнивать, оценивать</text:span><text:span text:style-name="T48"> форму, декор игрушек, принадлежащих различным художественным промыслам. </text:span><text:span text:style-name="T51">Осуществлять</text:span><text:span text:style-name="T48"> собственный художественный замысел, связанный с созданием <text:s/>выразительной формы игрушки и украшением ее декоративной росписью в традиции одного из промыслов. </text:span><text:span text:style-name="T51">Осознавать</text:span><text:span text:style-name="T48"> единство формы и декора в изделиях мастеров. </text:span><text:span text:style-name="T51">Сравнивать </text:span><text:span text:style-name="T48">благозвучное сочетание синего и белого в природе и в произведениях Гжели. </text:span><text:span text:style-name="T51">Осознавать </text:span><text:span text:style-name="T48">нерасторжимую связь конструктивных, декоративных и изобразительных элементов, единство формы и декора в изделиях гжельских мастеров. </text:span></text:p>
            <text:p text:style-name="P37"><text:span text:style-name="T51">Определять</text:span><text:span text:style-name="T48"> характерные особенности произведений городецкого промысла. <text:s/>Иметь</text:span><text:span text:style-name="T51"> представление</text:span><text:span text:style-name="T48"> о видах хохломской росписи («травка», роспись «под фон», «кудрина»), различать их. </text:span><text:span text:style-name="T51">Создавать</text:span><text:span text:style-name="T48"> композицию травной росписи в единстве с формой, используя основные элементы травного узора. </text:span><text:span text:style-name="T51">Соотносить </text:span><text:span text:style-name="T48">многоцветье цветочной росписи на подносах с красотой цветущих лугов (жостово). <text:s text:c="2"/></text:span><text:span text:style-name="T51">Выявлять </text:span><text:span text:style-name="T48">общее и особенное в произведениях традиционных художественных промыслов. </text:span><text:span text:style-name="T51">Различать и называть </text:span><text:span text:style-name="T48">произведения ведущих центров народных художественных промыслов.</text:span></text:p>
          </table:table-cell>
          <table:table-cell table:style-name="Таблица1.A1" office:value-type="string">
            <text:p text:style-name="No_20_Spacing"><text:span text:style-name="T7">Подбор материала</text:span></text:p>
            <text:p text:style-name="P40"/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10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Искусство Гжели. </text:span></text:p>
            <text:p text:style-name="P13"/>
            <text:p text:style-name="P13"/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материала о городецкой росписи.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11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Городецкая роспись. </text:span></text:p>
            <text:p text:style-name="P13"/>
            <text:p text:style-name="P13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материала о хохломе</text:span></text:p>
          </table:table-cell>
        </table:table-row>
        <table:table-row table:style-name="Таблица1.3">
          <table:table-cell table:style-name="Таблица1.A1" office:value-type="string">
            <text:p text:style-name="P50"><text:span text:style-name="T51"><text:s text:c="2"/>12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Хохломская роспись.</text:span></text:p>
          </table:table-cell>
          <table:table-cell table:style-name="Таблица1.A1" office:value-type="string">
            <text:p text:style-name="P39"/>
          </table:table-cell>
          <table:covered-table-cell/>
          <table:table-cell table:style-name="Таблица1.A1" office:value-type="string">
            <text:p text:style-name="P37"><text:span text:style-name="T7">Подбор материала по теме урока</text:span></text:p>
          </table:table-cell>
        </table:table-row>
        <table:table-row table:style-name="Таблица1.3">
          <table:table-cell table:style-name="Таблица1.A1" office:value-type="string">
            <text:p text:style-name="P50"><text:span text:style-name="T51"><text:s text:c="2"/>13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Хохломская роспись.</text:span></text:p>
            <text:p text:style-name="P13"/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материала о жостовских подносах.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14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Жостово. Роспись по металлу. </text:span></text:p>
            <text:p text:style-name="P13"/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вторить все о народных промыслах</text:span></text:p>
          </table:table-cell>
        </table:table-row>
        <table:table-row table:style-name="Таблица1.3">
          <table:table-cell table:style-name="Таблица1.A1" office:value-type="string">
            <text:p text:style-name="P46"><text:span text:style-name="T51">15</text:span></text:p>
          </table:table-cell>
          <table:table-cell table:style-name="Таблица1.A1" table:number-columns-spanned="3" office:value-type="string">
            <text:p text:style-name="P47"/>
          </table:table-cell>
          <table:covered-table-cell/>
          <table:covered-table-cell/>
          <table:table-cell table:style-name="Таблица1.A1" office:value-type="string">
            <text:p text:style-name="P46"><text:span text:style-name="T48">Жостово. Роспись по металлу. </text:span></text:p>
            <text:p text:style-name="P13"/>
            <text:p text:style-name="P48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4"/>
          </table:table-cell>
        </table:table-row>
        <table:table-row table:style-name="Таблица1.3">
          <table:table-cell table:style-name="Таблица1.A1" office:value-type="string">
            <text:p text:style-name="P50"><text:span text:style-name="T51"><text:s text:c="2"/>16</text:span></text:p>
          </table:table-cell>
          <table:table-cell table:style-name="Таблица1.A1" table:number-columns-spanned="3" office:value-type="string">
            <text:p text:style-name="P51"/>
          </table:table-cell>
          <table:covered-table-cell/>
          <table:covered-table-cell/>
          <table:table-cell table:style-name="Таблица1.A1" office:value-type="string">
            <text:p text:style-name="P50"><text:span text:style-name="T48">Роль народных промыслов в современной жизни. Обобщение темы. </text:span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Выставка работ. Подготовить работы к выставке.</text:span></text:p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32"><text:span text:style-name="T51">Декор – человек, общество, время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17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Зачем людям украшения. </text:span></text:p>
            <text:p text:style-name="P13"><text:soft-page-break/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table-cell table:style-name="Таблица1.A1" table:number-rows-spanned="10" office:value-type="string">
            <text:p text:style-name="P37"><text:span text:style-name="T51">Характеризовать</text:span><text:span text:style-name="T48"> смысл декора не только как </text:span><text:soft-page-break/><text:span text:style-name="T48">украшения, но прежде всего как социального знака, определяющего роль хозяина вещи (носителя, пользователя). </text:span><text:span text:style-name="T51">Выявлять и объяснять</text:span><text:span text:style-name="T48">, в чем заключается связь содержания с формой его воплощения в произведениях декоративно-прикладного искусства. </text:span><text:span text:style-name="T51">Различать </text:span><text:span text:style-name="T48">по характерным признакам произведения декоративно-прикладного искусства древнего Египта, </text:span><text:span text:style-name="T51">давать</text:span><text:span text:style-name="T48"> им эстетическую оценку. </text:span><text:span text:style-name="T51">Соотносить</text:span><text:span text:style-name="T48"> образный строй одежды с положением ее владельца в обществе. </text:span><text:span text:style-name="T51">Передавать</text:span><text:span text:style-name="T48"> в творческой работе цветом, формой, пластикой линий стилевое единство декоративного решения интерьера, предметов быта и одежды людей. </text:span><text:span text:style-name="T51">Определять, называть</text:span><text:span text:style-name="T48"> символические элементы герба и использовать их при создании герба. </text:span><text:span text:style-name="T51">Находить</text:span><text:span text:style-name="T48"> в рассматриваемых гербах связь конструктивного, декоративного и изобразительного элементов. </text:span><text:span text:style-name="T51">Распознавать</text:span><text:span text:style-name="T48"> и </text:span><text:span text:style-name="T51">систематизировать</text:span><text:span text:style-name="T48"> зрительный материал по декоративно-прикладному искусству и систематизировать его по социально-стилевым признакам. </text:span><text:span text:style-name="T51">Соотносить</text:span><text:span text:style-name="T48"> костюм, его образный строй с владельцем.</text:span></text:p>
          </table:table-cell>
          <table:table-cell table:style-name="Таблица1.A1" office:value-type="string">
            <text:p text:style-name="P37"><text:span text:style-name="T7">Подбор материала по </text:span><text:soft-page-break/><text:span text:style-name="T7">теме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18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Роль декоративного искусства в жизни древнего общества.</text:span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Принести иллюстративный материал</text:span></text:p>
            <text:p text:style-name="P37"><text:span text:style-name="T7"><text:s/>по теме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19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Роль декоративного искусства в жизни древнего общества. <text:s/>(Древний Египет)</text:span></text:p>
            <text:p text:style-name="P48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Принести иллюстративный материал</text:span></text:p>
            <text:p text:style-name="No_20_Spacing"><text:span text:style-name="T7"><text:s/>по теме.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0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><text:span text:style-name="T48">Одежда «говорит» о человеке. Древний Китай и Япония.</text:span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1.Подобрать иллюстративный материал по теме</text:span></text:p>
            <text:p text:style-name="No_20_Spacing"><text:span text:style-name="T7">2.Выставка работ</text:span></text:p>
            <text:p text:style-name="P40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1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Одежда «говорит» о человеке. Индия.</text:span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Подобрать иллюстративный материал по теме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2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Одежда «говорит» о человеке. Древняя Русь.</text:span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Подобрать иллюстративный материал по теме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3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Коллективная работа «Бал в интерьере дворца»</text:span></text:p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Подобрать информацию о гербе Ярославской области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4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О чём рассказывают нам гербы и эмблемы.</text:span></text:p>
            <text:p text:style-name="P16"/>
            <text:p text:style-name="P39"/>
          </table:table-cell>
          <table:table-cell table:style-name="Таблица1.A1" office:value-type="string">
            <text:p text:style-name="P37"><text:span text:style-name="T48">2</text:span></text:p>
          </table:table-cell>
          <table:covered-table-cell/>
          <table:table-cell table:style-name="Таблица1.A1" office:value-type="string">
            <text:p text:style-name="P37"><text:span text:style-name="T7">Подобрать иллюстративный материал по теме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5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5"><text:span text:style-name="T48">О чём рассказывают нам гербы и эмблемы. </text:span><text:span text:style-name="T1">Беседа о месте символов и эмблем в жизни современного общества</text:span></text:p>
            <text:p text:style-name="P48"/>
          </table:table-cell>
          <table:table-cell table:style-name="Таблица1.A1" office:value-type="string">
            <text:p text:style-name="P39"/>
          </table:table-cell>
          <table:covered-table-cell/>
          <table:table-cell table:style-name="Таблица1.A1" office:value-type="string">
            <text:p text:style-name="P37"><text:span text:style-name="T7">Подбор материала о ДПИ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6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Роль декоративного искусства в жизни человека и общества (обобщение темы).</text:span></text:p>
            <text:p text:style-name="P39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P37"><text:span text:style-name="T7">Подбор информации о современном <text:s/>ДПИ</text:span></text:p>
          </table:table-cell>
        </table:table-row>
        <table:table-row table:style-name="Таблица1.3">
          <table:table-cell table:style-name="Таблица1.A1" table:number-columns-spanned="8" office:value-type="string">
            <text:p text:style-name="P32"><text:span text:style-name="T51">Декоративное искусство в современном мире (8 ч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7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Современное выставочное искусство.</text:span></text:p>
            <text:p text:style-name="P13"/>
          </table:table-cell>
          <table:table-cell table:style-name="Таблица1.A1" office:value-type="string">
            <text:p text:style-name="P37"><text:span text:style-name="T48">1</text:span></text:p>
          </table:table-cell>
          <table:table-cell table:style-name="Таблица1.A1" table:number-rows-spanned="4" office:value-type="string">
            <text:p text:style-name="P37"><text:span text:style-name="T51">Ориентироваться</text:span><text:span text:style-name="T48"> в широком разнообразии современного декоративно-прикладного искусства, </text:span><text:span text:style-name="T51">различать</text:span><text:span text:style-name="T48"> по материалам, технике исполнения художественное стекло, керамику, ковку, литье, гобелен и т. д. </text:span><text:span text:style-name="T51">Выявлять и называть </text:span><text:span text:style-name="T48">характерные </text:span><text:soft-page-break/><text:span text:style-name="T48">особенности современного декоративно-прикладного искусства. </text:span></text:p>
            <text:p text:style-name="P37"><text:span text:style-name="T51">Находить и определять</text:span><text:span text:style-name="T48"> в произведениях декоративно-прикладного искусства связь конструктивного, декоративного и изобразительного видов деятельности, а также неразрывное единство материала, формы и декора. </text:span><text:span text:style-name="T51">Разрабатывать, создавать </text:span><text:span text:style-name="T48">эскизы коллективных· панно, витражей, коллажей, декоративных украшений интерьеров школы. </text:span><text:span text:style-name="T51">Владеть</text:span><text:span text:style-name="T48"> практическими навыками выразительного использования формы, объема, цвета, фактуры и других средств.</text:span></text:p>
          </table:table-cell>
          <table:table-cell table:style-name="Таблица1.A1" office:value-type="string">
            <text:p text:style-name="No_20_Spacing"><text:span text:style-name="T7">Подбор материала о витражах.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28-30</text:span></text:p>
          </table:table-cell>
          <table:covered-table-cell/>
          <table:table-cell table:style-name="Таблица1.A1" table:number-columns-spanned="2" office:value-type="string">
            <text:p text:style-name="P47"/>
          </table:table-cell>
          <table:covered-table-cell/>
          <table:table-cell table:style-name="Таблица1.A1" office:value-type="string">
            <text:p text:style-name="P46"><text:span text:style-name="T48">Ты сам - мастер декоративно-прикладного искусства (Витраж)</text:span></text:p>
            <text:p text:style-name="P39"/>
          </table:table-cell>
          <table:table-cell table:style-name="Таблица1.A1" office:value-type="string">
            <text:p text:style-name="P37"><text:span text:style-name="T48">3</text:span></text:p>
          </table:table-cell>
          <table:covered-table-cell/>
          <table:table-cell table:style-name="Таблица1.A1" office:value-type="string">
            <text:p text:style-name="No_20_Spacing"><text:span text:style-name="T7">Подбор материала о мозаичном панно.</text:span></text:p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4">31-33</text:span></text:p>
          </table:table-cell>
          <table:covered-table-cell/>
          <table:table-cell table:style-name="Таблица1.A1" table:number-columns-spanned="2" office:value-type="string">
            <text:p text:style-name="P49"/>
          </table:table-cell>
          <table:covered-table-cell/>
          <table:table-cell table:style-name="Таблица1.A1" office:value-type="string">
            <text:p text:style-name="P46"><text:span text:style-name="T53">Ты сам - мастер </text:span><text:span text:style-name="T55">декоративно-</text:span><text:span text:style-name="T56">прикладного ис</text:span><text:span text:style-name="T55">кусства (мозаичное панно)</text:span></text:p>
            <text:p text:style-name="P13"/>
          </table:table-cell>
          <table:table-cell table:style-name="Таблица1.A1" office:value-type="string">
            <text:p text:style-name="P37"><text:span text:style-name="T48">3</text:span></text:p>
          </table:table-cell>
          <table:covered-table-cell/>
          <table:table-cell table:style-name="Таблица1.A1" office:value-type="string">
            <text:p text:style-name="No_20_Spacing"><text:span text:style-name="T7">Подобрать материал по теме</text:span></text:p>
            <text:p text:style-name="P40"/>
          </table:table-cell>
        </table:table-row>
        <table:table-row table:style-name="Таблица1.3">
          <table:table-cell table:style-name="Таблица1.A1" table:number-columns-spanned="2" office:value-type="string">
            <text:p text:style-name="P46"><text:span text:style-name="T51">34</text:span></text:p>
          </table:table-cell>
          <table:covered-table-cell/>
          <table:table-cell table:style-name="Таблица1.A1" table:number-columns-spanned="2" office:value-type="string">
            <text:p text:style-name="P51"/>
          </table:table-cell>
          <table:covered-table-cell/>
          <table:table-cell table:style-name="Таблица1.A1" office:value-type="string">
            <text:p text:style-name="P46"><text:span text:style-name="T48">Создание декоративной композиции «Здравствуй, лето!».</text:span></text:p>
            <text:p text:style-name="P13"/>
          </table:table-cell>
          <table:table-cell table:style-name="Таблица1.A1" office:value-type="string">
            <text:p text:style-name="P37"><text:span text:style-name="T48">1</text:span></text:p>
          </table:table-cell>
          <table:covered-table-cell/>
          <table:table-cell table:style-name="Таблица1.A1" office:value-type="string">
            <text:p text:style-name="No_20_Spacing"><text:span text:style-name="T7">Выставка работ</text:span></text:p>
          </table:table-cell>
        </table:table-row>
      </table:table>
      <text:p text:style-name="P4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/text:p>
      <text:p text:style-name="P32"><text:span text:style-name="T47">Календарно - тематическое планирование по изобразительному искусству в 6 классе</text:span></text:p>
      <text:p text:style-name="P1"><text:span text:style-name="T47">«Искусство в нашей жизни» <text:s/>34ч / 1 ч в <text:s/>неделю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37"><text:span text:style-name="T12">№</text:span></text:p>
          </table:table-cell>
          <table:table-cell table:style-name="Таблица2.A1" table:number-columns-spanned="2" office:value-type="string">
            <text:p text:style-name="P32"><text:span text:style-name="T12">Дата</text:span></text:p>
          </table:table-cell>
          <table:covered-table-cell/>
          <table:table-cell table:style-name="Таблица2.A1" table:number-rows-spanned="2" office:value-type="string">
            <text:p text:style-name="P37"><text:span text:style-name="T12">Тема урока</text:span></text:p>
            <text:p text:style-name="P37"><text:span text:style-name="T12">Тема раздела</text:span></text:p>
          </table:table-cell>
          <table:table-cell table:style-name="Таблица2.A1" table:number-rows-spanned="2" office:value-type="string">
            <text:p text:style-name="P37"><text:span text:style-name="T12">Кол-во часов</text:span></text:p>
          </table:table-cell>
          <table:table-cell table:style-name="Таблица2.A1" table:number-rows-spanned="2" office:value-type="string">
            <text:p text:style-name="P37"><text:span text:style-name="T12">Основные виды учебной деятельности <text:s/>обучающихся</text:span></text:p>
          </table:table-cell>
          <table:table-cell table:style-name="Таблица2.A1" table:number-rows-spanned="2" office:value-type="string">
            <text:p text:style-name="P32"><text:span text:style-name="T12">Домашнее задание</text:span></text:p>
          </table:table-cell>
        </table:table-row>
        <table:table-row table:style-name="Таблица2.2">
          <table:covered-table-cell/>
          <table:table-cell table:style-name="Таблица2.A1" office:value-type="string">
            <text:p text:style-name="P37"><text:span text:style-name="T12">план</text:span></text:p>
          </table:table-cell>
          <table:table-cell table:style-name="Таблица2.A1" office:value-type="string">
            <text:p text:style-name="P37"><text:span text:style-name="T12">фак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7" office:value-type="string">
            <text:p text:style-name="P32"><text:span text:style-name="T12">Тема (раздел) (количество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table:number-columns-spanned="7" office:value-type="string">
            <text:p text:style-name="P32"><text:span text:style-name="T12">Виды изобразительного искусства и основы образного языка (9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Изобразительное искусство в семье пластических искусств.</text:span></text:span><text:span text:style-name="T59"> </text:span></text:p>
          </table:table-cell>
          <table:table-cell table:style-name="Таблица2.A1" office:value-type="string">
            <text:p text:style-name="Standard"><text:span text:style-name="small"><text:span text:style-name="T7">1</text:span></text:span></text:p>
          </table:table-cell>
          <table:table-cell table:style-name="Таблица2.A1" table:number-rows-spanned="8" office:value-type="string">
            <text:p text:style-name="Standard"><text:span text:style-name="T33">Выявлять и называть</text:span><text:span text:style-name="T31"> виды пластических и изобразительных искусств, виды графики; основы изобразительной грамоты (ритм, цвет, тон, композиция); </text:span><text:span text:style-name="small"><text:span text:style-name="T12">Пользоваться</text:span></text:span><text:span text:style-name="small"><text:span text:style-name="T7"> <text:s text:c="2"/>выразительными возможностями графических материалов при работе с натуры (карандаш, фломастер и т.д.)</text:span></text:span><text:span text:style-name="T31">. </text:span><text:span text:style-name="T33">Понимать</text:span><text:span text:style-name="T31"> значение ритма и характера линий в создании художественного образа. </text:span><text:span text:style-name="T33">Эмоционально воспринимать</text:span><text:span text:style-name="T31"> произведения станковой графики, станковой живописи. </text:span><text:span text:style-name="T33">Различать</text:span><text:span text:style-name="T31"> основные характеристики и свойства цвета. </text:span><text:span text:style-name="T33">Понимать</text:span><text:span text:style-name="T31"> значение слова «колорит» и его роль в создании художественного образа. </text:span><text:span text:style-name="T33">Различать</text:span><text:span text:style-name="T31"> выразительные средства и материалы скульптуры. </text:span><text:span text:style-name="T51">Выявлять и объяснять</text:span><text:span text:style-name="small"><text:span text:style-name="T7"> связь объема с окружающим пространством и освещением. </text:span></text:span><text:span text:style-name="T33">Пользоваться </text:span><text:span text:style-name="T31">средствами выразительности графики, скульптуры, живописи; </text:span><text:span text:style-name="T33">Называть</text:span><text:span text:style-name="T31"> имена и произведения выдающихся художников, творчество которых рассматривалось на уроках четверти</text:span></text:p>
          </table:table-cell>
          <table:table-cell table:style-name="Таблица2.A1" office:value-type="string">
            <text:p text:style-name="P9"><text:span text:style-name="T26">Подобрать материал с видами искусств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Рисунок – основа изобразительного искусства.</text:span></text:span><text:span text:style-name="T41"> </text:span></text:p>
          </table:table-cell>
          <table:table-cell table:style-name="Таблица2.A1" office:value-type="string">
            <text:p text:style-name="Standard"><text:span text:style-name="small"><text:span text:style-name="T48">1</text:span></text:span></text:p>
          </table:table-cell>
          <table:covered-table-cell/>
          <table:table-cell table:style-name="Таблица2.A1" office:value-type="string">
            <text:p text:style-name="P9"><text:span text:style-name="T26">Наброски с натуры комнатных растений.</text:span></text:p>
          </table:table-cell>
        </table:table-row>
        <table:table-row table:style-name="Таблица2.3">
          <table:table-cell table:style-name="Таблица2.A1" office:value-type="string">
            <text:p text:style-name="P11"><text:span text:style-name="small"><text:span text:style-name="T12">3.</text:span></text:span></text:p>
          </table:table-cell>
          <table:table-cell table:style-name="Таблица2.A1" table:number-columns-spanned="2" office:value-type="string">
            <text:p text:style-name="P11"><text:span text:style-name="small"><text:span text:style-name="T12"/></text:span></text:p>
          </table:table-cell>
          <table:covered-table-cell/>
          <table:table-cell table:style-name="Таблица2.A1" office:value-type="string">
            <text:p text:style-name="P11"><text:span text:style-name="small"><text:span text:style-name="T7">Линия и ее выразительные возможности.</text:span></text:span><text:span text:style-name="T31"> </text:span></text:p>
          </table:table-cell>
          <table:table-cell table:style-name="Таблица2.A1" office:value-type="string">
            <text:p text:style-name="Standard"><text:span text:style-name="small"><text:span text:style-name="T7">1</text:span></text:span></text:p>
          </table:table-cell>
          <table:covered-table-cell/>
          <table:table-cell table:style-name="Таблица2.A1" office:value-type="string">
            <text:p text:style-name="P9"><text:span text:style-name="T26">Наблюдение за тем, где встречаются линии в природе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4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ятно как средство выражения. Композиция как ритм пятен.</text:span></text:span><text:span text:style-name="T59"> </text:span></text:p>
          </table:table-cell>
          <table:table-cell table:style-name="Таблица2.A1" office:value-type="string">
            <text:p text:style-name="Standard"><text:span text:style-name="small"><text:span text:style-name="T7">1</text:span></text:span></text:p>
          </table:table-cell>
          <table:covered-table-cell/>
          <table:table-cell table:style-name="Таблица2.A1" office:value-type="string">
            <text:p text:style-name="P9"><text:span text:style-name="T26">Наброски с натуры деревьев с передачей тоновых отношений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5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Цвет. Основы цветоведения.</text:span></text:span><text:span text:style-name="T59"> </text:span></text:p>
          </table:table-cell>
          <table:table-cell table:style-name="Таблица2.A1" office:value-type="string">
            <text:p text:style-name="Standard"><text:span text:style-name="small"><text:span text:style-name="T31">1</text:span></text:span></text:p>
          </table:table-cell>
          <table:covered-table-cell/>
          <table:table-cell table:style-name="Таблица2.A1" office:value-type="string">
            <text:p text:style-name="P9"><text:span text:style-name="T26">Наблюдение за цветом предметов, которые окружают нас в быту.</text:span></text:p>
          </table:table-cell>
        </table:table-row>
        <table:table-row table:style-name="Таблица2.3">
          <table:table-cell table:style-name="Таблица2.A1" office:value-type="string">
            <text:p text:style-name="P12"><text:span text:style-name="small"><text:span text:style-name="T12">6.</text:span></text:span></text:p>
          </table:table-cell>
          <table:table-cell table:style-name="Таблица2.A1" table:number-columns-spanned="2" office:value-type="string">
            <text:p text:style-name="P12"><text:span text:style-name="small"><text:span text:style-name="T12"/></text:span></text:p>
          </table:table-cell>
          <table:covered-table-cell/>
          <table:table-cell table:style-name="Таблица2.A1" office:value-type="string">
            <text:p text:style-name="P12"><text:span text:style-name="small"><text:span text:style-name="T7">Цвет в произведениях живописи.</text:span></text:span><text:span text:style-name="small"><text:span text:style-name="T59"> </text:span></text:span></text:p>
            <text:p text:style-name="P17"/>
          </table:table-cell>
          <table:table-cell table:style-name="Таблица2.A1" office:value-type="string">
            <text:p text:style-name="Standard"><text:span text:style-name="small"><text:span text:style-name="T31">1</text:span></text:span></text:p>
          </table:table-cell>
          <table:covered-table-cell/>
          <table:table-cell table:style-name="Таблица2.A1" office:value-type="string">
            <text:p text:style-name="P9"><text:span text:style-name="T26">Подобрать материал с объемными изображениями.</text:span></text:p>
          </table:table-cell>
        </table:table-row>
        <table:table-row table:style-name="Таблица2.11">
          <table:table-cell table:style-name="Таблица2.A1" office:value-type="string">
            <text:p text:style-name="P56"><text:span text:style-name="small"><text:span text:style-name="T63">7.- 8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Объемные изображения в скульптуре.</text:span></text:span><text:span text:style-name="T59"> </text:span></text:p>
            <text:p text:style-name="P58"/>
          </table:table-cell>
          <table:table-cell table:style-name="Таблица2.A1" office:value-type="string">
            <text:p text:style-name="Standard"><text:span text:style-name="small"><text:span text:style-name="T7">2</text:span></text:span></text:p>
          </table:table-cell>
          <table:covered-table-cell/>
          <table:table-cell table:style-name="Таблица2.A1" office:value-type="string">
            <text:p text:style-name="P9"><text:span text:style-name="T26">Найти иллюстрации с мелкой пластикой.</text:span></text:p>
          </table:table-cell>
        </table:table-row>
        <table:table-row table:style-name="Таблица2.12">
          <table:table-cell table:style-name="Таблица2.A1" office:value-type="string">
            <text:p text:style-name="P56"><text:span text:style-name="small"><text:span text:style-name="T63">9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Основы языка изображения.</text:span></text:span><text:span text:style-name="T59"> </text:span></text:p>
          </table:table-cell>
          <table:table-cell table:style-name="Таблица2.A1" office:value-type="string">
            <text:p text:style-name="P11"><text:span text:style-name="small"><text:span text:style-name="T7">1</text:span></text:span></text:p>
          </table:table-cell>
          <table:covered-table-cell/>
          <table:table-cell table:style-name="Таблица2.A1" office:value-type="string">
            <text:p text:style-name="P11"><text:span text:style-name="T26">Наблюдение за окружающим миром.</text:span></text:p>
          </table:table-cell>
        </table:table-row>
        <table:table-row table:style-name="Таблица2.3">
          <table:table-cell table:style-name="Таблица2.A1" table:number-columns-spanned="7" office:value-type="string">
            <text:p text:style-name="P57"><text:span text:style-name="small"><text:span text:style-name="T63">Мир наших вещей. Натюрморт (7 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0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Реальность и фантазия в творчестве художника.</text:span></text:span></text:p>
          </table:table-cell>
          <table:table-cell table:style-name="Таблица2.A1" office:value-type="string">
            <text:p text:style-name="P56"><text:span text:style-name="small"><text:span text:style-name="T59"/></text:span></text:p>
            <text:p text:style-name="P56"><text:span text:style-name="small"><text:span text:style-name="T59">1</text:span></text:span></text:p>
          </table:table-cell>
          <table:table-cell table:style-name="Таблица2.A1" table:number-rows-spanned="7" office:value-type="string">
            <text:p text:style-name="P11"><text:span text:style-name="T33">Объяснять</text:span><text:span text:style-name="T31"> взаимосвязь реальной действительности и ее художественного изображения в искусстве. </text:span><text:span text:style-name="T33">Участвовать</text:span><text:span text:style-name="T31"> в диалоге о значении реальности и фантазии в творчестве художника. </text:span><text:span text:style-name="T33">Объяснять</text:span><text:span text:style-name="T31"> термин «натюрморт». </text:span><text:span text:style-name="T33">Называть</text:span><text:span text:style-name="T31"> выдающихся художников и их произведения в жанре натюрморта. Эмоционально </text:span><text:span text:style-name="T33">воспринимать</text:span><text:span text:style-name="T31"> произведения   искусства   натюрмортного жанра; творчески работать, используя выразительные </text:span><text:soft-page-break/><text:span text:style-name="T31">возможности графических материалов (карандаш, мелки) и язык изобразительного искусства (ритм, пятно, композиция). </text:span><text:span text:style-name="T33">Различать</text:span><text:span text:style-name="T31"> л</text:span><text:span text:style-name="small"><text:span text:style-name="T7">инейные, плоскостные и объёмные формы. </text:span></text:span><text:span text:style-name="T33">Создавать</text:span><text:span text:style-name="T31">    простые геометрические  тела  (конус, цилиндр,        куб, <text:s/>призма). </text:span><text:span text:style-name="T33">Объяснять</text:span><text:span text:style-name="T31"> правила объемного изображения геометрических тел с натуры; основы композиции на плоскости. </text:span><text:span text:style-name="T33">Определять </text:span><text:span text:style-name="T31">основы изобразительной грамоты: светотень. </text:span><text:span text:style-name="T33">Понимать</text:span><text:span text:style-name="T31"> роль языка изобразительного искусства в выражении художником своих переживаний, своего отношения к окружающему миру в жанре натюрморта. </text:span><text:span text:style-name="T33">Создавать и разрабатывать</text:span><text:span text:style-name="T31"> натюрмортную композицию на плоскости, применяя язык изобразительного искусства и выразительные    средства графики; работать в технике печатной графики.</text:span></text:p>
          </table:table-cell>
          <table:table-cell table:style-name="Таблица2.A1" office:value-type="string">
            <text:p text:style-name="P11"><text:span text:style-name="T7">Подобрать иллюстрации натюрмортов.</text:span></text:p>
          </table:table-cell>
        </table:table-row>
        <table:table-row table:style-name="Таблица2.3">
          <table:table-cell table:style-name="Таблица2.A1" office:value-type="string">
            <text:p text:style-name="P11"><text:span text:style-name="small"><text:span text:style-name="T63">11.</text:span></text:span></text:p>
          </table:table-cell>
          <table:table-cell table:style-name="Таблица2.A1" table:number-columns-spanned="2" office:value-type="string">
            <text:p text:style-name="P11"><text:span text:style-name="small"><text:span text:style-name="T12"/></text:span></text:p>
          </table:table-cell>
          <table:covered-table-cell/>
          <table:table-cell table:style-name="Таблица2.A1" office:value-type="string">
            <text:p text:style-name="P11"><text:span text:style-name="small"><text:span text:style-name="T7">Изображение предметного мира – натюрморт.</text:span></text:span><text:span text:style-name="T40"> </text:span><text:span text:style-name="T31">Понятие формы.</text:span></text:p>
          </table:table-cell>
          <table:table-cell table:style-name="Таблица2.A1" office:value-type="string">
            <text:p text:style-name="P11"><text:span text:style-name="small"><text:span text:style-name="T31">1</text:span></text:span></text:p>
          </table:table-cell>
          <table:covered-table-cell/>
          <table:table-cell table:style-name="Таблица2.A1" office:value-type="string">
            <text:p text:style-name="P11"><text:span text:style-name="T7">Наброски с натуры простых по форме предметов быт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2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Изображение объема на плоскости и линейная перспектива.</text:span></text:span><text:span text:style-name="T59"> </text:span></text:p>
          </table:table-cell>
          <table:table-cell table:style-name="Таблица2.A1" office:value-type="string">
            <text:p text:style-name="P11"><text:span text:style-name="small"><text:span text:style-name="T31">1</text:span></text:span></text:p>
          </table:table-cell>
          <table:covered-table-cell/>
          <table:table-cell table:style-name="Таблица2.A1" office:value-type="string">
            <text:p text:style-name="P11"><text:span text:style-name="T7">Наблюдение за одним и тем же предметом </text:span><text:soft-page-break/><text:span text:style-name="T7">при разном освещении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3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Освещение. Свет и тень.</text:span></text:span><text:span text:style-name="T40"> </text:span></text:p>
          </table:table-cell>
          <table:table-cell table:style-name="Таблица2.A1" office:value-type="string">
            <text:p text:style-name="P37"><text:span text:style-name="small"><text:span text:style-name="T48">1</text:span></text:span></text:p>
          </table:table-cell>
          <table:covered-table-cell/>
          <table:table-cell table:style-name="Таблица2.G17" office:value-type="string">
            <text:p text:style-name="P37"><text:span text:style-name="T7">Подобрать иллюстрации с изображением натюрморта в графике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4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Натюрморт в <text:s/>графике. </text:span>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G17" office:value-type="string">
            <text:p text:style-name="P56"><text:span text:style-name="T59">Зарисовки с натуры одного предмета (стакан, кастрюля и т.п.)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5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Цвет в натюрморте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42">1</text:span></text:span></text:p>
          </table:table-cell>
          <table:covered-table-cell/>
          <table:table-cell table:style-name="Таблица2.G17" office:value-type="string">
            <text:p text:style-name="P56"><text:span text:style-name="T59">Подготовить свои работы к итоговой выставке.</text:span></text:p>
          </table:table-cell>
        </table:table-row>
        <table:table-row table:style-name="Таблица2.20">
          <table:table-cell table:style-name="Таблица2.A1" office:value-type="string">
            <text:p text:style-name="P56"><text:span text:style-name="small"><text:span text:style-name="T63">16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Выразительные возможности натюрморта</text:span></text:span><text:span text:style-name="T59"> </text:span><text:span text:style-name="T60">(обобщение темы)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G17" office:value-type="string">
            <text:p text:style-name="P56"><text:span text:style-name="T67">Подобрать зрительный ряд с изображением человека.</text:span></text:p>
          </table:table-cell>
        </table:table-row>
        <table:table-row table:style-name="Таблица2.20">
          <table:table-cell table:style-name="Таблица2.A1" table:number-columns-spanned="7" office:value-type="string">
            <text:p text:style-name="P57"><text:span text:style-name="small"><text:span text:style-name="T63">Вглядываясь в человека. Портрет (10 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7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Образ человека – главная тема искусства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table-cell table:style-name="Таблица2.A1" table:number-rows-spanned="10" office:value-type="string">
            <text:p text:style-name="P56"><text:span text:style-name="T44">Определять</text:span><text:span text:style-name="T42"> жанр изобразительного искусства: портрет; </text:span><text:span text:style-name="T44">Соотносить</text:span><text:span text:style-name="T42"> изображение человека в портрете и его характер, внутренний мир. </text:span><text:span text:style-name="T44">Понимать</text:span><text:span text:style-name="T42"> роль пропорций в изображении головы, лица человека. </text:span><text:span text:style-name="T44">Владеть</text:span><text:span text:style-name="T42"> навыками выразительного использования  графических средств и материала (уголь, мелки, карандаш) при работе с натуры. </text:span><text:span text:style-name="T44">Передавать</text:span><text:span text:style-name="T42"> характер    героя    в   скульптурном портрете,  используя  выразительные возможности скульптуры. </text:span><text:span text:style-name="T44">Анализировать </text:span><text:span text:style-name="T42">  образный язык произведений портретного   жанра. </text:span><text:span text:style-name="T44">Создавать</text:span><text:span text:style-name="T42"> наброски (пятном) головы в различном освещении. </text:span><text:span text:style-name="T44">Создавать</text:span><text:span text:style-name="T42"> портрет в технике коллажа. </text:span><text:span text:style-name="T44">Определять</text:span><text:span text:style-name="T42"> выразительные возможности цвета и освещения в произведениях портретного жанра. </text:span><text:span text:style-name="T44">Видеть и использовать </text:span><text:span text:style-name="T42">ц</text:span><text:span text:style-name="small"><text:span text:style-name="T59">вет как <text:s text:c="2"/>средство <text:s text:c="2"/>выражения настроения <text:s text:c="2"/>и <text:s text:c="2"/>характера героя.</text:span></text:span></text:p>
          </table:table-cell>
          <table:table-cell table:style-name="Таблица2.A1" office:value-type="string">
            <text:p text:style-name="P56"><text:span text:style-name="T67">Подобрать зрительный ряд с изображением человек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18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Конструкция головы человека и ее пропорции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зрительный ряд с изображением.</text:span></text:p>
          </table:table-cell>
        </table:table-row>
        <table:table-row table:style-name="Таблица2.24">
          <table:table-cell table:style-name="Таблица2.A1" office:value-type="string">
            <text:p text:style-name="P56"><text:span text:style-name="small"><text:span text:style-name="T63">19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Графический портретный рисунок и выразительность образа человека. </text:span>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ринести фотографию друга или любимого актер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0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ортрет в графике</text:span>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репродукции с изображением скульптурных портретов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1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ортрет в скульптуре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комические изображения человека.</text:span></text:p>
          </table:table-cell>
        </table:table-row>
        <table:table-row table:style-name="Таблица2.3">
          <table:table-cell table:style-name="Таблица2.A1" office:value-type="string">
            <text:p text:style-name="P12"><text:span text:style-name="small"><text:span text:style-name="T12">22.</text:span></text:span></text:p>
          </table:table-cell>
          <table:table-cell table:style-name="Таблица2.A1" table:number-columns-spanned="2" office:value-type="string">
            <text:p text:style-name="P12"><text:span text:style-name="small"><text:span text:style-name="T12"/></text:span></text:p>
          </table:table-cell>
          <table:covered-table-cell/>
          <table:table-cell table:style-name="Таблица2.A1" office:value-type="string">
            <text:p text:style-name="P12"><text:span text:style-name="small"><text:span text:style-name="T7">Сатирические образы человека. </text:span>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репродукции портретов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3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Образные возможности  освещения в портрете.</text:span></text:span><text:span text:style-name="T59"> </text:span></text:p>
          </table:table-cell>
          <table:table-cell table:style-name="Таблица2.A1" office:value-type="string">
            <text:p text:style-name="P11"><text:span text:style-name="small"><text:span text:style-name="T7">1</text:span></text:span></text:p>
          </table:table-cell>
          <table:covered-table-cell/>
          <table:table-cell table:style-name="Таблица2.A1" office:value-type="string">
            <text:p text:style-name="P11"><text:span text:style-name="T26">Подготовить сообщение о творчестве художника – портретист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4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ортрет в живописи.</text:span></text:span><text:span text:style-name="T59"> </text:span></text:p>
          </table:table-cell>
          <table:table-cell table:style-name="Таблица2.A1" office:value-type="string">
            <text:p text:style-name="P11"><text:span text:style-name="small"><text:span text:style-name="T31">1</text:span></text:span></text:p>
          </table:table-cell>
          <table:covered-table-cell/>
          <table:table-cell table:style-name="Таблица2.A1" office:value-type="string">
            <text:p text:style-name="P11"><text:span text:style-name="T26">Подготовить сообщение о творчестве художника – портретиста.</text:span></text:p>
          </table:table-cell>
        </table:table-row>
        <table:table-row table:style-name="Таблица2.30">
          <table:table-cell table:style-name="Таблица2.A1" office:value-type="string">
            <text:p text:style-name="P56"><text:span text:style-name="small"><text:span text:style-name="T63">25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Роль цвета в портрете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репродукции портретов и картин известных художников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6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Великие портретисты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репродукции картин с </text:span><text:soft-page-break/><text:span text:style-name="T67">изображением пейзажей.</text:span></text:p>
          </table:table-cell>
        </table:table-row>
        <table:table-row table:style-name="Таблица2.3">
          <table:table-cell table:style-name="Таблица2.A1" table:number-columns-spanned="7" office:value-type="string">
            <text:p text:style-name="P57"><text:span text:style-name="small"><text:span text:style-name="T63">Человек и пространство в изобразительном искусстве (8ч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7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Жанры в изобразительном искусстве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table-cell table:style-name="Таблица2.A1" table:number-rows-spanned="7" office:value-type="string">
            <text:p text:style-name="P56"><text:span text:style-name="T44">Находить и определять</text:span><text:span text:style-name="T42"> жанры изобразительного искусства. </text:span><text:span text:style-name="T44">Понимать</text:span><text:span text:style-name="T42"> значение перспективы в изобразительном искусстве.</text:span><text:span text:style-name="small"><text:span text:style-name="T59"> </text:span></text:span><text:span text:style-name="T44">Объяснять</text:span><text:span text:style-name="T42"> правила линейной и воздушной перспективы. </text:span><text:span text:style-name="T44">Использовать</text:span><text:span text:style-name="T42"> правила перспективы в собственной  творческой работе.</text:span></text:p>
            <text:p text:style-name="P56"><text:span text:style-name="T44">Организовывать</text:span><text:span text:style-name="T42"> перспективное пространство пейзажа. </text:span></text:p>
            <text:p text:style-name="P56"><text:span text:style-name="T44">Соотносить</text:span><text:span text:style-name="T42"> высоту горизонта в картине и его образный смысл. </text:span><text:span text:style-name="T44">Понимать</text:span><text:span text:style-name="T42"> роль колорита в пейзаже-настроении. </text:span><text:span text:style-name="T44">Определять</text:span><text:span text:style-name="T42"> основные виды и жанры изобразительных (пластических) искусств; виды графики; </text:span><text:span text:style-name="T44">Называть</text:span><text:span text:style-name="T42"> выдающихся художников и их произведения. </text:span><text:span text:style-name="T45">Анализировать </text:span><text:span text:style-name="T43">содержание,</text:span><text:span text:style-name="T45"> </text:span><text:span text:style-name="T42">образный язык произведений портретного, натюрмортного и пейзажного жанров.</text:span></text:p>
          </table:table-cell>
          <table:table-cell table:style-name="Таблица2.A1" office:value-type="string">
            <text:p text:style-name="P56"><text:span text:style-name="T67">Зарисовки с натуры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8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Изображение пространства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иллюстративный материал по теме урок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29-30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равила линейной и воздушной перспективы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2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иллюстративный материал по теме урок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31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ейзаж – большой мир. Организация изображаемого пространства. </text:span>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иллюстративный материал по теме урок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32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Пейзаж-настроение. Природа и художник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иллюстративный материал по теме урок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33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Городской пейзаж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Подобрать иллюстративный материал по теме урока.</text:span></text:p>
          </table:table-cell>
        </table:table-row>
        <table:table-row table:style-name="Таблица2.3">
          <table:table-cell table:style-name="Таблица2.A1" office:value-type="string">
            <text:p text:style-name="P56"><text:span text:style-name="small"><text:span text:style-name="T63">34.</text:span></text:span></text:p>
          </table:table-cell>
          <table:table-cell table:style-name="Таблица2.A1" table:number-columns-spanned="2" office:value-type="string">
            <text:p text:style-name="P56"><text:span text:style-name="small"><text:span text:style-name="T63"/></text:span></text:p>
          </table:table-cell>
          <table:covered-table-cell/>
          <table:table-cell table:style-name="Таблица2.A1" office:value-type="string">
            <text:p text:style-name="P56"><text:span text:style-name="small"><text:span text:style-name="T59">Выразительные возможности изобразительного искусства. Язык и смысл.</text:span></text:span><text:span text:style-name="T59"> </text:span></text:p>
          </table:table-cell>
          <table:table-cell table:style-name="Таблица2.A1" office:value-type="string">
            <text:p text:style-name="P56"><text:span text:style-name="small"><text:span text:style-name="T59">1</text:span></text:span></text:p>
          </table:table-cell>
          <table:covered-table-cell/>
          <table:table-cell table:style-name="Таблица2.A1" office:value-type="string">
            <text:p text:style-name="P56"><text:span text:style-name="T67">Наблюдения за окружающим миром. Рисование по впечатлениям (по желанию)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32"><text:span text:style-name="T47">Календарно - тематическое планирование по изобразительному искусству в 7 классе</text:span></text:p>
      <text:p text:style-name="P1"><text:span text:style-name="T47">«Искусство в нашей жизни» <text:s/>34ч / 1 ч в <text:s/>неделю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2"><text:span text:style-name="T12">№</text:span></text:p>
          </table:table-cell>
          <table:table-cell table:style-name="Таблица3.A1" table:number-columns-spanned="2" office:value-type="string">
            <text:p text:style-name="P53"><text:span text:style-name="T12">Дата</text:span></text:p>
          </table:table-cell>
          <table:covered-table-cell/>
          <table:table-cell table:style-name="Таблица3.A1" table:number-rows-spanned="2" office:value-type="string">
            <text:p text:style-name="P52"><text:span text:style-name="T12">Тема урока</text:span></text:p>
            <text:p text:style-name="P52"><text:span text:style-name="T12">Тема раздела</text:span></text:p>
          </table:table-cell>
          <table:table-cell table:style-name="Таблица3.A1" table:number-rows-spanned="2" office:value-type="string">
            <text:p text:style-name="P52"><text:span text:style-name="T12">Кол-во часов</text:span></text:p>
          </table:table-cell>
          <table:table-cell table:style-name="Таблица3.A1" table:number-rows-spanned="2" office:value-type="string">
            <text:p text:style-name="P52"><text:span text:style-name="T12">Основные виды учебной деятельности <text:s/>обучающихся</text:span></text:p>
          </table:table-cell>
          <table:table-cell table:style-name="Таблица3.A1" table:number-rows-spanned="2" office:value-type="string">
            <text:p text:style-name="P53"><text:span text:style-name="T12">Домашнее задание</text:span></text:p>
          </table:table-cell>
        </table:table-row>
        <table:table-row table:style-name="Таблица3.1">
          <table:covered-table-cell/>
          <table:table-cell table:style-name="Таблица3.A1" office:value-type="string">
            <text:p text:style-name="P52"><text:span text:style-name="T12">план</text:span></text:p>
          </table:table-cell>
          <table:table-cell table:style-name="Таблица3.A1" office:value-type="string">
            <text:p text:style-name="P52"><text:span text:style-name="T12">факт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20"><text:span text:style-name="T12">Тема (раздел) (количество час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table:number-columns-spanned="7" office:value-type="string">
            <text:p text:style-name="P20"><text:span text:style-name="T13">Изображение фигуры человека и образ человека (9 </text:span><text:span text:style-name="T7">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1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9"><text:span text:style-name="T66">Изображение человека в истории искусства.</text:span></text:p>
          </table:table-cell>
          <table:table-cell table:style-name="Таблица3.A1" office:value-type="string">
            <text:p text:style-name="P11"><text:span text:style-name="small"><text:span text:style-name="T10">1</text:span></text:span></text:p>
          </table:table-cell>
          <table:table-cell table:style-name="Таблица3.A1" table:number-rows-spanned="9" office:value-type="string">
            <text:p text:style-name="P19"><text:span text:style-name="T12">Рассуждать</text:span><text:span text:style-name="T7"> (с опорой на восприятие художественных произведений - шедевров изобразительного искусства) об изменчивости образа человека в истории искусства. </text:span><text:span text:style-name="T12">Владеть</text:span><text:span text:style-name="T7"> навыкам передачи в плоскостном изображении простых движений фигуры человека. </text:span><text:span text:style-name="T12">Понимать</text:span><text:span text:style-name="T7"> особенности восприятия скульптурного образа. </text:span><text:span text:style-name="T12">Владеть </text:span><text:span text:style-name="T7">приемами выразительности при работе с натуры над набросками и зарисовками фигуры человека, </text:span><text:span text:style-name="T12">используя</text:span><text:span text:style-name="T7"> разнообразные графические материалы.</text:span></text:p>
            <text:p text:style-name="P15"/>
          </table:table-cell>
          <table:table-cell table:style-name="Таблица3.A1" office:value-type="string">
            <text:p text:style-name="P11"><text:span text:style-name="small"><text:span text:style-name="T27">Подобрать репродукции с изображением фигур разных эпох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2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9"><text:span text:style-name="T61">Пропорции и строение фигуры человека.</text:span></text:p>
          </table:table-cell>
          <table:table-cell table:style-name="Таблица3.A1" office:value-type="string">
            <text:p text:style-name="P11"><text:span text:style-name="small"><text:span text:style-name="T50">1</text:span>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58">Подобрать художественные материалы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small"><text:span text:style-name="T15">3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3"><text:span text:style-name="T8">Красота фигуры человека в движении (изготовление каркаса).</text:span></text:p>
          </table:table-cell>
          <table:table-cell table:style-name="Таблица3.A1" office:value-type="string">
            <text:p text:style-name="P11"><text:span text:style-name="small"><text:span text:style-name="T10">1</text:span>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27">Придумать название своей работе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small"><text:span text:style-name="T15">4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3"><text:span text:style-name="T8">Красота фигуры человека в движении (лепка фигуры).</text:span></text:p>
          </table:table-cell>
          <table:table-cell table:style-name="Таблица3.A1" office:value-type="string">
            <text:p text:style-name="P11"><text:span text:style-name="small"><text:span text:style-name="T10">1</text:span>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27">Подготовить сообщение о художнике скульпторе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5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9"><text:span text:style-name="T65">Великие скульпторы.</text:span></text:p>
          </table:table-cell>
          <table:table-cell table:style-name="Таблица3.A1" office:value-type="string">
            <text:p text:style-name="P11"><text:span text:style-name="small"><text:span text:style-name="T10">1</text:span>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27">Подготовить графические материалы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6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9"><text:span text:style-name="T65">Изображение фигуры человека</text:span></text:p>
          </table:table-cell>
          <table:table-cell table:style-name="Таблица3.A1" office:value-type="string">
            <text:p text:style-name="P11"><text:span text:style-name="small"><text:span text:style-name="T32">1</text:span>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39">Подготовить художественные материалы по выбору.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12"><text:span text:style-name="small"><text:span text:style-name="T15">7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4"><text:span text:style-name="T18">Набросок фигуры человека с натуры.</text:span></text:p>
            <text:p text:style-name="P18"/>
          </table:table-cell>
          <table:table-cell table:style-name="Таблица3.A1" office:value-type="string">
            <text:p text:style-name="P11"><text:span text:style-name="small"><text:span text:style-name="T32">1</text:span>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39">Подобрать иллюстрированный материал о «человеке труда». </text:span>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8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59"><text:span text:style-name="T65">Человек и его профессия.</text:span></text:p>
          </table:table-cell>
          <table:table-cell table:style-name="Таблица3.A1" office:value-type="string">
            <text:p text:style-name="P11"><text:span text:style-name="small"><text:span text:style-name="T10">1</text:span></text:span></text:p>
          </table:table-cell>
          <table:covered-table-cell/>
          <table:table-cell table:style-name="Таблица3.A1" office:value-type="string">
            <text:p text:style-name="P11"><text:span text:style-name="T27">Наблюдение за окружающим нас миром.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9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60"><text:span text:style-name="T59">Создание образа человека по впечатлению.</text:span></text:p>
          </table:table-cell>
          <table:table-cell table:style-name="Таблица3.A1" office:value-type="string">
            <text:p text:style-name="P11"><text:span text:style-name="small"><text:span text:style-name="T10">1</text:span></text:span></text:p>
          </table:table-cell>
          <table:covered-table-cell/>
          <table:table-cell table:style-name="Таблица3.A1" office:value-type="string">
            <text:p text:style-name="P11"><text:span text:style-name="T27">Подобрать иллюстрации с картин разных жанров.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0"><text:span text:style-name="T13">Поэзия повседневности </text:span><text:span text:style-name="T12">(3 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10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8"><text:span text:style-name="T21">Тематическая картина. Бытовой и исторический жанры</text:span></text:p>
          </table:table-cell>
          <table:table-cell table:style-name="Таблица3.A1" office:value-type="string">
            <text:p text:style-name="P56"><text:span text:style-name="small"><text:span text:style-name="T62"/></text:span></text:p>
            <text:p text:style-name="P56"><text:span text:style-name="small"><text:span text:style-name="T62">1</text:span></text:span></text:p>
          </table:table-cell>
          <table:table-cell table:style-name="Таблица3.A1" table:number-rows-spanned="3" office:value-type="string">
            <text:p text:style-name="P19"><text:span text:style-name="T12">Характеризовать </text:span><text:span text:style-name="T7">сюжетно-тематическую картину как обобщенный и целостный образ, как результат наблюдений и размышлений художника над жизнью. <text:s/></text:span><text:span text:style-name="T12">Объяснять</text:span><text:span text:style-name="T7"> понятия «тема», «содержание», «сюжет» в произведениях станковой живописи. Узнавать и объяснять понятия «тематическая картина», «станковая живопись». </text:span><text:span text:style-name="T12">Перечислять и характеризовать</text:span><text:span text:style-name="T7"> основные жанры сюжетно- тематической картины. </text:span><text:span text:style-name="T12">Характеризовать</text:span><text:span text:style-name="T7"> </text:span><text:soft-page-break/><text:span text:style-name="T7">исторический жанр как идейное и образное выражение значительных событий в истории общества, как воплощение его мировоззренческих позиций и идеалов. </text:span><text:span text:style-name="T12">Характеризовать</text:span><text:span text:style-name="T7"> значение тематической картины XIX века в развитии русской культуры.</text:span></text:p>
          </table:table-cell>
          <table:table-cell table:style-name="Таблица3.A1" office:value-type="string">
            <text:p text:style-name="P19"><text:span text:style-name="T26">Подобрать материал  для работы над сюжетной картиной о жизни своей семьи</text:span></text:p>
          </table:table-cell>
        </table:table-row>
        <table:table-row table:style-name="Таблица3.1">
          <table:table-cell table:style-name="Таблица3.A1" office:value-type="string">
            <text:p text:style-name="P11"><text:span text:style-name="small"><text:span text:style-name="T15">11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9"><text:span text:style-name="T19">Сюжет и содержание в картине</text:span></text:p>
          </table:table-cell>
          <table:table-cell table:style-name="Таблица3.A1" office:value-type="string">
            <text:p text:style-name="P11"><text:span text:style-name="small"><text:span text:style-name="T32">1</text:span></text:span></text:p>
          </table:table-cell>
          <table:covered-table-cell/>
          <table:table-cell table:style-name="Таблица3.A1" office:value-type="string">
            <text:p text:style-name="P19"><text:span text:style-name="T26">Зарисовки с натуры предметов, необходимых для сюжета рисунка.</text:span></text:p>
          </table:table-cell>
        </table:table-row>
        <table:table-row table:style-name="Таблица3.1">
          <table:table-cell table:style-name="Таблица3.A1" office:value-type="string">
            <text:p text:style-name="P56"><text:span text:style-name="small"><text:span text:style-name="T64">12.</text:span></text:span></text:p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15"/>
          </table:table-cell>
          <table:table-cell table:style-name="Таблица3.A1" office:value-type="string">
            <text:p text:style-name="P29"><text:span text:style-name="T19">Жизнь каждого дня – большая тема в искусстве</text:span></text:p>
          </table:table-cell>
          <table:table-cell table:style-name="Таблица3.A1" office:value-type="string">
            <text:p text:style-name="P11"><text:span text:style-name="small"><text:span text:style-name="T32">1</text:span></text:span></text:p>
          </table:table-cell>
          <table:covered-table-cell/>
          <table:table-cell table:style-name="Таблица3.A1" office:value-type="string">
            <text:p text:style-name="P21"><text:span text:style-name="T9">Подобрать зрительный ряд с тематическими картинами русских живописцев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0"><text:span text:style-name="T13">Великие темы жизни (5 </text:span><text:span text:style-name="T12">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52">13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Исторические и мифологические темы в искусстве разных эпох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table:number-rows-spanned="5" office:value-type="string">
            <text:p text:style-name="P21"><text:span text:style-name="T14">Узнавать и характеризовать</text:span><text:span text:style-name="T9"> несколько классических произведений и называть имена великих русских мастеров исторической картины. </text:span><text:span text:style-name="T14">Рассуждать</text:span><text:span text:style-name="T9"> о значении творчества великих русских художников в создании образа народа, в становлении национального самосознания и образа национальной истории. </text:span><text:span text:style-name="T14">Называть</text:span><text:span text:style-name="T9"> имена великих европейских и русских художников, творивших на библейские темы. </text:span><text:span text:style-name="T14">Узнавать и характеризовать</text:span><text:span text:style-name="T9"> произведения великих европейских и русских художников на библейские темы</text:span><text:span text:style-name="T14">. Получат</text:span><text:span text:style-name="T9"> представления о великих, вечных темах в искусстве на основе сюжетов из Библии, об их мировоззренческом и нравственном значении в культуре. <text:s/></text:span><text:span text:style-name="T14">Называть</text:span><text:span text:style-name="T9"> имена нескольких известных художников объединения «Мир искусства» и их наиболее известные произведения.</text:span></text:p>
          </table:table-cell>
          <table:table-cell table:style-name="Таблица3.A1" office:value-type="string">
            <text:p text:style-name="P21"><text:span text:style-name="T9">Подобрать материал для работы над картиной на историческую тему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14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Тематическая картина в русском искусстве XIX века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ознакомиться с картиной Рембрандта «Возвращение блудного сына».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15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Библейские темы в изобразительном искусстве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одобрать репродукции с изображением монументальной скульптуры.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16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Монументальная скульптура и образ истории народа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11"><text:span text:style-name="small"><text:span text:style-name="T11">Подготовить сообщение о русском искусстве </text:span></text:span><text:span text:style-name="T23">XX</text:span><text:span text:style-name="T11"> века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17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Место и роль картины в искусстве XX века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одобрать книги с иллюстрациями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2"><text:span text:style-name="T14">Реальность жизни и художественный образ. (6ч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52">18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Искусство иллюстрации. Слово и изображение. </text:span><text:span text:style-name="T9">Книга.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table:number-rows-spanned="6" office:value-type="string">
            <text:p text:style-name="P21"><text:span text:style-name="T14">Рассуждать</text:span><text:span text:style-name="T9"> об особенностях художественного образа советского народа в годы Великой Отечественной войны. </text:span><text:span text:style-name="T14">Характеризовать</text:span><text:span text:style-name="T9"> роль монументальных памятников в жизни общества. </text:span><text:span text:style-name="T14">Описывать и характеризовать</text:span><text:span text:style-name="T9"> выдающиеся монументальные памятники и ансамбли, посвященные Великой Отечественной войне. </text:span><text:span text:style-name="T14">Понимать</text:span><text:span text:style-name="T9"> специфику изображения в полиграфии. </text:span><text:span text:style-name="T14">Различать </text:span><text:span text:style-name="T9">формы полиграфической продукции: (книги, журналы, плакаты, </text:span><text:soft-page-break/><text:span text:style-name="T9">афиши и др.). <text:s/></text:span><text:span text:style-name="T14">Различать и характеризовать</text:span><text:span text:style-name="T9"> типы изображения в полиграфии (графическое, живописное, компьютерное, фотографическое</text:span><text:span text:style-name="T14">). Проектировать</text:span><text:span text:style-name="T9"> обложку книги, рекламы открытки, визитки и др. </text:span><text:span text:style-name="T14">Создавать</text:span><text:span text:style-name="T9"> художественную композицию макета книги, журнала. </text:span><text:span text:style-name="T14"><text:s/>Характеризовать</text:span><text:span text:style-name="T9"> крупнейшие художественные музеи мира и России.</text:span></text:p>
          </table:table-cell>
          <table:table-cell table:style-name="Таблица3.A1" office:value-type="string">
            <text:p text:style-name="P21"><text:span text:style-name="T9">Подобрать иллюстративный материал по теме урока.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19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1"><text:span text:style-name="T9">Альбом по искусству, его композиция и шрифтовое решение обложки. Искусство иллюстрации.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одобрать материал о шрифтах, их видах и особенностей выполнения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20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1"><text:span text:style-name="T9">Плакат и его виды, шрифты.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одобрать иллюстративный материал о Великой Отечественной войне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21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1"><text:span text:style-name="T9">Место и роль картин о Великой Отечественной войне </text:span><text:soft-page-break/><text:span text:style-name="T9">в искусстве </text:span><text:span text:style-name="T22">XX</text:span><text:span text:style-name="T9"> века. «День Победы».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49">Подобрать художественные материалы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22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Стиль и направление в изобразительном искусстве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ровести поисковую работу на тему «Великие музеи мира» по предложенному списку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23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Крупнейшие музеи изобразительного искусства и их роль в культуре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49">Подобрать художественные материалы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30"><text:span text:style-name="T34">Художник — дизайн — архитектура. Искусство композиции — основа дизайна и архитектуры (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52">24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1"><text:span text:style-name="T19">Основы композиции в конструктивных искусствах</text:span></text:p>
            <text:p text:style-name="P21"><text:span text:style-name="T19">Цвет — элемент композиционного творчества.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office:value-type="string">
            <text:p text:style-name="P27"><text:span text:style-name="T17">Находить</text:span><text:span text:style-name="T19"> в окружающем рукотворном мире примеры плоскостных и объемно-пространственных композиций. </text:span><text:span text:style-name="T17">Выбирать</text:span><text:span text:style-name="T19"> способы компоновки композиции и составлять различные плоскостные композиции из 1—4 и более простейших форм (прямоугольников), располагая их по принципу симметрии или динамического равновесия. </text:span><text:span text:style-name="T17">Добиваться</text:span><text:span text:style-name="T19"> эмоциональной выразительности (в практической работе), применяя композиционную доминанту и ритмическое расположение элементов. </text:span><text:span text:style-name="T17">Понимать</text:span><text:span text:style-name="T19"> и </text:span><text:span text:style-name="T17">передавать</text:span><text:span text:style-name="T19"> в учебных работах движение, статику и композиционный ритм. </text:span><text:span text:style-name="T35">Понимать</text:span><text:span text:style-name="T36"> роль цвета в конструктивных искусствах.</text:span><text:span text:style-name="T19"> </text:span><text:span text:style-name="T35">Различать</text:span><text:span text:style-name="T36"> технологию использования цвета в живописи и в конструктивных искусствах.</text:span><text:span text:style-name="T19"> </text:span><text:span text:style-name="T35">Применять</text:span><text:span text:style-name="T36"> цвет в графических композициях как акцент или доминанту</text:span></text:p>
            <text:p text:style-name="P7"/>
          </table:table-cell>
          <table:table-cell table:style-name="Таблица3.A1" office:value-type="string">
            <text:p text:style-name="P21"><text:span text:style-name="T49">Подобрать художественные материалы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30"><text:span text:style-name="T35">В мире вещей и зданий. </text:span><text:span text:style-name="T37">Художественный язык конструктивных искусств (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52">25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От плоскостного изображения к объемному макету. Взаимосвязь объектов в архитектурном макете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table:number-rows-spanned="2" office:value-type="string">
            <text:p text:style-name="P29"><text:span text:style-name="T35">Развивать</text:span><text:span text:style-name="T36"> пространственное воображение.</text:span><text:span text:style-name="T19"> </text:span><text:span text:style-name="T35">Понимать</text:span><text:span text:style-name="T36"> плоскостную композицию как возможное схематическое изображение объемов при взгляде на них сверху.</text:span><text:span text:style-name="T19"> </text:span><text:span text:style-name="T35">Осознавать</text:span><text:span text:style-name="T36"> чертеж как плоскостное изображение объемов, когда точка — вертикаль, круг — цилиндр, шар и т. д.</text:span><text:span text:style-name="T19"> </text:span><text:span text:style-name="T35">Применять</text:span><text:span text:style-name="T36"> в создаваемых пространственных </text:span><text:soft-page-break/><text:span text:style-name="T36">композициях доминантный объект и вспомогательные соединительные элементы.</text:span><text:span text:style-name="T19"> </text:span><text:span text:style-name="T35">Анализировать</text:span><text:span text:style-name="T36"> композицию объемов, составляющих общий облик, образ современной постройки.</text:span><text:span text:style-name="T19"> </text:span><text:span text:style-name="T35">Осознавать</text:span><text:span text:style-name="T36"> взаимное влияние объемов и их сочетаний на образный характер постройки. </text:span><text:span text:style-name="T35">Овладевать</text:span><text:span text:style-name="T36"> способами обозначения на макете рельефа местности и природных объектов. </text:span><text:span text:style-name="T35">Понимать</text:span><text:span text:style-name="T36"> и </text:span><text:span text:style-name="T35">объяснять</text:span><text:span text:style-name="T36"> структуру различных типов зданий, выявлять горизонтальные, вертикальные, наклонные элементы, входящие в них.</text:span><text:span text:style-name="T19"> </text:span><text:span text:style-name="T35">Применять</text:span><text:span text:style-name="T36"> модульные элементы в создании эскизного макета дома.</text:span><text:span text:style-name="T19"> </text:span><text:span text:style-name="T36">Иметь </text:span><text:span text:style-name="T35">представление</text:span><text:span text:style-name="T36"> и рассказывать о главных архитектурных элементах здания, их изменениях в процессе исторического развития.</text:span><text:span text:style-name="T19"> </text:span><text:span text:style-name="T35">Создавать</text:span><text:span text:style-name="T36"> разнообразные творческие работы (фантазийные конструкции) в материале.</text:span></text:p>
          </table:table-cell>
          <table:table-cell table:style-name="Таблица3.A1" office:value-type="string">
            <text:p text:style-name="P21"><text:span text:style-name="T49">Подобрать художественные материалы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26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1"><text:span text:style-name="T19">Важнейшие архитектурные элементы здания.</text:span></text:p>
            <text:p text:style-name="P21"><text:span text:style-name="T19">Вещь как сочетание объемов и образ времени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49">Подобрать художественные материалы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2"><text:span text:style-name="T17">Город и человек.</text:span></text:p>
            <text:p text:style-name="P22"><text:span text:style-name="T25">Социальное значение дизайна и архитектуры как среды жизни человека (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52">27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5"><text:span text:style-name="T19">Пути развития современной архитектуры и дизайна.</text:span></text:p>
            <text:p text:style-name="P25"><text:span text:style-name="T36">Живое пространство города. 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office:value-type="string">
            <text:p text:style-name="P29"><text:span text:style-name="T35">Иметь общее представление</text:span><text:span text:style-name="T36"> и </text:span><text:span text:style-name="T35">рассказывать</text:span><text:span text:style-name="T36"> об особенностях архитектурно-художественных стилей разных эпох.</text:span><text:span text:style-name="T19"> </text:span><text:span text:style-name="T35">Понимать значение</text:span><text:span text:style-name="T36"> архитектурно- пространственной композиционной доминанты во внешнем облике города.</text:span><text:span text:style-name="T19"> </text:span><text:span text:style-name="T35">Создавать</text:span><text:span text:style-name="T36"> образ материальной культ туры прошлого в собственной творческой работе</text:span><text:span text:style-name="T19">. </text:span><text:span text:style-name="T35">Осознавать</text:span><text:span text:style-name="T36"> современный уровень развития технологий и материалов, используемых в архитектуре и строительстве.</text:span><text:span text:style-name="T19"> </text:span><text:span text:style-name="T35">Понимать</text:span><text:span text:style-name="T36"> значение преемственности в искусстве архитектуры и искать собственный способ «примирения» прошлого и настоящего в процессе реконструкции городов.</text:span><text:span text:style-name="T19"> </text:span><text:span text:style-name="T35">Выполнять</text:span><text:span text:style-name="T36"> в материале разнохарактерные практические творческие работы. </text:span><text:span text:style-name="T35">Рассматривать</text:span><text:span text:style-name="T36"> и</text:span><text:span text:style-name="T35"> </text:span><text:soft-page-break/><text:span text:style-name="T35">объяснять</text:span><text:span text:style-name="T36"> планировку города как способ оптимальной организации образа жизни людей.</text:span><text:span text:style-name="T19"> </text:span><text:span text:style-name="T35">Создавать</text:span><text:span text:style-name="T36"> практические творческие работы,</text:span><text:span text:style-name="T35"> развивать</text:span><text:span text:style-name="T36"> чувство композиции.</text:span><text:span text:style-name="T19"> </text:span><text:span text:style-name="T35">Осознавать</text:span><text:span text:style-name="T36"> и</text:span><text:span text:style-name="T35"> объяснять</text:span><text:span text:style-name="T36"> роль малой архитектуры и архитектурного дизайна в установке связи между человеком и архитектурой, в «проживании» городского пространства.</text:span><text:span text:style-name="T19"> </text:span><text:span text:style-name="T35">Иметь представление</text:span><text:span text:style-name="T36"> об историчности и социальности интерьеров прошлого.</text:span></text:p>
          </table:table-cell>
          <table:table-cell table:style-name="Таблица3.A1" office:value-type="string">
            <text:p text:style-name="P21"><text:span text:style-name="T49">Подобрать материал по теме урока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2"><text:span text:style-name="T17">Человек в зеркале дизайна и архитектуры. </text:span></text:p>
            <text:p text:style-name="P22"><text:span text:style-name="T17">Образ человека и индивидуальное проектирование (2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22"><text:span text:style-name="T52">28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1"><text:span text:style-name="T36">Интерьер и вещь в доме. Дизайн пространственно-вещной среды интерьера. Природа и архитектура.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table:number-rows-spanned="2" office:value-type="string">
            <text:p text:style-name="P29"><text:span text:style-name="T35">Учиться понимать</text:span><text:span text:style-name="T36"> роль цвета, фактур и вещного наполнения интерьерного пространства общественных мест (театр, кафе, вокзал, офис, школа и пр.), а также индивидуальных помещений.</text:span><text:span text:style-name="T19"> </text:span><text:span text:style-name="T35">Создавать</text:span><text:span text:style-name="T36"> практические творческие работы с опорой на собственное чувство композиции и стиля, а также на умение владеть различными художественными материалами. </text:span><text:span text:style-name="T35">Понимать</text:span><text:span text:style-name="T36"> эстетическое и экологическое взаимное сосуществование природы и архитектуры.</text:span><text:span text:style-name="T19"> </text:span><text:span text:style-name="T35">Приобретать</text:span><text:span text:style-name="T36"> общее </text:span><text:span text:style-name="T35">представление</text:span><text:span text:style-name="T36"> о традициях ландшафтно-парковой архитектуры.</text:span><text:span text:style-name="T19"> <text:s/></text:span><text:span text:style-name="T35">Использовать</text:span><text:span text:style-name="T36"> старые и осваивать новые приемы работы с бумагой, при-родными материалами в процессе макетирования архитектурно-ландшафтных объектов (лес, водоем, дорога, газон и т. д.). </text:span><text:span text:style-name="T35">Приобретать</text:span><text:span text:style-name="T36"> общее представление о технологии создания одежды.</text:span><text:span text:style-name="T19"> </text:span><text:span text:style-name="T35">Понимать,</text:span><text:span text:style-name="T36"> как применять законы композиции в процессе создания одежды (силуэт, линия, фасон),</text:span><text:span text:style-name="T35"> использовать</text:span><text:span text:style-name="T36"> эти законы на практике.</text:span><text:span text:style-name="T19"> </text:span><text:span text:style-name="T35">Осознавать</text:span><text:span text:style-name="T36"> двуединую природу моды как нового эстетического направления и как способа манипулирования массовым сознанием</text:span></text:p>
          </table:table-cell>
          <table:table-cell table:style-name="Таблица3.A1" office:value-type="string">
            <text:p text:style-name="P21"><text:span text:style-name="T49">Подобрать материал по теме урока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29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31"><text:span text:style-name="T19">Композиционно- конструктивные принципы дизайна одежды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49">Подобрать материал по теме урока</text:span></text:p>
          </table:table-cell>
        </table:table-row>
        <table:table-row table:style-name="Таблица3.1">
          <table:table-cell table:style-name="Таблица3.A1" table:number-columns-spanned="7" office:value-type="string">
            <text:p text:style-name="P22"><text:span text:style-name="T17">Изобразительное творчество и синтетические искусства (кино, театр, телевидение) (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3.1">
          <table:table-cell table:style-name="Таблица3.A1" office:value-type="string">
            <text:p text:style-name="P22"><text:span text:style-name="T52">30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20">Роль и место изображения в синтетических искусствах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table-cell table:style-name="Таблица3.A1" table:number-rows-spanned="5" office:value-type="string">
            <text:p text:style-name="P21"><text:span text:style-name="T14">Понимать</text:span><text:span text:style-name="T9"> основы сценографии как вида художественного творчества; роль костюма, маски и грима в искусстве актерского; изобразительную природу экранных искусств; основы искусства телевидения; понимать различия в творческой работе художника-живописца и сценографа. </text:span><text:span text:style-name="T14">Различать</text:span><text:span text:style-name="T9"> особенности художественной фотографии; выразительные средства художественной фотографии (композиция, план, ракурс, свет, ритм и др.); различать понятия: игровой и документальный фильм. </text:span><text:span text:style-name="T14">Характеризовать </text:span><text:span text:style-name="T9">принципы киномонтажа в создании художественного образа. </text:span><text:span text:style-name="T14">Применять</text:span><text:span text:style-name="T9"> полученные знания о типах оформления сцены при создании школьного спектакля; применять в своей съемочной практике ранее приобретенные знания и навыки композиции, чувства цвета, глубины пространства и т. д.; применять первоначальные навыки в создании сценария и замысла фильма; применять полученные ранее знания по композиции и построению кадра; применять сценарно-режиссерские навыки при построении текстового и изобразительного сюжета, а также звукового ряда своей компьютерной анимации;</text:span></text:p>
          </table:table-cell>
          <table:table-cell table:style-name="Таблица3.A1" office:value-type="string">
            <text:p text:style-name="P21"><text:span text:style-name="T9">Подобрать материал о театральном искусстве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31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20">Театральное искусство и художник. Сценография – особый вид художественного творчества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Подобрать изображение фотопейзажа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32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19">Искусство фотографии. Особенности художественной фотографии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49">Подобрать материал по теме урока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33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1"><text:span text:style-name="T24">«Фильм – творец и зритель» </text:span><text:span text:style-name="T19">Изобразительная природа экранных искусств. Специфика киноизображения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Доработать сценарий анимационного фильма</text:span></text:p>
          </table:table-cell>
        </table:table-row>
        <table:table-row table:style-name="Таблица3.1">
          <table:table-cell table:style-name="Таблица3.A1" office:value-type="string">
            <text:p text:style-name="P22"><text:span text:style-name="T52">34</text:span></text:p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29"><text:span text:style-name="T20">«Телевидение – пространство культуры». </text:span><text:span text:style-name="T19">Телевизионное изображение, его особенности и возможности</text:span></text:p>
          </table:table-cell>
          <table:table-cell table:style-name="Таблица3.A1" office:value-type="string">
            <text:p text:style-name="P22"><text:span text:style-name="T52">1</text:span></text:p>
          </table:table-cell>
          <table:covered-table-cell/>
          <table:table-cell table:style-name="Таблица3.A1" office:value-type="string">
            <text:p text:style-name="P21"><text:span text:style-name="T9">Рисование по впечатлениям (по желанию)</text:span></text:p>
          </table:table-cell>
        </table:table-row>
      </table:table>
      <text:p text:style-name="P6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language-asian="ru" style:country-asian="RU" style:font-name-complex="F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1" style:language-asian="ru" style:country-asian="RU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Times New Roman1" style:font-name-complex="Times New Roman1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Основной_20_текст_20__2b__20_Полужирный" style:display-name="Основной текст + Полужирный" style:family="text">
      <style:text-properties style:font-name="Times New Roman" fo:font-size="9.5pt" fo:letter-spacing="normal" fo:font-weight="bold" style:font-size-asian="9.5pt" style:font-weight-asian="bold" style:font-name-complex="Times New Roman1" style:font-size-complex="9.5pt" style:font-weight-complex="bold"/>
    </style:style>
    <style:style style:name="small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ей</meta:initial-creator>
    <meta:editing-cycles>5</meta:editing-cycles>
    <meta:creation-date>2021-02-23T15:59:00</meta:creation-date>
    <dc:date>2021-03-09T10:38:56.91</dc:date>
    <meta:editing-duration>PT15S</meta:editing-duration>
    <meta:generator>OpenOffice/4.1.8$Win32 OpenOffice.org_project/418m3$Build-9803</meta:generator>
    <meta:document-statistic meta:table-count="3" meta:image-count="0" meta:object-count="0" meta:page-count="30" meta:paragraph-count="679" meta:word-count="7374" meta:character-count="5883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