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8" style:family="table">
      <style:table-properties style:width="26.003cm" fo:margin-top="0cm" fo:margin-bottom="0cm" table:align="center" style:writing-mode="lr-tb"/>
    </style:style>
    <style:style style:name="Таблица8.A" style:family="table-column">
      <style:table-column-properties style:column-width="4.113cm"/>
    </style:style>
    <style:style style:name="Таблица8.B" style:family="table-column">
      <style:table-column-properties style:column-width="9.634cm"/>
    </style:style>
    <style:style style:name="Таблица8.C" style:family="table-column">
      <style:table-column-properties style:column-width="12.256cm"/>
    </style:style>
    <style:style style:name="Таблица8.1" style:family="table-row">
      <style:table-row-properties style:min-row-height="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B" style:family="table-column">
      <style:table-column-properties style:column-width="6.311cm"/>
    </style:style>
    <style:style style:name="Таблица2.C" style:family="table-column">
      <style:table-column-properties style:column-width="11.0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878cm" style:keep-together="true" fo:keep-together="auto"/>
    </style:style>
    <style:style style:name="Таблица3" style:family="table">
      <style:table-properties style:width="27.005cm" fo:margin-left="-0.25cm" fo:margin-top="0cm" fo:margin-bottom="0cm" table:align="left" style:writing-mode="lr-tb"/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12.501cm"/>
    </style:style>
    <style:style style:name="Таблица3.C" style:family="table-column">
      <style:table-column-properties style:column-width="5.249cm"/>
    </style:style>
    <style:style style:name="Таблица3.D" style:family="table-column">
      <style:table-column-properties style:column-width="2.505cm"/>
    </style:style>
    <style:style style:name="Таблица3.1" style:family="table-row">
      <style:table-row-properties style:min-row-height="0.04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035cm" style:keep-together="true" fo:keep-together="auto"/>
    </style:style>
    <style:style style:name="Таблица3.59" style:family="table-row">
      <style:table-row-properties style:min-row-height="0.591cm" style:keep-together="true" fo:keep-together="auto"/>
    </style:style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4.247cm"/>
    </style:style>
    <style:style style:name="Таблица4.C" style:family="table-column">
      <style:table-column-properties style:column-width="13.1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6.141cm" fo:margin-left="-0.25cm" fo:margin-top="0cm" fo:margin-bottom="0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17.5cm"/>
    </style:style>
    <style:style style:name="Таблица5.C" style:family="table-column">
      <style:table-column-properties style:column-width="2.999cm"/>
    </style:style>
    <style:style style:name="Таблица5.D" style:family="table-column">
      <style:table-column-properties style:column-width="3.893cm"/>
    </style:style>
    <style:style style:name="Таблица5.1" style:family="table-row">
      <style:table-row-properties style:min-row-height="0.316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26.081cm" fo:margin-left="-0.191cm" fo:margin-top="0cm" fo:margin-bottom="0cm" table:align="left" style:writing-mode="lr-tb"/>
    </style:style>
    <style:style style:name="Таблица6.A" style:family="table-column">
      <style:table-column-properties style:column-width="8.692cm"/>
    </style:style>
    <style:style style:name="Таблица6.B" style:family="table-column">
      <style:table-column-properties style:column-width="5.44cm"/>
    </style:style>
    <style:style style:name="Таблица6.C" style:family="table-column">
      <style:table-column-properties style:column-width="11.94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141cm" fo:margin-left="-0.25cm" fo:margin-top="0cm" fo:margin-bottom="0cm" table:align="left" style:writing-mode="lr-tb"/>
    </style:style>
    <style:style style:name="Таблица7.A" style:family="table-column">
      <style:table-column-properties style:column-width="1.75cm"/>
    </style:style>
    <style:style style:name="Таблица7.B" style:family="table-column">
      <style:table-column-properties style:column-width="17.5cm"/>
    </style:style>
    <style:style style:name="Таблица7.C" style:family="table-column">
      <style:table-column-properties style:column-width="3.249cm"/>
    </style:style>
    <style:style style:name="Таблица7.D" style:family="table-column">
      <style:table-column-properties style:column-width="3.642cm"/>
    </style:style>
    <style:style style:name="Таблица7.1" style:family="table-row">
      <style:table-row-properties style:min-row-height="0.316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2" style:family="paragraph" style:parent-style-name="Standard">
      <style:paragraph-properties fo:line-height="100%">
        <style:tab-stops>
          <style:tab-stop style:position="8.07cm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-0.499cm" fo:margin-right="0cm" fo:text-indent="0cm" style:auto-text-indent="false"/>
    </style:style>
    <style:style style:name="P15" style:family="paragraph" style:parent-style-name="List_20_Paragraph">
      <style:paragraph-properties fo:margin-left="-0.499cm" fo:margin-right="0cm" fo:text-indent="0cm" style:auto-text-indent="false"/>
    </style:style>
    <style:style style:name="P16" style:family="paragraph" style:parent-style-name="List_20_Paragraph">
      <style:paragraph-properties fo:margin-left="-0.499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-0.499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НОМЕРА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НОМЕРА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7" style:family="paragraph" style:parent-style-name="НОМЕРА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/>
    </style:style>
    <style:style style:name="P3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List_20_Paragraph">
      <style:paragraph-properties fo:margin-left="3.17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No_20_Spacing">
      <style:paragraph-properties fo:text-align="end" style:justify-single-word="false"/>
    </style:style>
    <style:style style:name="P47" style:family="paragraph" style:parent-style-name="No_20_Spacing">
      <style:paragraph-properties fo:text-align="center" style:justify-single-word="false"/>
    </style:style>
    <style:style style:name="P48" style:family="paragraph" style:parent-style-name="No_20_Spacing">
      <style:paragraph-properties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Standard" style:list-style-name="WWNum20">
      <style:paragraph-properties fo:margin-left="0cm" fo:margin-right="0cm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 style:list-style-name="WWNum17">
      <style:paragraph-properties fo:margin-left="0cm" fo:margin-right="0cm" fo:text-indent="0cm" style:auto-text-indent="false">
        <style:tab-stops>
          <style:tab-stop style:position="0cm"/>
          <style:tab-stop style:position="0.7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 style:list-style-name="WWNum21">
      <style:paragraph-properties fo:margin-left="0cm" fo:margin-right="0cm" fo:text-indent="0cm" style:auto-text-indent="false">
        <style:tab-stops>
          <style:tab-stop style:position="0.06cm"/>
          <style:tab-stop style:position="0.7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 style:list-style-name="WWNum15">
      <style:paragraph-properties fo:margin-left="0cm" fo:margin-right="0cm" fo:text-indent="0cm" style:auto-text-indent="false">
        <style:tab-stops>
          <style:tab-stop style:position="0.06cm"/>
          <style:tab-stop style:position="0.799cm"/>
        </style:tab-stops>
      </style:paragraph-properties>
      <style:text-properties style:font-name="Times New Roman" fo:font-size="12pt" fo:letter-spacing="-0.004cm" style:font-size-asian="12pt" style:font-name-complex="Times New Roman1" style:font-size-complex="12pt"/>
    </style:style>
    <style:style style:name="P55" style:family="paragraph" style:parent-style-name="Standard" style:list-style-name="WWNum21">
      <style:paragraph-properties fo:margin-left="0cm" fo:margin-right="0cm" fo:margin-top="0cm" fo:margin-bottom="0cm" fo:line-height="100%" fo:text-indent="0cm" style:auto-text-indent="false">
        <style:tab-stops>
          <style:tab-stop style:position="0.06cm"/>
          <style:tab-stop style:position="0.7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 style:list-style-name="WWNum21">
      <style:paragraph-properties fo:margin-left="0cm" fo:margin-right="0cm" fo:margin-top="0cm" fo:margin-bottom="0cm" fo:line-height="100%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7" style:family="paragraph" style:parent-style-name="List_20_Paragraph" style:list-style-name="WWNum11"/>
    <style:style style:name="P58" style:family="paragraph" style:parent-style-name="List_20_Paragraph" style:list-style-name="WWNum11"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12"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List_20_Paragraph" style:list-style-name="WWNum13"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16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62" style:family="paragraph" style:parent-style-name="List_20_Paragraph" style:list-style-name="WWNum16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799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63" style:family="paragraph" style:parent-style-name="List_20_Paragraph" style:list-style-name="WWNum1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799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64" style:family="paragraph" style:parent-style-name="List_20_Paragraph" style:list-style-name="WWNum16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799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List_20_Paragraph" style:list-style-name="WWNum1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799cm"/>
        </style:tab-stops>
      </style:paragraph-properties>
      <style:text-properties fo:letter-spacing="-0.007cm" fo:font-style="italic" style:font-style-asian="italic" fo:hyphenate="true" fo:hyphenation-remain-char-count="2" fo:hyphenation-push-char-count="2"/>
    </style:style>
    <style:style style:name="P66" style:family="paragraph" style:parent-style-name="List_20_Paragraph" style:list-style-name="WWNum15">
      <style:paragraph-properties fo:margin-left="0cm" fo:margin-right="0cm" fo:hyphenation-ladder-count="no-limit" fo:text-indent="0cm" style:auto-text-indent="false">
        <style:tab-stops>
          <style:tab-stop style:position="0.06cm"/>
          <style:tab-stop style:position="0.799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List_20_Paragraph" style:list-style-name="WWNum16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68" style:family="paragraph" style:parent-style-name="List_20_Paragraph" style:list-style-name="WWNum21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69" style:family="paragraph" style:parent-style-name="List_20_Paragraph" style:list-style-name="WWNum16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List_20_Paragraph" style:list-style-name="WWNum21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List_20_Paragraph" style:list-style-name="WWNum16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letter-spacing="-0.007cm" fo:font-style="italic" style:font-style-asian="italic" fo:hyphenate="true" fo:hyphenation-remain-char-count="2" fo:hyphenation-push-char-count="2"/>
    </style:style>
    <style:style style:name="P72" style:family="paragraph" style:parent-style-name="List_20_Paragraph" style:list-style-name="WWNum21">
      <style:paragraph-properties fo:margin-left="0cm" fo:margin-right="0cm" fo:hyphenation-ladder-count="no-limit" fo:text-indent="0cm" style:auto-text-indent="false">
        <style:tab-stops>
          <style:tab-stop style:position="0.799cm"/>
        </style:tab-stops>
      </style:paragraph-properties>
      <style:text-properties fo:letter-spacing="-0.011cm" fo:font-style="italic" style:font-style-asian="italic" fo:hyphenate="true" fo:hyphenation-remain-char-count="2" fo:hyphenation-push-char-count="2"/>
    </style:style>
    <style:style style:name="P73" style:family="paragraph" style:parent-style-name="НОМЕРА" style:list-style-name="WWNum19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НОМЕРА" style:list-style-name="WWNum2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НОМЕРА" style:list-style-name="WWNum2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76" style:family="paragraph" style:parent-style-name="НОМЕРА" style:list-style-name="WWNum19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НОМЕРА" style:list-style-name="WWNum15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НОМЕРА" style:list-style-name="WWNum18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НОМЕРА" style:list-style-name="WWNum21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НОМЕРА" style:list-style-name="WWNum21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letter-spacing="-0.004cm" fo:font-style="italic" style:font-size-asian="12pt" style:font-style-asian="italic" style:font-size-complex="12pt"/>
    </style:style>
    <style:style style:name="P81" style:family="paragraph" style:parent-style-name="НОМЕРА" style:list-style-name="WWNum21">
      <style:paragraph-properties fo:margin-left="0cm" fo:margin-right="0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-asian="Calibri1"/>
    </style:style>
    <style:style style:name="T13" style:family="text">
      <style:text-properties fo:font-style="italic" style:font-style-asian="italic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7"><text:s/>Пояснительная записка.</text:p>
      <text:p text:style-name="P8">Рабочая программа <text:s/>по геометрии <text:s/>составлена на основе Фундаментального ядра содержания общего образования , Федерального <text:s/>государственного образовательного стандарта основного общего образования второго поколения, на основе примерной Программы по <text:s/>математике 5-9 классы Москва, «Просвещение» 2011 г. , <text:s/>авторской программы Л.С. Атанасяна, В.Ф. Бутузова, С.Б. Кадомцева и др. по геометрии к учебнику «Геометрия 7-9» Л.С. Атанасян, В.Ф. Бутузов, С.Б. Кадомцев и др. Москва «Просвещение» 2017г.</text:p>
      <text:p text:style-name="P8">Овладение учащимися системой геометрических знаний и умений необходимо в повседневной жизни, для изучения смежных дисциплин и продолжения образования.</text:p>
      <text:p text:style-name="P8">Геометрия является одним из опорных предметов основной школы: она обеспечивает изучение других дисциплин. В первую очередь это относится к предметам естественно-научного цикла, в частности физики. Развитие логического мышления учащихся при изучении геометрии способствует усвоению предметов гуманитарного цикла. Практические умения и навыки геометрического характера необходимы для трудовой деятельности и профессиональной подготовки школьников.</text:p>
      <text:p text:style-name="P8"/>
      <text:p text:style-name="P11"/>
      <text:p text:style-name="P13"><text:span text:style-name="T11"><text:s/></text:span><text:span text:style-name="T10">Место предмета в учебном плане.У</text:span><text:span text:style-name="T3">чебный <text:s/>план на изучение геометрии в основной школе отводит 2 учебных часа в неделю, всего 68 часов в течении каждого года.</text:span></text:p>
      <text:p text:style-name="P7">Планируемые результаты</text:p>
      <text:p text:style-name="P8">Программа обеспечивает достижение следующих результатов освоения образовательной программы основного общего образования:</text:p>
      <text:p text:style-name="P10">Личностные:</text:p>
      <text:list xml:id="list42793590" text:style-name="WWNum11">
        <text:list-item>
          <text:p text:style-name="P57"><text:span text:style-name="T3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</text:span><text:soft-page-break/><text:span text:style-name="T3">профессиональных предпочтений, осознанному построению индивидуальной образовательной траектории с учётом устойчивых познавательных интересов;</text:span></text:p>
        </text:list-item>
        <text:list-item>
          <text:p text:style-name="P58">Формирование целостного мировоззрения, соответсвующего <text:s/>современному уровню развития науки и общественной практики;</text:p>
        </text:list-item>
        <text:list-item>
          <text:p text:style-name="P58">Формирование коммуникативной компетентностив общении и сотрудничестве со сверстниками, старшими и младшими в образовательной, общественно полезной, учебно- исследовательской, творческой и других видах деятельности;</text:p>
        </text:list-item>
        <text:list-item>
          <text:p text:style-name="P58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58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58">Креативность мышления, инициативу, находчивость, активность при решении геометрических задач;</text:p>
        </text:list-item>
        <text:list-item>
          <text:p text:style-name="P58">Умение контролировать процесс и результат учебной математической деятельности;</text:p>
        </text:list-item>
        <text:list-item>
          <text:p text:style-name="P58">Способность к эмоциональному восприятию математических объектов, задач, решений, рассуждений;</text:p>
        </text:list-item>
      </text:list>
      <text:p text:style-name="P42"/>
      <text:p text:style-name="P42">Метапредметные:</text:p>
      <text:list xml:id="list42806064" text:style-name="WWNum12">
        <text:list-item>
          <text:p text:style-name="P59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59">Умение осуществлять контроль по результату и по способу действия на уровне произвольного внимания и вносить необходимые коррективы;</text:p>
        </text:list-item>
        <text:list-item>
          <text:p text:style-name="P59">Умение адекватно оценивать правильность или ошибочность выполнения учебной задачи, её объективную трудность и собственные возможности её решения;</text:p>
        </text:list-item>
        <text:list-item>
          <text:p text:style-name="P59">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видовых связей;</text:p>
        </text:list-item>
        <text:list-item>
          <text:p text:style-name="P59"><text:soft-page-break/>Умение устанавливать причинно- следственные связи, строить логическое рассуждение, умозаключение( индуктивное, дедуктивное и по аналогии) и выводы;</text:p>
        </text:list-item>
        <text:list-item>
          <text:p text:style-name="P59">Умение создавать, применять и преобразовывать знаково- символические средств, модели и схемы для решения учебных и познавательных задач;</text:p>
        </text:list-item>
        <text:list-item>
          <text:p text:style-name="P59">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общие способы работы; умение работать в группе: находить <text:s/>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p>
        </text:list-item>
        <text:list-item>
          <text:p text:style-name="P59">Формирование и развитие учебной и общепользовательской компетентности в области использования информационно- коммуникационных технологий (ИКТ- компетентности);</text:p>
        </text:list-item>
        <text:list-item>
          <text:p text:style-name="P59">Первоначальные представления об идеях и о методах математики как об универсальном языке науки и техники, о средстве моделирования явлений и процессов;</text:p>
        </text:list-item>
        <text:list-item>
          <text:p text:style-name="P59">Умение видеть математическую задачу в контексте проблемной ситуации в других дисциплинах, в окружающей жизни;</text:p>
        </text:list-item>
        <text:list-item>
          <text:p text:style-name="P59">Умение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  </text:list-item>
        <text:list-item>
          <text:p text:style-name="P59">Умение понимать и использовать математические средства наглядности ( рисунки, чертежи, схемы и др.) для иллюстрации, интерпретации, аргументации;</text:p>
        </text:list-item>
        <text:list-item>
          <text:p text:style-name="P59">Умение выдвигать гипотезы при решении учебных задач и понимать необходимость их проверки;</text:p>
        </text:list-item>
        <text:list-item>
          <text:p text:style-name="P59">Умение применять индуктивные и дедуктивные способы рассуждений, видеть различные стратегии решения задач;</text:p>
        </text:list-item>
        <text:list-item>
          <text:p text:style-name="P59">Понимание сущности алгоритмических предписаний и умение действовать в соответствии с предложенным алгоритмом;</text:p>
        </text:list-item>
        <text:list-item>
          <text:p text:style-name="P59">Умение самостоятельно ставить цели, выбирать и создавать алгоритмы для решения учебных математических проблем;</text:p>
        </text:list-item>
        <text:list-item>
          <text:p text:style-name="P59">Умение планировать и осуществлять деятельность, направленную на решение задач исследовательского характера;</text:p>
        </text:list-item>
      </text:list>
      <text:p text:style-name="P43"><text:soft-page-break/></text:p>
      <text:p text:style-name="P43">Предметные:</text:p>
      <text:list xml:id="list42810687" text:style-name="WWNum13">
        <text:list-item>
          <text:p text:style-name="P60">Овладение базовым понятийным аппаратом по основным разделам содержания; представление об основных изучаемых понятиях (число, геометрическая фигура, вектор, координаты) как важнейших математических моделях, позволяющих описывать и изучать реальные процессы и явления;</text:p>
        </text:list-item>
        <text:list-item>
          <text:p text:style-name="P60">Умение работать с геометрическим текстом ( 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  </text:list-item>
        <text:list-item>
          <text:p text:style-name="P60">Овладение навыками устных, письменных, инструментальных вычислений;</text:p>
        </text:list-item>
        <text:list-item>
          <text:p text:style-name="P60">Овладение геометрическим языком, умение использовать его для описания предметов окружающего мира, развитие пространственных представлений и изобразительных умений, приобретение навыков геометрических построений;</text:p>
        </text:list-item>
        <text:list-item>
          <text:p text:style-name="P60">Усвоение систематических знаний о плоских фигурах и их свойствах, а также на наглядном уровне- о простейших пространственных телах, умение применять систематические знания для решения геометрических и практических задач;</text:p>
        </text:list-item>
        <text:list-item>
          <text:p text:style-name="P60">Умение измерять длины отрезков, величины углов использовать формулы для нахождения периметров, площадей и объёмов геометрических фигур;</text:p>
        </text:list-item>
        <text:list-item>
          <text:p text:style-name="P60">Умение применять 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алькулятора, компьютера.</text:p>
        </text:list-item>
      </text:list>
      <text:p text:style-name="P40"/>
      <text:p text:style-name="P40"/>
      <text:p text:style-name="P40"/>
      <text:p text:style-name="P40"><text:soft-page-break/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list xml:id="list42814259" text:style-name="WWNum19">
              <text:list-item>
                <text:p text:style-name="P73">Выпускник научится (для использования в повседневной жизни и обеспечения возможности успешного продолжения образования на базовом уровне</text:p>
              </text:list-item>
            </text:list>
          </table:table-cell>
          <table:table-cell table:style-name="Таблица8.A1" office:value-type="string">
            <text:list xml:id="list42805282" text:style-name="WWNum16">
              <text:list-item>
                <text:p text:style-name="P61">Выпускник получит возможность научиться в 7-9 классах ( для обеспечения возможности успешного продолжения образования на базовом и углублённом уровнях)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9">Геометрические фигуры</text:p>
            <text:p text:style-name="P33"/>
          </table:table-cell>
          <table:table-cell table:style-name="Таблица8.A1" office:value-type="string">
            <text:list xml:id="list42821636" text:continue-list="list42814259" text:style-name="WWNum19">
              <text:list-item>
                <text:p text:style-name="P76">Оперировать на базовом уровне понятиями геометрических фигур;</text:p>
              </text:list-item>
              <text:list-item>
                <text:p text:style-name="P76">извлекать информацию о геометрических фигурах, представленную на чертежах в явном виде;</text:p>
              </text:list-item>
              <text:list-item>
                <text:p text:style-name="P76">применять для решения задач геометрические факты, если условия их применения заданы в явной форме;</text:p>
              </text:list-item>
              <text:list-item>
                <text:p text:style-name="P76">решать задачи на нахождение геометрических величин по образцам или алгоритмам. </text:p>
              </text:list-item>
            </text:list>
            <text:p text:style-name="P27">В повседневной жизни и при изучении других предметов:</text:p>
            <text:list xml:id="list42796373" text:style-name="WWNum20">
              <text:list-item>
                <text:p text:style-name="P51">использовать свойства геометрических фигур для решения типовых задач, возникающих в ситуациях повседневной жизни, задач практического содержания</text:p>
              </text:list-item>
            </text:list>
          </table:table-cell>
          <table:table-cell table:style-name="Таблица8.A1" office:value-type="string">
            <text:list xml:id="list42802905" text:continue-list="list42805282" text:style-name="WWNum16">
              <text:list-item>
                <text:p text:style-name="P62">Оперировать понятиями геометрических фигур; </text:p>
              </text:list-item>
              <text:list-item>
                <text:p text:style-name="P62">извлекать, интерпретировать и преобразовывать информацию о геометрических фигурах, представленную на чертежах;</text:p>
              </text:list-item>
              <text:list-item>
                <text:p text:style-name="P62">применять геометрические факты для решения задач, в том числе, предполагающих несколько шагов решения; </text:p>
              </text:list-item>
              <text:list-item>
                <text:p text:style-name="P62">формулировать в простейших случаях свойства и признаки фигур;</text:p>
              </text:list-item>
              <text:list-item>
                <text:p text:style-name="P62">доказывать геометрические утверждения;</text:p>
              </text:list-item>
              <text:list-item>
                <text:p text:style-name="P62">владеть стандартной классификацией плоских фигур (треугольников и четырёхугольников).</text:p>
              </text:list-item>
            </text:list>
            <text:p text:style-name="P31">В повседневной жизни и при изучении других предметов:</text:p>
            <text:list xml:id="list42819662" text:continue-numbering="true" text:style-name="WWNum16">
              <text:list-item>
                <text:p text:style-name="P64"><text:span text:style-name="T13">использовать свойства геометрических фигур для решения </text:span><text:span text:style-name="dash041e_5f_0431_5f_044b_5f_0447_5f_043d_5f_044b_5f_0439_5f__5f_char1"><text:span text:style-name="T13">задач практического характера и задач из смежных дисциплин</text:span></text:span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32">Отношения</text:p>
            <text:p text:style-name="P33"/>
          </table:table-cell>
          <table:table-cell table:style-name="Таблица8.A1" office:value-type="string">
            <text:list xml:id="list42790333" text:style-name="WWNum15">
              <text:list-item>
                <text:p text:style-name="P54">Оперировать на базовом уровне понятиями: равенство фигур, равные фигуры, равенство треугольников, параллельность прямых, перпендикулярность прямых, углы между прямыми, перпендикуляр, наклонная, проекция.</text:p>
              </text:list-item>
            </text:list>
            <text:p text:style-name="P26"><text:span text:style-name="T6">В повседневной жизни и при изучении других </text:span><text:span text:style-name="T6">предметов: </text:span></text:p>
            <text:list xml:id="list42804491" text:continue-numbering="true" text:style-name="WWNum15">
              <text:list-item>
                <text:p text:style-name="P66"><text:soft-page-break/>использовать отношения для решения простейших задач, возникающих в реальной жизни</text:p>
              </text:list-item>
            </text:list>
          </table:table-cell>
          <table:table-cell table:style-name="Таблица8.A1" office:value-type="string">
            <text:list xml:id="list42814135" text:continue-list="list42819662" text:style-name="WWNum16">
              <text:list-item>
                <text:p text:style-name="P67">Оперировать понятиями: равенство фигур, равные фигуры, равенство треугольников, параллельность прямых, перпендикулярность прямых, углы между прямыми, перпендикуляр, наклонная, проекция, подобие фигур, подобные фигуры, подобные треугольники;</text:p>
              </text:list-item>
              <text:list-item>
                <text:p text:style-name="P69"><text:span text:style-name="T13">применять теорему Фалеса и теорему о пропорциональных от</text:span><text:span text:style-name="T13">резках при решении задач;</text:span></text:p>
              </text:list-item>
              <text:list-item>
                <text:p text:style-name="P67"><text:soft-page-break/>характеризовать взаимное расположение прямой и окружности, двух окружностей.</text:p>
              </text:list-item>
            </text:list>
            <text:p text:style-name="P27">В повседневной жизни и при изучении других предметов: </text:p>
            <text:list xml:id="list42799228" text:continue-numbering="true" text:style-name="WWNum16">
              <text:list-item>
                <text:p text:style-name="P71">использовать отношения для решения задач, возникающих в реальной жизни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9">Измерения и вычисления</text:p>
            <text:p text:style-name="P33"/>
          </table:table-cell>
          <table:table-cell table:style-name="Таблица8.A1" office:value-type="string">
            <text:list xml:id="list42804094" text:continue-list="list42804491" text:style-name="WWNum15">
              <text:list-item>
                <text:p text:style-name="P77">Выполнять измерение длин, расстояний, величин углов, с помощью инструментов для измерений длин и углов;</text:p>
              </text:list-item>
              <text:list-item>
                <text:p text:style-name="P77">применять формулы периметра, площади и объёма, площади поверхности отдельных многогранников при вычислениях, когда все данные имеются в условии;</text:p>
              </text:list-item>
              <text:list-item>
                <text:p text:style-name="P77">применять теорему Пифагора, базовые тригонометрические соотношения для вычисления длин, расстояний, площадей в простейших случаях.</text:p>
              </text:list-item>
            </text:list>
            <text:p text:style-name="P12">В повседневной жизни и при изучении других предметов:</text:p>
            <text:list xml:id="list42800876" text:style-name="WWNum18">
              <text:list-item>
                <text:p text:style-name="P78">вычислять расстояния на местности в стандартных ситуациях, площади в простейших случаях, применять формулы в простейших ситуациях в повседневной жизни</text:p>
              </text:list-item>
            </text:list>
          </table:table-cell>
          <table:table-cell table:style-name="Таблица8.A1" office:value-type="string">
            <text:list xml:id="list42820471" text:continue-list="list42804094" text:style-name="WWNum15">
              <text:list-item>
                <text:p text:style-name="P63">Оперировать представлениями о длине, площади, объёме как величинами. Применять теорему Пифагора, формулы площади, объёма при решении многошаговых задач, в которых не все данные представлены явно, а требуют вычислений, оперировать более широким количеством формул длины, площади, объёма, вычислять характеристики комбинаций фигур (окружностей и многоугольников) вычислять расстояния между фигурами, применять тригонометрические формулы для вычислений в более сложных случаях, проводить вычисления на основе равновеликости и равносоставленности;</text:p>
              </text:list-item>
              <text:list-item>
                <text:p text:style-name="P63">проводить простые вычисления на объёмных телах;</text:p>
              </text:list-item>
              <text:list-item>
                <text:p text:style-name="P65">формулировать задачи на вычисление длин, площадей и объёмов и решать их. </text:p>
              </text:list-item>
            </text:list>
            <text:p text:style-name="P31">В повседневной жизни и при изучении других предметов:</text:p>
            <text:list xml:id="list42796739" text:continue-numbering="true" text:style-name="WWNum15">
              <text:list-item>
                <text:p text:style-name="P63">проводить вычисления на местности;</text:p>
              </text:list-item>
              <text:list-item>
                <text:p text:style-name="P63">применять формулы при вычислениях в смежных учебных предметах, в окружающей действительности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9">Геометрические построения</text:p>
          </table:table-cell>
          <table:table-cell table:style-name="Таблица8.A1" office:value-type="string">
            <text:list xml:id="list42810714" text:style-name="WWNum17">
              <text:list-item>
                <text:p text:style-name="P52">Изображать типовые плоские фигуры и фигуры в пространстве от руки и с помощью инструментов.</text:p>
              </text:list-item>
            </text:list>
            <text:p text:style-name="P27">В повседневной жизни и при изучении других предметов:</text:p>
            <text:list xml:id="list42813610" text:continue-numbering="true" text:style-name="WWNum17">
              <text:list-item>
                <text:p text:style-name="P52">выполнять простейшие построения на <text:soft-page-break/>местности, необходимые в реальной жизни</text:p>
              </text:list-item>
            </text:list>
          </table:table-cell>
          <table:table-cell table:style-name="Таблица8.A1" office:value-type="string">
            <text:list xml:id="list42811201" text:continue-list="list42799228" text:style-name="WWNum16">
              <text:list-item>
                <text:p text:style-name="P71">Изображать геометрические фигуры по текстовому и символьному описанию;</text:p>
              </text:list-item>
              <text:list-item>
                <text:p text:style-name="P67">свободно оперировать чертёжными инструментами в несложных случаях, </text:p>
              </text:list-item>
              <text:list-item>
                <text:p text:style-name="P69"><text:span text:style-name="T13">выполнять построения треугольников, применять отдельные </text:span><text:span text:style-name="T13">методы построений циркулем и линейкой и проводить простейшие </text:span><text:soft-page-break/><text:span text:style-name="T13">исследования числа решений;</text:span></text:p>
              </text:list-item>
              <text:list-item>
                <text:p text:style-name="P67">изображать типовые плоские фигуры и объемные тела с помощью простейших компьютерных инструментов.</text:p>
              </text:list-item>
            </text:list>
            <text:p text:style-name="P27">В повседневной жизни и при изучении других предметов: </text:p>
            <text:list xml:id="list42805133" text:continue-numbering="true" text:style-name="WWNum16">
              <text:list-item>
                <text:p text:style-name="P67">выполнять простейшие построения на местности, необходимые в реальной жизни; </text:p>
              </text:list-item>
              <text:list-item>
                <text:p text:style-name="P67">оценивать размеры реальных объектов окружающего мира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9">Геометрические преобразования</text:p>
          </table:table-cell>
          <table:table-cell table:style-name="Таблица8.A1" office:value-type="string">
            <text:list xml:id="list42812474" text:style-name="WWNum21">
              <text:list-item>
                <text:p text:style-name="P79">Строить фигуру, симметричную данной фигуре относительно оси и точки.</text:p>
              </text:list-item>
            </text:list>
            <text:p text:style-name="P12">В повседневной жизни и при изучении других предметов:</text:p>
            <text:list xml:id="list42813359" text:continue-numbering="true" text:style-name="WWNum21">
              <text:list-item>
                <text:p text:style-name="P79">распознавать движение объектов в окружающем мире;</text:p>
              </text:list-item>
              <text:list-item>
                <text:p text:style-name="P79">распознавать симметричные фигуры в окружающем мире</text:p>
              </text:list-item>
            </text:list>
          </table:table-cell>
          <table:table-cell table:style-name="Таблица8.A1" office:value-type="string">
            <text:list xml:id="list42820772" text:continue-numbering="true" text:style-name="WWNum21">
              <text:list-item>
                <text:p text:style-name="P80">Оперировать понятием движения и преобразования подобия, владеть приёмами построения фигур с использованием движений и преобразований подобия, применять полученные знания и опыт построений в смежных предметах и в реальных ситуациях окружающего мира; </text:p>
              </text:list-item>
              <text:list-item>
                <text:p text:style-name="P81">строить фигуру, подобную данной, пользоваться свойствами подобия для обоснования свойств фигур;</text:p>
              </text:list-item>
              <text:list-item>
                <text:p text:style-name="P81">применять свойства движений для проведения простейших обоснований свойств фигур.</text:p>
              </text:list-item>
            </text:list>
            <text:p text:style-name="P12">В повседневной жизни и при изучении других предметов:</text:p>
            <text:list xml:id="list42810473" text:continue-numbering="true" text:style-name="WWNum21">
              <text:list-item>
                <text:p text:style-name="P81">применять свойства движений и применять подобие для построений и вычислени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9">Векторы и координаты на плоскости</text:p>
            <text:p text:style-name="P29"/>
          </table:table-cell>
          <table:table-cell table:style-name="Таблица8.A1" office:value-type="string">
            <text:list xml:id="list42824995" text:continue-numbering="true" text:style-name="WWNum21">
              <text:list-item>
                <text:p text:style-name="P75"><text:span text:style-name="T4">Оперировать на базовом уровне понятиями вектор, сумма векторов</text:span><text:span text:style-name="T8">, </text:span><text:span text:style-name="T4">произведение вектора на число ,координаты на плоскости;</text:span></text:p>
              </text:list-item>
              <text:list-item>
                <text:p text:style-name="P74">определять приближённо координаты точки по её изображению на координатной плоскости.</text:p>
              </text:list-item>
            </text:list>
            <text:p text:style-name="P25">В повседневной жизни и при изучении других предметов: </text:p>
            <text:list xml:id="list42821384" text:continue-numbering="true" text:style-name="WWNum21">
              <text:list-item>
                <text:p text:style-name="P75"><text:span text:style-name="T4">использовать векторы для решения простейших задач на определение скорости </text:span><text:soft-page-break/><text:span text:style-name="T4">относительного движения</text:span></text:p>
              </text:list-item>
            </text:list>
          </table:table-cell>
          <table:table-cell table:style-name="Таблица8.A1" office:value-type="string">
            <text:list xml:id="list42821773" text:continue-numbering="true" text:style-name="WWNum21">
              <text:list-item>
                <text:p text:style-name="P72">Оперировать понятиями вектор, сумма, разность векторов, произведение вектора на число, угол между векторами, скалярное произведение векторов, координаты на плоскости, координаты вектора;</text:p>
              </text:list-item>
              <text:list-item>
                <text:p text:style-name="P70"><text:span text:style-name="T13">выполнять действия над векторами (сложение, вычитание, умножение на число), вычислять скалярное произведение, определять в простейших случаях угол между векторами, выполнять раз</text:span><text:span text:style-name="T13">ложение вектора на составляющие, применять полученные знания </text:span><text:soft-page-break/><text:span text:style-name="T13">в физике, пользоваться формулой вычисления расстояния между точками по известным координатам, использовать уравнения фигур для решения задач;</text:span></text:p>
              </text:list-item>
              <text:list-item>
                <text:p text:style-name="P68">применять векторы и координаты для решения геометрических задач на вычисление длин, углов.</text:p>
              </text:list-item>
            </text:list>
            <text:p text:style-name="P27">В повседневной жизни и при изучении других предметов: </text:p>
            <text:list xml:id="list42802196" text:continue-numbering="true" text:style-name="WWNum21">
              <text:list-item>
                <text:p text:style-name="P68">использовать понятия векторов и координат для решения задач по физике, географии и другим учебным предметам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32">История математики</text:p>
            <text:p text:style-name="P29"/>
          </table:table-cell>
          <table:table-cell table:style-name="Таблица8.A1" office:value-type="string">
            <text:list xml:id="list42819632" text:continue-numbering="true" text:style-name="WWNum21">
              <text:list-item>
                <text:p text:style-name="P55">Описывать отдельные выдающиеся результаты, полученные в ходе развития математики как науки;</text:p>
              </text:list-item>
              <text:list-item>
                <text:p text:style-name="P55">знать примеры математических открытий и их авторов, в связи с отечественной и всемирной историей;</text:p>
              </text:list-item>
              <text:list-item>
                <text:p text:style-name="P55">понимать роль математики в развитии России</text:p>
              </text:list-item>
            </text:list>
          </table:table-cell>
          <table:table-cell table:style-name="Таблица8.A1" office:value-type="string">
            <text:list xml:id="list42803961" text:continue-numbering="true" text:style-name="WWNum21">
              <text:list-item>
                <text:p text:style-name="P56">Характеризовать вклад выдающихся математиков в развитие математики и иных научных областей;</text:p>
              </text:list-item>
              <text:list-item>
                <text:p text:style-name="P56">понимать роль математики в развитии России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32">Методы математики </text:p>
            <text:p text:style-name="P29"/>
          </table:table-cell>
          <table:table-cell table:style-name="Таблица8.A1" office:value-type="string">
            <text:list xml:id="list42822585" text:continue-numbering="true" text:style-name="WWNum21">
              <text:list-item>
                <text:p text:style-name="P53">Выбирать подходящий изученный метод для решении изученных типов математических задач;</text:p>
              </text:list-item>
              <text:list-item>
                <text:p text:style-name="P79">Приводить примеры математических закономерностей в окружающей действительности и произведениях искусства</text:p>
              </text:list-item>
            </text:list>
          </table:table-cell>
          <table:table-cell table:style-name="Таблица8.A1" office:value-type="string">
            <text:list xml:id="list42820319" text:continue-numbering="true" text:style-name="WWNum21">
              <text:list-item>
                <text:p text:style-name="P56">Используя изученные методы, проводить доказательство, выполнять опровержение;</text:p>
              </text:list-item>
              <text:list-item>
                <text:p text:style-name="P56">выбирать изученные методы и их комбинации для решения математических задач;</text:p>
              </text:list-item>
              <text:list-item>
                <text:p text:style-name="P56">использовать математические знания для описания закономерностей в окружающей действительности и произведениях искусства;</text:p>
              </text:list-item>
              <text:list-item>
                <text:p text:style-name="P56">применять простейшие программные средства и электронно-коммуникационные системы при решении математических задач</text:p>
              </text:list-item>
            </text:list>
          </table:table-cell>
        </table:table-row>
      </table:table>
      <text:p text:style-name="P39"/>
      <text:p text:style-name="P40"/>
      <text:p text:style-name="P40"/>
      <text:p text:style-name="P40"><text:soft-page-break/></text:p>
      <text:p text:style-name="P40"><text:s/>Содержание учебного предмета </text:p>
      <text:p text:style-name="P17">Наглядная геометрия.</text:p>
      <text:p text:style-name="P16">Наглядные представления о пространственных фигурах: куб, параллелепипед, призма, пирамида, шар, сфера, конус, цилиндр. Изображение пространственных фигур. Примеры сечений. Многогранники и их элементы .Названия многогранников с <text:s/>разным положением и количеством граней .Первичные представления о пирамиде, параллелепипеде, призме, сфере, шаре, цилиндре, конусе, их элем ентах и простейших свойствах. Примеры развёрток многогранников, цилиндра, конуса.</text:p>
      <text:p text:style-name="P16">Понятие объёма: единицы объёма. Объём прямоугольного параллелепипеда, куба.</text:p>
      <text:p text:style-name="P15"><text:span text:style-name="T11">Геометрические фигуры. </text:span><text:span text:style-name="T3">Геометрическая фигура. Формирование представлений о метапредметном понятии «фигура»э Линия, ломаная, плоскость. Прямые и углы. Точка, прямая, плоскость. Отрезок, луч. Угол. Виды углов. Вертикальные и смежные углы. Биссектриса угла.</text:span></text:p>
      <text:p text:style-name="P15"><text:span text:style-name="T3">Параллельные и пересекающиеся прямые</text:span><text:span text:style-name="T5">. </text:span><text:span text:style-name="T3">Признаки и свойства параллельности прямых. Аксиома параллельности Евклида. <text:s/>Перпендикулярные прямые Теоремы о параллельности и перпендикулярности прямых. Перпендикуляр и наклонная к прямой. Серединный перпендикуляр к отрезку. </text:span></text:p>
      <text:p text:style-name="P16"><text:s text:c="4"/>Геометрическое место точек. Свойства биссектрисы угла и серединного перпендикуляра к отрезку.</text:p>
      <text:p text:style-name="P16"><text:s text:c="3"/>Треугольник. Высота, медиана, биссектриса, средняя линия треугольника .Равнобедренные и равносторонние треугольники; свойства и признаки равнобедренного треугольника. Признаки равенства треугольников. Свойства равных треугольников. Неравенство треугольника. Соотношение между сторонами и углами треугольника. Остроугольный, прямоугольный и тупоугольный треугольники.</text:p>
      <text:p text:style-name="P16"><text:s text:c="6"/>Сумма углов треугольника. Внешние углы треугольника. Теорема Фалеса. Подобие треугольников. Теорема Пифагора. Синус, косинус, тангенс, котангенс острого угла прямоугольного треугольника и углов от 0 до 180 градусов; приведение к острому углу. Решение прямоугольных треугольников. Основное тригонометрическое тождество. Формулы, связывающие <text:s/>синус, косинус, тангенс, котангенс одного и того же угла. Решение треугольников: теорема косинусов и теорема синусов. Замечательные точки треугольников.</text:p>
      <text:p text:style-name="P16"><text:soft-page-break/><text:s text:c="4"/>Четырёхугольник. Параллелограмм, его свойства и признаки. Прямоугольник, квадрат, ромб, их свойства и признаки. Трапеция, средняя линия трапеции.</text:p>
      <text:p text:style-name="P16"><text:s text:c="5"/>Многоугольник .Элементы и свойства многоугольника. Распознавание некоторых многоугольников. Выпуклые и невыпуклые <text:s/>многоугольники. Сумма углов выпуклого многоугольника. Правильные многоугольники.</text:p>
      <text:p text:style-name="P16"><text:s text:c="4"/>Окружность и круг. Элементы и свойства окружности и круга. Дуга, хорда. Сектор, сегмент. Центральный угол, вписанный угол, величина вписанного угла. Взаимное расположение прямой и окружности, двух окружностей. Касательная и секущая к окружности, их свойства. Вписанные и описанные многоугольники. Окружность, вписанная в треугольник, <text:s/>и окружность, описанная около треугольника. Вписанные и описанные окружности правильного многоугольника.</text:p>
      <text:p text:style-name="P16"><text:s text:c="3"/>Геометрические преобразования. <text:s/>Представление о метапредметном понятии «преобразование». Пропорциональные отрезки, подобие фигур. Признаки подобия треугольников. <text:s/>Понятие о равенстве фигур. Свойства равных треугольников. Понятие о движении: осевая и центральная симметрия, параллельный перенос, поворот. Понятие о подобии фигур и гомотетия. Комбинации движений на плоскости и их свойства.</text:p>
      <text:p text:style-name="P16"/>
      <text:p text:style-name="P16"><text:s text:c="4"/>Построения с помощью циркуля и линейки. Основные задачи на построение: деление отрезка пополам; построение угла, равного данному; построение треугольника по трём сторонам, двум сторонам и углу между ними, стороне и двум прилежащим к ним углам. построение перпендикуляра к прямой; построение биссектрисы угла; деление отрезка на n равных частей, деление отрезка в данном отношении.</text:p>
      <text:p text:style-name="P16">Геометрические построения для иллюстрации свойств геометрических фигур.</text:p>
      <text:p text:style-name="P16">Инструменты для построений: циркуль, линейка, угольник.</text:p>
      <text:p text:style-name="P16"/>
      <text:p text:style-name="P16"><text:s text:c="4"/>Решение задач на вычисление, доказательство и построение с использованием свойств изученных фигур.</text:p>
      <text:p text:style-name="P15"><text:span text:style-name="T11">Измерение геометрических величин. <text:s/></text:span><text:span text:style-name="T3">Длина отрезка Понятие величины. Измерение длины. Единицы измерения длины. . Расстояние от точки до прямой. Расстояние между параллельными прямыми. Расстояние между фигурами.</text:span></text:p>
      <text:p text:style-name="P15"><text:span text:style-name="T11"><text:s text:c="2"/></text:span><text:span text:style-name="T3">Периметр многоугольника.</text:span></text:p>
      <text:p text:style-name="P16"><text:soft-page-break/>Длина окружности, число ∏ , длина дуги окружности.</text:p>
      <text:p text:style-name="P16"><text:s text:c="2"/>Градусная мера угла, соответствие между величиной центрального угла и длиной дуги окружности.</text:p>
      <text:p text:style-name="P16">Понятие площади плоских фигур. <text:s/>Свойства площадей. Равносоставленные и равновеликие фигуры. Площадь прямоугольника. Площади параллелограмма, треугольника и трапеции. Площадь многоугольника. Площадь круга и площадь <text:s/>сектора. Соотношение между площадями подобных фигур.</text:p>
      <text:p text:style-name="P16">Свойства объёма. Измерение объёма.</text:p>
      <text:p text:style-name="P16"><text:s text:c="3"/>Решение задач на вычисление и доказательство с использованием изученных формул.</text:p>
      <text:p text:style-name="P14"><text:span text:style-name="T11">Координаты. </text:span><text:span text:style-name="T3"><text:s/>Уравнение прямой. Координаты середины отрезка. Формула расстояния между двумя точками плоскости. Уравнение окружности. Координаты вектора. Уравнения фигур. Применение векторов и координат для решения простейших геометрических задач. </text:span></text:p>
      <text:p text:style-name="P15"><text:span text:style-name="T11">Векторы.</text:span><text:span text:style-name="T3"> <text:s/>Длина (модуль) вектора. Равенство векторов. Коллинеарные векторы. Координаты вектора. Умножение вектора на число, сумма векторов, разложение вектора по двум неколлинеарным векторам. Скалярное произведение векторов. Использование векторов в физике.</text:span></text:p>
      <text:p text:style-name="P15"><text:span text:style-name="T11">Теоретико-множественные понятия. <text:s/></text:span><text:span text:style-name="T3">Множество, элемент множества. Задание множеств перечислением элементов, характеристическим свойством. Подмножество. Объединение и пересечение множеств.</text:span></text:p>
      <text:p text:style-name="P15"><text:span text:style-name="T11"><text:s text:c="2"/>Элементы логики.</text:span><text:span text:style-name="T3"> <text:s/>Определение. Аксиомы и теоремы. Доказательство. Доказательство от противного. Теорема, обратная данной. Пример и контрпример.</text:span></text:p>
      <text:p text:style-name="P15"><text:span text:style-name="T11"><text:s text:c="2"/></text:span><text:span text:style-name="T3">Понятие о равносильности ,следовании, употребление логических связок <text:s/></text:span><text:span text:style-name="T7">если …, то …, в том и только в том случае, </text:span><text:span text:style-name="T3">логические связки </text:span><text:span text:style-name="T7">и, или.</text:span></text:p>
      <text:p text:style-name="P15"><text:span text:style-name="T11">Геометрия в историческом развитии. </text:span><text:span text:style-name="T3">От землемерия к геометрии. Пифагор и его школа. Фалес. Архимед. Построение правильных многоугольников. Трисекция угла. Квадратура круга. Удвоение куба. История числа ∏. Золотое сечение.»Начала» Евклида.. История пятого постулата.</text:span></text:p>
      <text:p text:style-name="P16">Геометрия и искусство. Геометрические закономерности окружающего мира.</text:p>
      <text:p text:style-name="P16"><text:soft-page-break/>Астрономия и геометрия. Что и как узнали Анаксагор, Эратосфен и Аристарх о размерах Луны, Земли и Солнца. Расстояние от Земли до Луны и Солнца. Измерение расстояния от Земли до Марса.</text:p>
      <text:p text:style-name="P16">Роль российских учёных в развитии математики <text:s/>Л. Эйлер. Н.И. Лобачевский, П.Л. Чебышев, С. Ковалевская, А.Н. Колмогоров.</text:p>
      <text:p text:style-name="P15"><text:span text:style-name="T7">Математика в развитии России: Петр </text:span><text:span text:style-name="T9">I</text:span><text:span text:style-name="T7">, школа математических и навигацких наук, развитие российского флота, А. Н. Крылов. Космическая программа и М. В. Келдыш</text:span></text:p>
      <text:p text:style-name="P15"><text:span text:style-name="T11"><text:s text:c="2"/></text:span><text:span text:style-name="T3">Изобретение метода координат, позволяющего переводить геометрические объекты на язык</text:span><text:span text:style-name="T11"> </text:span><text:span text:style-name="T3">алгебры. Р. Декарт и П. Ферма. Примеры различных систем координат на плоскости.</text:span></text:p>
      <text:p text:style-name="P16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28"><text:soft-page-break/>7 класс.</text:p>
      <text:p text:style-name="P7">Тематическое планировани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Содержание материала</text:p>
          </table:table-cell>
          <table:table-cell table:style-name="Таблица2.A1" office:value-type="string">
            <text:p text:style-name="P30">Количество часов</text:p>
          </table:table-cell>
          <table:table-cell table:style-name="Таблица2.A1" office:value-type="string">
            <text:p text:style-name="P30">Характеристика основных видов деятельности ученика (на уровне учебных действий) <text:s text:c="47"/></text:p>
          </table:table-cell>
        </table:table-row>
        <table:table-row table:style-name="Таблица2.2">
          <table:table-cell table:style-name="Таблица2.A1" office:value-type="string">
            <text:p text:style-name="P29">Начальные геометрические сведения.</text:p>
            <text:p text:style-name="P33">Прямая и отрезок. Луч и угол.</text:p>
            <text:p text:style-name="P33">Сравнение отрезков и углов.</text:p>
            <text:p text:style-name="P33">Измерение отрезков. Измерение углов.</text:p>
            <text:p text:style-name="P33">Перпендикулярные прямые.</text:p>
            <text:p text:style-name="P33">Решение задач.</text:p>
            <text:p text:style-name="P29">Контрольная работа № 1.</text:p>
          </table:table-cell>
          <table:table-cell table:style-name="Таблица2.A1" office:value-type="string">
            <text:p text:style-name="P37">10</text:p>
            <text:p text:style-name="P34">2</text:p>
            <text:p text:style-name="P34">1</text:p>
            <text:p text:style-name="P34">3</text:p>
            <text:p text:style-name="P34">2</text:p>
            <text:p text:style-name="P34">1</text:p>
            <text:p text:style-name="P34">1</text:p>
          </table:table-cell>
          <table:table-cell table:style-name="Таблица2.A1" office:value-type="string">
            <text:p text:style-name="P34">Объяснять, что такое отрезок, луч ,угол, какие фигуры называются равными, как сравниваются и измеряются отрезки и углы, что такое градус и градусная мера угла, какой угол называется прямым, тупым, острым, развёрнутым, что такое середина отрезка и биссектриса угла, какие углы называются смежными и какие вертикальными; формулировать и обосновывать утверждение о свойстве двух прямых, перпендикулярных к третьей; изображать и распознавать указанные простейшие фигуры на чертежах; решать задачи, связанные с этими простейшими фигурами.</text:p>
          </table:table-cell>
        </table:table-row>
        <table:table-row table:style-name="Таблица2.1">
          <table:table-cell table:style-name="Таблица2.A1" office:value-type="string">
            <text:p text:style-name="P29">Треугольники.</text:p>
            <text:p text:style-name="P33">Первый признак равенства треугольников.</text:p>
            <text:p text:style-name="P33">Медианы, биссектрисы и высоты треугольников.</text:p>
            <text:p text:style-name="P33">Второй и третий признаки равенства треугольников.</text:p>
            <text:p text:style-name="P33">Задачи на построение.</text:p>
            <text:p text:style-name="P33">Решение задач.</text:p>
            <text:p text:style-name="P29">Контрольная работа № 2.</text:p>
            <text:p text:style-name="P36"/>
          </table:table-cell>
          <table:table-cell table:style-name="Таблица2.A1" office:value-type="string">
            <text:p text:style-name="P30">17</text:p>
            <text:p text:style-name="P34">3</text:p>
            <text:p text:style-name="P34">3</text:p>
            <text:p text:style-name="P34">4</text:p>
            <text:p text:style-name="P34">3</text:p>
            <text:p text:style-name="P34">3</text:p>
            <text:p text:style-name="P34">1</text:p>
          </table:table-cell>
          <table:table-cell table:style-name="Таблица2.A1" office:value-type="string">
            <text:p text:style-name="P38"><text:span text:style-name="T3">Объяснять, какая фигура называется треугольником, что такое вершины, стороны, углы и периметр треугольника, какой треугольник называется равнобедренным и какой равносторонним, какие треугольники называются равными; изображать и распознавать на чертежах <text:s/>треугольники и их элементы; формулировать и доказывать теоремы о признаках равенства треугольников; объяснять, что называется перпендикуляром, проведённым из данной точки к данной прямой; формулировать и доказывать теорему о перпендикуляре к прямой; объяснять, какие отрезки называются медианой, биссектрисой и высотой треугольника; формулировать и доказывать теоремы о свойствах равнобедренного треугольника4 решать задачи, связанные с признаками равенства треугольников и свойствами равнобедренного треугольника; формулировать определение окружности; объяснять, что </text:span><text:soft-page-break/><text:span text:style-name="T3">такое центр, радиус, хорда и диаметр окружности; решать простейшие задачи на построение ( построение угла, равного данному, построение биссектрисы угла, построение перпендикулярных прямых, построение середины отрезка) и более сложные задачи, использующие указанные простейшие; сопоставлять полученный результат с условием задачи; анализировать возможные случаи.</text:span></text:p>
          </table:table-cell>
        </table:table-row>
        <table:table-row table:style-name="Таблица2.1">
          <table:table-cell table:style-name="Таблица2.A1" office:value-type="string">
            <text:p text:style-name="P29">Параллельные прямые.</text:p>
            <text:p text:style-name="P33">Признаки параллельности прямых.</text:p>
            <text:p text:style-name="P33">Аксиома параллельных прямых.</text:p>
            <text:p text:style-name="P33">Решение задач.</text:p>
            <text:p text:style-name="P29">Контрольная работа № 3.</text:p>
          </table:table-cell>
          <table:table-cell table:style-name="Таблица2.A1" office:value-type="string">
            <text:p text:style-name="P30">13</text:p>
            <text:p text:style-name="P34">4</text:p>
            <text:p text:style-name="P34">5</text:p>
            <text:p text:style-name="P34">3</text:p>
            <text:p text:style-name="P34">1</text:p>
          </table:table-cell>
          <table:table-cell table:style-name="Таблица2.A1" office:value-type="string">
            <text:p text:style-name="P33">Формулировать определение параллельных прямых; объяснять с помощью рисунка, какие углы, образованные при пересечении двух прямых секущей, называются накрест лежащими, какие односторонними и какие соответственными; формулировать и доказывать теоремы, выражающие признаки параллельности двух прямых4 объяснять, что такое аксиомы геометрии и какие аксиомы уже использовались ранее; формулировать аксиому параллельных прямых и доказывать теоремы о свойствах параллельных прямых, обратные теоремам о признаках параллельности, связанные с накрест лежащими, соответственными и односторонними углами, в связи с этим объяснять, что такое условие и заключение теоремы, какая теорема называется обратной по отношению к данной теореме, объяснять в чём заключается метод доказательства от противного; приводить примеры использования этого метода; решать задачи на вычисление, доказательство и построение, связанные с параллельными прямыми.</text:p>
          </table:table-cell>
        </table:table-row>
        <table:table-row table:style-name="Таблица2.1">
          <table:table-cell table:style-name="Таблица2.A1" office:value-type="string">
            <text:p text:style-name="P29">Соотношение между сторонами и углами треугольника.</text:p>
            <text:p text:style-name="P33">Сумма углов треугольника.</text:p>
            <text:p text:style-name="P33">Соотношения между сторонами и углами треугольника.</text:p>
            <text:p text:style-name="P29">Контрольная работа № 4.</text:p>
            <text:p text:style-name="P33"><text:soft-page-break/>Прямоугольные треугольники</text:p>
            <text:p text:style-name="P33">Построение треугольника по трём элементам.</text:p>
            <text:p text:style-name="P33">Решение задач.</text:p>
            <text:p text:style-name="P29">Контрольная работа № 5.</text:p>
          </table:table-cell>
          <table:table-cell table:style-name="Таблица2.A1" office:value-type="string">
            <text:p text:style-name="P30">18</text:p>
            <text:p text:style-name="P34">2</text:p>
            <text:p text:style-name="P34">3</text:p>
            <text:p text:style-name="P34">1</text:p>
            <text:p text:style-name="P34">4</text:p>
            <text:p text:style-name="P34">4</text:p>
            <text:p text:style-name="P34"><text:soft-page-break/>3</text:p>
            <text:p text:style-name="P34">1</text:p>
          </table:table-cell>
          <table:table-cell table:style-name="Таблица2.A1" office:value-type="string">
            <text:p text:style-name="P38"><text:span text:style-name="T3">Формулировать и доказывать теорему о сумме углов треугольника и её следствие о внешнем угле треугольника, проводить классификацию треугольников по углам; <text:s/>формулировать и доказывать теорему о соотношении между сторонами и углами треугольника (прямое и обратное утверждения) и следствия из неё, </text:span><text:soft-page-break/><text:span text:style-name="T3">теорему о неравенстве треугольника; формулировать и доказывать теоремы о свойствах прямоугольных треугольников ( прямоугольный треугольник с углом 30</text:span><text:span text:style-name="T14">0 </text:span><text:span text:style-name="T3">, признаки равенства прямоугольных треугольников); формулировать определения расстояния от точки до прямой, расстояние между параллельными прямыми; решать задачи на вычисления, доказательство и построение, связанные с соотношениями между сторонами и углами треугольника и расстоянием между параллельными прямыми, при необходимости проводить по ходу решения дополнительные построения, сопоставлять полученный результат с условием задачи, в задачах на построение исследовать возможные случаи.</text:span></text:p>
          </table:table-cell>
        </table:table-row>
        <table:table-row table:style-name="Таблица2.1">
          <table:table-cell table:style-name="Таблица2.A1" office:value-type="string">
            <text:p text:style-name="P29">Повторение</text:p>
          </table:table-cell>
          <table:table-cell table:style-name="Таблица2.A1" office:value-type="string">
            <text:p text:style-name="P37">10</text:p>
          </table:table-cell>
          <table:table-cell table:style-name="Таблица2.A1" office:value-type="string">
            <text:p text:style-name="P37"/>
          </table:table-cell>
        </table:table-row>
      </table:table>
      <text:p text:style-name="P7"/>
      <text:p text:style-name="P5"/>
      <text:p text:style-name="P45">Календарно- тематическое планировани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2">Тема урока</text:p>
          </table:table-cell>
          <table:table-cell table:style-name="Таблица3.A1" office:value-type="string">
            <text:p text:style-name="P22">Форма контроля</text:p>
          </table:table-cell>
          <table:table-cell table:style-name="Таблица3.A1" office:value-type="string">
            <text:p text:style-name="P22">Дата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2">Начальные геометрические сведения (10 ч.)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9">Прямая и отрезок. От землемерия к геометрии. «Начала» Евклид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9">Луч и угол.</text:p>
          </table:table-cell>
          <table:table-cell table:style-name="Таблица3.A1" office:value-type="string">
            <text:p text:style-name="P19">Диктан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9">Сравнение отрезков и углов. Равные фигуры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9">Измерение отрезков. Единицы измерения длины.</text:p>
          </table:table-cell>
          <table:table-cell table:style-name="Таблица3.A1" office:value-type="string">
            <text:p text:style-name="P19">Диктан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19">Решение задач по теме «Измерение отрезков»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19">Измерение углов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7</text:p>
          </table:table-cell>
          <table:table-cell table:style-name="Таблица3.A1" office:value-type="string">
            <text:p text:style-name="P19">Смежные и вертикальные углы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8</text:p>
          </table:table-cell>
          <table:table-cell table:style-name="Таблица3.A1" office:value-type="string">
            <text:p text:style-name="P19">Перпендикулярные прямые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9</text:p>
          </table:table-cell>
          <table:table-cell table:style-name="Таблица3.A1" office:value-type="string">
            <text:p text:style-name="P19">Решение задач по теме «Начальные геометрические сведения»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0</text:p>
          </table:table-cell>
          <table:table-cell table:style-name="Таблица3.A1" office:value-type="string">
            <text:p text:style-name="P18"><text:span text:style-name="T3">Контрольная работа №1 по теме «Начальные геометрические </text:span><text:soft-page-break/><text:span text:style-name="T3">сведения».</text:span></text:p>
          </table:table-cell>
          <table:table-cell table:style-name="Таблица3.A1" office:value-type="string">
            <text:p text:style-name="P19">Контро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2">Треугольники (17 ч.)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11</text:p>
          </table:table-cell>
          <table:table-cell table:style-name="Таблица3.A1" office:value-type="string">
            <text:p text:style-name="P19">Треугольники. Равные треугольники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2</text:p>
          </table:table-cell>
          <table:table-cell table:style-name="Таблица3.A1" office:value-type="string">
            <text:p text:style-name="P19">Первый признак равенства треугольников. Теорема, условие и заключение теоремы.</text:p>
          </table:table-cell>
          <table:table-cell table:style-name="Таблица3.A1" office:value-type="string">
            <text:p text:style-name="P19">Диктан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3</text:p>
          </table:table-cell>
          <table:table-cell table:style-name="Таблица3.A1" office:value-type="string">
            <text:p text:style-name="P19">Решение задач на применение первого признака равенства треугольников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4</text:p>
          </table:table-cell>
          <table:table-cell table:style-name="Таблица3.A1" office:value-type="string">
            <text:p text:style-name="P19">Медианы, биссектрисы и высоты треугольник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5</text:p>
          </table:table-cell>
          <table:table-cell table:style-name="Таблица3.A1" office:value-type="string">
            <text:p text:style-name="P19">Равнобедренный треугольник. Свойства равнобедренного треугольник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6</text:p>
          </table:table-cell>
          <table:table-cell table:style-name="Таблица3.A1" office:value-type="string">
            <text:p text:style-name="P19">Решение задач на применение свойств равнобедренного треугольника.</text:p>
          </table:table-cell>
          <table:table-cell table:style-name="Таблица3.A1" office:value-type="string">
            <text:p text:style-name="P19">Тест. 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7</text:p>
          </table:table-cell>
          <table:table-cell table:style-name="Таблица3.A1" office:value-type="string">
            <text:p text:style-name="P19">Второй признак равенства треугольников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8</text:p>
          </table:table-cell>
          <table:table-cell table:style-name="Таблица3.A1" office:value-type="string">
            <text:p text:style-name="P19">Решение задач на применение второго признака равенства треугольников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19</text:p>
          </table:table-cell>
          <table:table-cell table:style-name="Таблица3.A1" office:value-type="string">
            <text:p text:style-name="P19">Третий признак равенства треугольников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19">Решение задач на применение признаков равенства треугольников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1</text:p>
          </table:table-cell>
          <table:table-cell table:style-name="Таблица3.A1" office:value-type="string">
            <text:p text:style-name="P19">Окружность. Центр, радиус, диаметр, хорда, дуга окружности.</text:p>
          </table:table-cell>
          <table:table-cell table:style-name="Таблица3.A1" office:value-type="string">
            <text:p text:style-name="P19">Практическая работа с циркулем, устный опрос. 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2</text:p>
          </table:table-cell>
          <table:table-cell table:style-name="Таблица3.A1" office:value-type="string">
            <text:p text:style-name="P19">Задачи на построение с помощью циркуля и линейки. Построение угла равного данному.</text:p>
          </table:table-cell>
          <table:table-cell table:style-name="Таблица3.A1" office:value-type="string">
            <text:p text:style-name="P19">Практическая работа на построение с помощью циркуля и линейки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3</text:p>
          </table:table-cell>
          <table:table-cell table:style-name="Таблица3.A1" office:value-type="string">
            <text:p text:style-name="P19">Построение биссектрисы угла, середины отрезка и перпендикулярных прямых.</text:p>
          </table:table-cell>
          <table:table-cell table:style-name="Таблица3.A1" office:value-type="string">
            <text:p text:style-name="P19">Практическая работа на построение с помощью циркуля и линейки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4</text:p>
          </table:table-cell>
          <table:table-cell table:style-name="Таблица3.A1" office:value-type="string">
            <text:p text:style-name="P19">Решение задач на построение.</text:p>
          </table:table-cell>
          <table:table-cell table:style-name="Таблица3.A1" office:value-type="string">
            <text:p text:style-name="P19">Практическая работа на построение с помощью циркуля и линейки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5</text:p>
          </table:table-cell>
          <table:table-cell table:style-name="Таблица3.A1" office:value-type="string">
            <text:p text:style-name="P19">Решение задач на применение признаков равенства треугольников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6</text:p>
          </table:table-cell>
          <table:table-cell table:style-name="Таблица3.A1" office:value-type="string">
            <text:p text:style-name="P19">Обобщающий урок по теме «Треугольники».</text:p>
          </table:table-cell>
          <table:table-cell table:style-name="Таблица3.A1" office:value-type="string">
            <text:p text:style-name="P19">Устный опрос, решение <text:soft-page-break/>задач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7</text:p>
          </table:table-cell>
          <table:table-cell table:style-name="Таблица3.A1" office:value-type="string">
            <text:p text:style-name="P19">Контрольная работа № 2 по теме «Треугольники».</text:p>
          </table:table-cell>
          <table:table-cell table:style-name="Таблица3.A1" office:value-type="string">
            <text:p text:style-name="P19">Контро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2">Параллельные прямые ( 13 ч.)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28</text:p>
          </table:table-cell>
          <table:table-cell table:style-name="Таблица3.A1" office:value-type="string">
            <text:p text:style-name="P19">Признаки параллельности прямых. Накрест лежащие, односторонние и соответственные углы. Доказательство методом от противного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29</text:p>
          </table:table-cell>
          <table:table-cell table:style-name="Таблица3.A1" office:value-type="string">
            <text:p text:style-name="P19">Признаки параллельности прямых.</text:p>
          </table:table-cell>
          <table:table-cell table:style-name="Таблица3.A1" office:value-type="string">
            <text:p text:style-name="P19">Устный опрос, доказательство 2 и 3 признаков параллельности прямых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0</text:p>
          </table:table-cell>
          <table:table-cell table:style-name="Таблица3.A1" office:value-type="string">
            <text:p text:style-name="P19">Практические способы построения параллельных прямых с помощью угольника и линейки, с помощью циркуля и линейки, с помощью специальных инструментов.</text:p>
          </table:table-cell>
          <table:table-cell table:style-name="Таблица3.A1" office:value-type="string">
            <text:p text:style-name="P19">Практическая работа на построение с помощью циркуля и линейки, с помощью угольника и линейки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1</text:p>
          </table:table-cell>
          <table:table-cell table:style-name="Таблица3.A1" office:value-type="string">
            <text:p text:style-name="P19">Решение задач по теме «Признаки параллельности прямых»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2</text:p>
          </table:table-cell>
          <table:table-cell table:style-name="Таблица3.A1" office:value-type="string">
            <text:p text:style-name="P19">Аксиома параллельных прямых. История пятого постулата. Аксиома и следствие.</text:p>
          </table:table-cell>
          <table:table-cell table:style-name="Таблица3.A1" office:value-type="string">
            <text:p text:style-name="P19">Опорный конспект в тетради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3</text:p>
          </table:table-cell>
          <table:table-cell table:style-name="Таблица3.A1" office:value-type="string">
            <text:p text:style-name="P19">Свойства параллельных прямых. Обратная теорем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4</text:p>
          </table:table-cell>
          <table:table-cell table:style-name="Таблица3.A1" office:value-type="string">
            <text:p text:style-name="P19">Свойства параллельных прямых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5</text:p>
          </table:table-cell>
          <table:table-cell table:style-name="Таблица3.A1" office:value-type="string">
            <text:p text:style-name="P19">Решение задач на применение свойств параллельных прямых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6</text:p>
          </table:table-cell>
          <table:table-cell table:style-name="Таблица3.A1" office:value-type="string">
            <text:p text:style-name="P19">Углы с соответственно параллельными или перпендикулярными сторонами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7</text:p>
          </table:table-cell>
          <table:table-cell table:style-name="Таблица3.A1" office:value-type="string">
            <text:p text:style-name="P19">Решение задач на применение признаков и свойств параллельных прямых.</text:p>
          </table:table-cell>
          <table:table-cell table:style-name="Таблица3.A1" office:value-type="string">
            <text:p text:style-name="P19">Практическое применение изученных теорем, работа у доски и в тетрадях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8</text:p>
          </table:table-cell>
          <table:table-cell table:style-name="Таблица3.A1" office:value-type="string">
            <text:p text:style-name="P19">Решение задач по теме «Параллельные прямые». <text:s/>Н. И. Лобачевский.</text:p>
          </table:table-cell>
          <table:table-cell table:style-name="Таблица3.A1" office:value-type="string">
            <text:p text:style-name="P19">Индивидуальное сообщение о Н.И. Лобачевском 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39</text:p>
          </table:table-cell>
          <table:table-cell table:style-name="Таблица3.A1" office:value-type="string">
            <text:p text:style-name="P19">Обобщающий урок по теме «Параллельные прямые».</text:p>
          </table:table-cell>
          <table:table-cell table:style-name="Таблица3.A1" office:value-type="string">
            <text:p text:style-name="P19">Зачёт по всей теме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0</text:p>
          </table:table-cell>
          <table:table-cell table:style-name="Таблица3.A1" office:value-type="string">
            <text:p text:style-name="P19">Контрольная работа № 3 по теме «Параллельные прямые».</text:p>
          </table:table-cell>
          <table:table-cell table:style-name="Таблица3.A1" office:value-type="string">
            <text:p text:style-name="P19">Контро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2">Соотношения между сторонами и углами треугольника (18 ч.)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41</text:p>
          </table:table-cell>
          <table:table-cell table:style-name="Таблица3.A1" office:value-type="string">
            <text:p text:style-name="P19">Сумма углов треугольника. Виды треугольников <text:s/>по углам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0">42</text:p>
          </table:table-cell>
          <table:table-cell table:style-name="Таблица3.A1" office:value-type="string">
            <text:p text:style-name="P19">Сумма углов треугольника. Внешний угол треугольника.</text:p>
          </table:table-cell>
          <table:table-cell table:style-name="Таблица3.A1" office:value-type="string">
            <text:p text:style-name="P19">Тест. 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3</text:p>
          </table:table-cell>
          <table:table-cell table:style-name="Таблица3.A1" office:value-type="string">
            <text:p text:style-name="P19">Соотношение между сторонами и углами треугольник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4</text:p>
          </table:table-cell>
          <table:table-cell table:style-name="Таблица3.A1" office:value-type="string">
            <text:p text:style-name="P19">Соотношение между сторонами и углами треугольника. Признак равнобедренного треугольника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5</text:p>
          </table:table-cell>
          <table:table-cell table:style-name="Таблица3.A1" office:value-type="string">
            <text:p text:style-name="P19">Неравенство треугольник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6</text:p>
          </table:table-cell>
          <table:table-cell table:style-name="Таблица3.A1" office:value-type="string">
            <text:p text:style-name="P19">Обобщающий урок по теме «Соотношения между сторонами и углами треугольника»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7.</text:p>
          </table:table-cell>
          <table:table-cell table:style-name="Таблица3.A1" office:value-type="string">
            <text:p text:style-name="P19">Контрольная работа № 4 по теме «Соотношения между сторонами и углами треугольника».</text:p>
          </table:table-cell>
          <table:table-cell table:style-name="Таблица3.A1" office:value-type="string">
            <text:p text:style-name="P19">Контро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8</text:p>
          </table:table-cell>
          <table:table-cell table:style-name="Таблица3.A1" office:value-type="string">
            <text:p text:style-name="P19">Прямоугольные треугольники и их свойства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49</text:p>
          </table:table-cell>
          <table:table-cell table:style-name="Таблица3.A1" office:value-type="string">
            <text:p text:style-name="P19">Решение задач на применение свойств прямоугольного треугольника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0</text:p>
          </table:table-cell>
          <table:table-cell table:style-name="Таблица3.A1" office:value-type="string">
            <text:p text:style-name="P19">Признаки равенства прямоугольных треугольников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1</text:p>
          </table:table-cell>
          <table:table-cell table:style-name="Таблица3.A1" office:value-type="string">
            <text:p text:style-name="P19">Решение задач по теме «Прямоугольные треугольники»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2</text:p>
          </table:table-cell>
          <table:table-cell table:style-name="Таблица3.A1" office:value-type="string">
            <text:p text:style-name="P19">Расстояние от точки до прямой. Расстояние между параллельными прямыми.</text:p>
          </table:table-cell>
          <table:table-cell table:style-name="Таблица3.A1" office:value-type="string">
            <text:p text:style-name="P19">Тест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3</text:p>
          </table:table-cell>
          <table:table-cell table:style-name="Таблица3.A1" office:value-type="string">
            <text:p text:style-name="P19">Построение треугольников по трём элементам.</text:p>
          </table:table-cell>
          <table:table-cell table:style-name="Таблица3.A1" office:value-type="string">
            <text:p text:style-name="P19">Практическ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59">
          <table:table-cell table:style-name="Таблица3.A1" office:value-type="string">
            <text:p text:style-name="P20">54</text:p>
          </table:table-cell>
          <table:table-cell table:style-name="Таблица3.A1" office:value-type="string">
            <text:p text:style-name="P19">Построение треугольников по трём элементам.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5</text:p>
          </table:table-cell>
          <table:table-cell table:style-name="Таблица3.A1" office:value-type="string">
            <text:p text:style-name="P19">Построение треугольников по трём элементам</text:p>
          </table:table-cell>
          <table:table-cell table:style-name="Таблица3.A1" office:value-type="string">
            <text:p text:style-name="P19">Устный опрос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6</text:p>
          </table:table-cell>
          <table:table-cell table:style-name="Таблица3.A1" office:value-type="string">
            <text:p text:style-name="P19">Решение задач на построение.</text:p>
          </table:table-cell>
          <table:table-cell table:style-name="Таблица3.A1" office:value-type="string">
            <text:p text:style-name="P19">Самостояте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7</text:p>
          </table:table-cell>
          <table:table-cell table:style-name="Таблица3.A1" office:value-type="string">
            <text:p text:style-name="P19">Обобщающий урок по теме «Прямоугольные треугольники».</text:p>
          </table:table-cell>
          <table:table-cell table:style-name="Таблица3.A1" office:value-type="string">
            <text:p text:style-name="P19">Зачёт по теме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58</text:p>
          </table:table-cell>
          <table:table-cell table:style-name="Таблица3.A1" office:value-type="string">
            <text:p text:style-name="P19">Контрольная работа №5 по теме «Прямоугольные треугольники. Задачи на построение».</text:p>
          </table:table-cell>
          <table:table-cell table:style-name="Таблица3.A1" office:value-type="string">
            <text:p text:style-name="P19">Контрольная работа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2">Повторение . Решение задач (10 ч.)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59</text:p>
          </table:table-cell>
          <table:table-cell table:style-name="Таблица3.A1" office:value-type="string">
            <text:p text:style-name="P19">Повторение. Начальные геометрические сведения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0</text:p>
          </table:table-cell>
          <table:table-cell table:style-name="Таблица3.A1" office:value-type="string">
            <text:p text:style-name="P19">Повторение. Признаки равенства треугольников, равнобедренный треугольник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1</text:p>
          </table:table-cell>
          <table:table-cell table:style-name="Таблица3.A1" office:value-type="string">
            <text:p text:style-name="P19">Решение задач по теме «Треугольники»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2</text:p>
          </table:table-cell>
          <table:table-cell table:style-name="Таблица3.A1" office:value-type="string">
            <text:p text:style-name="P19">Повторение. Параллельные прямые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3</text:p>
          </table:table-cell>
          <table:table-cell table:style-name="Таблица3.A1" office:value-type="string">
            <text:p text:style-name="P18"><text:span text:style-name="T3">Решение задач по теме «Признаки и свойства параллельных </text:span><text:span text:style-name="T3">прямых».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4</text:p>
          </table:table-cell>
          <table:table-cell table:style-name="Таблица3.A1" office:value-type="string">
            <text:p text:style-name="P19">Повторение. Соотношение между сторонами и углами <text:soft-page-break/>треугольника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5</text:p>
          </table:table-cell>
          <table:table-cell table:style-name="Таблица3.A1" office:value-type="string">
            <text:p text:style-name="P19">Итоговый зачёт за курс геометрии 7 класса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6</text:p>
          </table:table-cell>
          <table:table-cell table:style-name="Таблица3.A1" office:value-type="string">
            <text:p text:style-name="P19">Решение задач по всем основным темам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7</text:p>
          </table:table-cell>
          <table:table-cell table:style-name="Таблица3.A1" office:value-type="string">
            <text:p text:style-name="P19">Итоговая контрольная работа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20">68</text:p>
          </table:table-cell>
          <table:table-cell table:style-name="Таблица3.A1" office:value-type="string">
            <text:p text:style-name="P19">Подведение итогов. Анализ контрольной работы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41"/>
      <text:p text:style-name="P9"/>
      <text:p text:style-name="P7"/>
      <text:p text:style-name="P7"/>
      <text:p text:style-name="P44"/>
      <text:p text:style-name="P6"/>
      <text:p text:style-name="P7"/>
      <text:p text:style-name="P7"/>
      <text:p text:style-name="P7">8 класс.</text:p>
      <text:p text:style-name="P7">Тематическое планирование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Содержание материала</text:p>
          </table:table-cell>
          <table:table-cell table:style-name="Таблица4.A1" office:value-type="string">
            <text:p text:style-name="P30">Количество часов</text:p>
          </table:table-cell>
          <table:table-cell table:style-name="Таблица4.A1" office:value-type="string">
            <text:p text:style-name="P30">Характеристика основных видов деятельности ученика (на уровне учебных действий) <text:s text:c="47"/></text:p>
          </table:table-cell>
        </table:table-row>
        <table:table-row table:style-name="Таблица4.1">
          <table:table-cell table:style-name="Таблица4.A1" office:value-type="string">
            <text:p text:style-name="P29">Четырёхугольники.</text:p>
            <text:p text:style-name="P33">Многоугольники.</text:p>
            <text:p text:style-name="P33">Параллелограмм и трапеция.</text:p>
            <text:p text:style-name="P33">Прямоугольник, ромб, квадрат.</text:p>
            <text:p text:style-name="P33">Решение задач.</text:p>
            <text:p text:style-name="P33">Контрольная работа №1.</text:p>
          </table:table-cell>
          <table:table-cell table:style-name="Таблица4.A1" office:value-type="string">
            <text:p text:style-name="P30">14</text:p>
            <text:p text:style-name="P34">2</text:p>
            <text:p text:style-name="P34">6</text:p>
            <text:p text:style-name="P34">4</text:p>
            <text:p text:style-name="P34">1</text:p>
          </table:table-cell>
          <table:table-cell table:style-name="Таблица4.A1" office:value-type="string">
            <text:p text:style-name="P38"><text:span text:style-name="T3">Объяснять, что такое многоугольник, его вершины, смежные стороны, диагонали, изображать и распознавать многоугольники на чертежах; показывать элементы многоугольника, его внутреннюю и внешнюю области, формулировать определение выпуклого </text:span><text:span text:style-name="T3">многоугольника ;изображать и распознавать выпуклые и невыпуклые многоугольники; формулировать и доказывать утверждение о сумме </text:span><text:soft-page-break/><text:span text:style-name="T3">углов выпуклого многоугольника; объяснять, какие стороны ( вершины) четырёхугольника называются</text:span></text:p>
          </table:table-cell>
        </table:table-row>
        <table:table-row table:style-name="Таблица4.1">
          <table:table-cell table:style-name="Таблица4.A1" office:value-type="string">
            <text:p text:style-name="P29">Площадь.</text:p>
            <text:p text:style-name="P33">Площадь многоугольника</text:p>
            <text:p text:style-name="P33">Площадь параллелограмма, треугольника и трапеции</text:p>
            <text:p text:style-name="P33">Теорема Пифагора</text:p>
            <text:p text:style-name="P33">Решение задач</text:p>
            <text:p text:style-name="P29">Контрольная работа №2</text:p>
          </table:table-cell>
          <table:table-cell table:style-name="Таблица4.A1" office:value-type="string">
            <text:p text:style-name="P30">14</text:p>
            <text:p text:style-name="P34">2</text:p>
            <text:p text:style-name="P34">6</text:p>
            <text:p text:style-name="P34">3</text:p>
            <text:p text:style-name="P34">2</text:p>
            <text:p text:style-name="P34">1</text:p>
            <text:p text:style-name="P30"/>
          </table:table-cell>
          <table:table-cell table:style-name="Таблица4.A1" office:value-type="string">
            <text:p text:style-name="P33">Объяснять, как производится измерение площадей многоугольников; формулировать основные свойства площадей и выводить с их помощью формулы площадей прямоугольника, параллелограмма, треугольника, трапеции; формулировать и доказывать теорему об отношении площадей треугольников, имеющих по равному углу; формулировать и доказывать теорему Пифагора и обратную ей; выводить формулу Герона для площади треугольника; решать задачи на вычисление и доказательство, связанные с формулами площадей и теоремой Пифагора</text:p>
          </table:table-cell>
        </table:table-row>
        <table:table-row table:style-name="Таблица4.1">
          <table:table-cell table:style-name="Таблица4.A1" office:value-type="string">
            <text:p text:style-name="P29">Подобные треугольники</text:p>
            <text:p text:style-name="P33">Определение подобных треугольников</text:p>
            <text:p text:style-name="P33">Признаки подобия треугольников</text:p>
            <text:p text:style-name="P29">Контрольная работа №3</text:p>
            <text:p text:style-name="P33">Применение подобия к доказательству теорем и решению задач</text:p>
            <text:p text:style-name="P33">Соотношения между сторонами и углами прямоугольного треугольника</text:p>
            <text:p text:style-name="P29">Контрольная работа№4</text:p>
          </table:table-cell>
          <table:table-cell table:style-name="Таблица4.A1" office:value-type="string">
            <text:p text:style-name="P30">19</text:p>
            <text:p text:style-name="P34">2</text:p>
            <text:p text:style-name="P34">5</text:p>
            <text:p text:style-name="P34">1</text:p>
            <text:p text:style-name="P34">7</text:p>
            <text:p text:style-name="P34"/>
            <text:p text:style-name="P34">3</text:p>
            <text:p text:style-name="P34"/>
            <text:p text:style-name="P34">1</text:p>
            <text:p text:style-name="P30"/>
          </table:table-cell>
          <table:table-cell table:style-name="Таблица4.A1" office:value-type="string">
            <text:p text:style-name="P38"><text:span text:style-name="T3">Объяснять понятие пропорциональности отрезков; формулировать определения подобных треугольников и коэффициента подобия; формулировать и доказывать теоремы: об отношении площадей подобных треугольников, о признаках подобия треугольников, о средней линии треугольника, о пересечении медиан треугольника, о пропорциональных отрезках в прямоугольном треугольнике; объяснять, что такое метод подобия в задачах на построение, и приводить примеры применения этого метода; объяснять, как можно использовать свойства подобных треугольников в измерительных работах на местности; объяснять, как ввести понятие подобия для произвольных фигур; формулировать определение и иллюстрировать понятия синуса, косинуса , тангенса и котангенса острого угла прямоугольного треугольника; выводить основное тригонометрическое тождество и значения синуса, косинуса, тангенса и котангенса для углов 30</text:span><text:span text:style-name="T14">0 </text:span><text:span text:style-name="T3">, 45</text:span><text:span text:style-name="T14">0 </text:span><text:span text:style-name="T3">, 60</text:span><text:span text:style-name="T14">0 </text:span><text:span text:style-name="T3">; решать задачи, связанные с подобием треугольников, для вычисления значений тригонометрических функций, использовать компьютерные программы</text:span></text:p>
          </table:table-cell>
        </table:table-row>
        <table:table-row table:style-name="Таблица4.1">
          <table:table-cell table:style-name="Таблица4.A1" office:value-type="string">
            <text:p text:style-name="P29">Окружность</text:p>
            <text:p text:style-name="P33">Касательная к окружности</text:p>
            <text:p text:style-name="P33">Центральные и вписанные углы</text:p>
            <text:p text:style-name="P33">Четыре замечательные точки треугольника</text:p>
            <text:p text:style-name="P33"><text:soft-page-break/>Вписанная и описанная окружности</text:p>
            <text:p text:style-name="P33">Решение задач</text:p>
            <text:p text:style-name="P29">Контрольная работа №5</text:p>
          </table:table-cell>
          <table:table-cell table:style-name="Таблица4.A1" office:value-type="string">
            <text:p text:style-name="P30">17</text:p>
            <text:p text:style-name="P34">3</text:p>
            <text:p text:style-name="P34">4</text:p>
            <text:p text:style-name="P34">3</text:p>
            <text:p text:style-name="P34"><text:soft-page-break/>4</text:p>
            <text:p text:style-name="P34">2</text:p>
            <text:p text:style-name="P34">1</text:p>
            <text:p text:style-name="P30"/>
          </table:table-cell>
          <table:table-cell table:style-name="Таблица4.A1" office:value-type="string">
            <text:p text:style-name="P38"><text:span text:style-name="T3">Исследовать взаимное расположение прямой и окружности; формулировать определение касательной к окружности; </text:span><text:span text:style-name="T3">формулировать и доказывать теоремы о свойстве касательной, об отрезках касательных, проведённых из одной точки; формулировать </text:span><text:soft-page-break/><text:span text:style-name="T3">понятия центрального угла и градусной меры дуги окружности; формулировать и доказывать теоремы: о вписанном угле, о произведении отрезков пересекающихся хорд; формулировать и доказывать теоремы, связанные с замечательными точками треугольника: о биссектрисе угла и, как следствие, о пересечении биссектрис треугольника; <text:s/>о серединном перпендикуляре к отрезку и, как следствие, о пересечении серединных перпендикуляров к сторонам треугольника; о пересечении высот треугольника; формулировать определения окружностей, вписанной в многоугольник и описанной около многоугольника; формулировать и доказывать теоремы: об окружности, вписанной в треугольник; об окружности, описанной около треугольника; о свойстве сторон описанного четырёхугольника; о свойстве углов вписанного четырёхугольника; решать задачи на вычисление, доказательство и построение, связанные с окружностью, вписанными и описанными треугольниками и четырёхугольниками; исследовать свойства конфигураций, связанных с окружностью</text:span>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5">Повторение. </text:span><text:span text:style-name="T3">Решение задач.</text:span>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3"/>
          </table:table-cell>
        </table:table-row>
      </table:table>
      <text:p text:style-name="P6"/>
      <text:p text:style-name="P7">Календарно- тематическое планировани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3">№</text:p>
          </table:table-cell>
          <table:table-cell table:style-name="Таблица5.A1" office:value-type="string">
            <text:p text:style-name="P23">Тема урока</text:p>
          </table:table-cell>
          <table:table-cell table:style-name="Таблица5.A1" office:value-type="string">
            <text:p text:style-name="P23">Дата по плану</text:p>
          </table:table-cell>
          <table:table-cell table:style-name="Таблица5.A1" office:value-type="string">
            <text:p text:style-name="P23">Фактическая дата</text:p>
          </table:table-cell>
        </table:table-row>
        <table:table-row table:style-name="Таблица5.2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>Четырёхугольники 14 ч.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19">Многоугольники. Элементы многоугольников. Выпуклый и невыпуклый многоугольник. Сумма внутренних и внешних углов выпуклого многоугольника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</text:p>
          </table:table-cell>
          <table:table-cell table:style-name="Таблица5.A1" office:value-type="string">
            <text:p text:style-name="P19">Четырёхугольник. Самостоятельная работ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</text:p>
          </table:table-cell>
          <table:table-cell table:style-name="Таблица5.A1" office:value-type="string">
            <text:p text:style-name="P19">Параллелограмм. Его свойств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19">Решение задач на применение свойств параллелограмма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</text:p>
          </table:table-cell>
          <table:table-cell table:style-name="Таблица5.A1" office:value-type="string">
            <text:p text:style-name="P19">Признаки параллелограмма. Необходимое и достаточное условие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0">6</text:p>
          </table:table-cell>
          <table:table-cell table:style-name="Таблица5.A1" office:value-type="string">
            <text:p text:style-name="P19">Решение задач на применение признаков параллелограмма. Самостоятельная работ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7</text:p>
          </table:table-cell>
          <table:table-cell table:style-name="Таблица5.A1" office:value-type="string">
            <text:p text:style-name="P19">Трапеция. Виды трапеций: равнобедренная и прямоугольная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8</text:p>
          </table:table-cell>
          <table:table-cell table:style-name="Таблица5.A1" office:value-type="string">
            <text:p text:style-name="P19">Свойства равнобедренной трапеци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9</text:p>
          </table:table-cell>
          <table:table-cell table:style-name="Таблица5.A1" office:value-type="string">
            <text:p text:style-name="P19">Прямоугольник, его свойства и признак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0</text:p>
          </table:table-cell>
          <table:table-cell table:style-name="Таблица5.A1" office:value-type="string">
            <text:p text:style-name="P19">Ромб и квадрат, их свойства и признак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1</text:p>
          </table:table-cell>
          <table:table-cell table:style-name="Таблица5.A1" office:value-type="string">
            <text:p text:style-name="P19">Осевая <text:s/>и центральная симметрия. Геометрия и искусство. Геометрические закономерности окружающего мир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2</text:p>
          </table:table-cell>
          <table:table-cell table:style-name="Таблица5.A1" office:value-type="string">
            <text:p text:style-name="P19">Решение задач на построение четырёхугольников по заданным элементам. Теорема Фалеса. Деление отрезка на равные част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3</text:p>
          </table:table-cell>
          <table:table-cell table:style-name="Таблица5.A1" office:value-type="string">
            <text:p text:style-name="P19">Решение задач по теме «Четырёхугольники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4</text:p>
          </table:table-cell>
          <table:table-cell table:style-name="Таблица5.A1" office:value-type="string">
            <text:p text:style-name="P19">Контрольная работа №1 по теме «Четырёхугольники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2">Площадь ( 14 ч.)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5</text:p>
          </table:table-cell>
          <table:table-cell table:style-name="Таблица5.A1" office:value-type="string">
            <text:p text:style-name="P19">Площадь многоугольника. Свойства площадей. Понятие о площади плоских фигур. Единицы измерения площад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6</text:p>
          </table:table-cell>
          <table:table-cell table:style-name="Таблица5.A1" office:value-type="string">
            <text:p text:style-name="P19">Площадь прямоугольника. Равносоставленные и равновеликие фигуры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7</text:p>
          </table:table-cell>
          <table:table-cell table:style-name="Таблица5.A1" office:value-type="string">
            <text:p text:style-name="P19">Площадь параллелограмм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8</text:p>
          </table:table-cell>
          <table:table-cell table:style-name="Таблица5.A1" office:value-type="string">
            <text:p text:style-name="P19">Решение задач на вычисление площадей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19</text:p>
          </table:table-cell>
          <table:table-cell table:style-name="Таблица5.A1" office:value-type="string">
            <text:p text:style-name="P19">Площадь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0</text:p>
          </table:table-cell>
          <table:table-cell table:style-name="Таблица5.A1" office:value-type="string">
            <text:p text:style-name="P19">Площадь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1</text:p>
          </table:table-cell>
          <table:table-cell table:style-name="Таблица5.A1" office:value-type="string">
            <text:p text:style-name="P19">Площадь трапеци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2</text:p>
          </table:table-cell>
          <table:table-cell table:style-name="Таблица5.A1" office:value-type="string">
            <text:p text:style-name="P19">Решение задач на вычисление площадей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3</text:p>
          </table:table-cell>
          <table:table-cell table:style-name="Таблица5.A1" office:value-type="string">
            <text:p text:style-name="P19">Теорема Пифагор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4</text:p>
          </table:table-cell>
          <table:table-cell table:style-name="Таблица5.A1" office:value-type="string">
            <text:p text:style-name="P19">Теорема обратная теореме Пифагор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5</text:p>
          </table:table-cell>
          <table:table-cell table:style-name="Таблица5.A1" office:value-type="string">
            <text:p text:style-name="P19">Решение задач на применение теоремы Пифагора в различных геометрических фигурах. <text:s/>Формула Герона для вычисления площади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6</text:p>
          </table:table-cell>
          <table:table-cell table:style-name="Таблица5.A1" office:value-type="string">
            <text:p text:style-name="P19">Решение практических задач на применение теоремы Пифагора. 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7</text:p>
          </table:table-cell>
          <table:table-cell table:style-name="Таблица5.A1" office:value-type="string">
            <text:p text:style-name="P19">Обобщающий урок по теме «Площади и теорема Пифагора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28</text:p>
          </table:table-cell>
          <table:table-cell table:style-name="Таблица5.A1" office:value-type="string">
            <text:p text:style-name="P21">Контрольная работа №2 по теме «Площади и теорема Пифагора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Подобные треугольники (19 ч.)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0">29</text:p>
          </table:table-cell>
          <table:table-cell table:style-name="Таблица5.A1" office:value-type="string">
            <text:p text:style-name="P19">Пропорциональные отрезки и подобные треугольники. Коэффициент подобия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0</text:p>
          </table:table-cell>
          <table:table-cell table:style-name="Таблица5.A1" office:value-type="string">
            <text:p text:style-name="P19">Теорема об отношении площадей подобных треугольников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1</text:p>
          </table:table-cell>
          <table:table-cell table:style-name="Таблица5.A1" office:value-type="string">
            <text:p text:style-name="P19">Первый признак подобия треугольников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2</text:p>
          </table:table-cell>
          <table:table-cell table:style-name="Таблица5.A1" office:value-type="string">
            <text:p text:style-name="P19">Решение задач на применение первого признака подобия треугольников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3</text:p>
          </table:table-cell>
          <table:table-cell table:style-name="Таблица5.A1" office:value-type="string">
            <text:p text:style-name="P19">Второй признак подобия треугольников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4</text:p>
          </table:table-cell>
          <table:table-cell table:style-name="Таблица5.A1" office:value-type="string">
            <text:p text:style-name="P19">Третий признак подобия треугольников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5</text:p>
          </table:table-cell>
          <table:table-cell table:style-name="Таблица5.A1" office:value-type="string">
            <text:p text:style-name="P19">Обобщающий урок по теме «Признаки подобия треугольников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6</text:p>
          </table:table-cell>
          <table:table-cell table:style-name="Таблица5.A1" office:value-type="string">
            <text:p text:style-name="P21">Контрольная работа №3 по теме «Признаки подобия треугольников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7</text:p>
          </table:table-cell>
          <table:table-cell table:style-name="Таблица5.A1" office:value-type="string">
            <text:p text:style-name="P19">Средняя линия треугольника, её свойств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8</text:p>
          </table:table-cell>
          <table:table-cell table:style-name="Таблица5.A1" office:value-type="string">
            <text:p text:style-name="P19">Применение подобия к решению задач. Свойство медиан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39</text:p>
          </table:table-cell>
          <table:table-cell table:style-name="Таблица5.A1" office:value-type="string">
            <text:p text:style-name="P19">Пропорциональные отрезки в прямоугольном треугольнике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0</text:p>
          </table:table-cell>
          <table:table-cell table:style-name="Таблица5.A1" office:value-type="string">
            <text:p text:style-name="P19">Решение задач на применение подобия треугольников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1</text:p>
          </table:table-cell>
          <table:table-cell table:style-name="Таблица5.A1" office:value-type="string">
            <text:p text:style-name="P19">Задачи на построение треугольников методом подобия. Деление отрезка в данном отношени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2</text:p>
          </table:table-cell>
          <table:table-cell table:style-name="Таблица5.A1" office:value-type="string">
            <text:p text:style-name="P19">Практическое применение подобия треугольников. Решение задач из ОГЭ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3</text:p>
          </table:table-cell>
          <table:table-cell table:style-name="Таблица5.A1" office:value-type="string">
            <text:p text:style-name="P19">Подобие произвольных фигур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4</text:p>
          </table:table-cell>
          <table:table-cell table:style-name="Таблица5.A1" office:value-type="string">
            <text:p text:style-name="P19">Определение синуса, косинуса, тангенса и котангенса <text:s/>острого угла прямоугольного треугольника. Основное тригонометрическое тождество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5</text:p>
          </table:table-cell>
          <table:table-cell table:style-name="Таблица5.A1" office:value-type="string">
            <text:p text:style-name="P18"><text:span text:style-name="T3">Значение тригонометрических функций углов 30</text:span><text:span text:style-name="T14">0</text:span><text:span text:style-name="T3">, 45</text:span><text:span text:style-name="T14">0</text:span><text:span text:style-name="T3">, 60</text:span><text:span text:style-name="T14">0.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6</text:p>
          </table:table-cell>
          <table:table-cell table:style-name="Таблица5.A1" office:value-type="string">
            <text:p text:style-name="P19">Решение задач по теме «Тригонометрические функции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7</text:p>
          </table:table-cell>
          <table:table-cell table:style-name="Таблица5.A1" office:value-type="string">
            <text:p text:style-name="P21">Контрольная работа №4 по теме «Применение подобия, соотношения в прямоугольном <text:s/>треугольнике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Окружность (17 ч.)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8</text:p>
          </table:table-cell>
          <table:table-cell table:style-name="Таблица5.A1" office:value-type="string">
            <text:p text:style-name="P19">Взаимное расположение прямой и окружности. Касательная и секущая к окружности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49</text:p>
          </table:table-cell>
          <table:table-cell table:style-name="Таблица5.A1" office:value-type="string">
            <text:p text:style-name="P19">Касательная к окружности. Свойство и признак касательной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0</text:p>
          </table:table-cell>
          <table:table-cell table:style-name="Таблица5.A1" office:value-type="string">
            <text:p text:style-name="P19">Решение задач на применение свойства и признака касательной к окружност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1</text:p>
          </table:table-cell>
          <table:table-cell table:style-name="Таблица5.A1" office:value-type="string">
            <text:p text:style-name="P19">Центральные и вписанные углы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2</text:p>
          </table:table-cell>
          <table:table-cell table:style-name="Таблица5.A1" office:value-type="string">
            <text:p text:style-name="P19">Вписанный угол, теорема о величине вписанного угл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3</text:p>
          </table:table-cell>
          <table:table-cell table:style-name="Таблица5.A1" office:value-type="string">
            <text:p text:style-name="P19">Теорема об отрезках двух пересекающихся хорд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0">54</text:p>
          </table:table-cell>
          <table:table-cell table:style-name="Таблица5.A1" office:value-type="string">
            <text:p text:style-name="P19">Решение задач по теме «Вписанный угол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5</text:p>
          </table:table-cell>
          <table:table-cell table:style-name="Таблица5.A1" office:value-type="string">
            <text:p text:style-name="P19">Свойства биссектрисы угла. Первая замечательная точка треугольника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6</text:p>
          </table:table-cell>
          <table:table-cell table:style-name="Таблица5.A1" office:value-type="string">
            <text:p text:style-name="P19">Серединный перпендикуляр к отрезку. Свойства серединного перпендикуляра к отрезку. Вторая замечательная точка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7</text:p>
          </table:table-cell>
          <table:table-cell table:style-name="Таблица5.A1" office:value-type="string">
            <text:p text:style-name="P19">Теорема о пересечении высот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8</text:p>
          </table:table-cell>
          <table:table-cell table:style-name="Таблица5.A1" office:value-type="string">
            <text:p text:style-name="P19">Вписанная окружность. Окружность вписанная в треугольник, её центр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59</text:p>
          </table:table-cell>
          <table:table-cell table:style-name="Таблица5.A1" office:value-type="string">
            <text:p text:style-name="P19">Описанная окружность. Окружность описанная около тре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0</text:p>
          </table:table-cell>
          <table:table-cell table:style-name="Таблица5.A1" office:value-type="string">
            <text:p text:style-name="P19">Окружность вписанная и описанная около четырёхугольника. Свойство сторон описанного и свойство углов вписанного четырёхугольник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1</text:p>
          </table:table-cell>
          <table:table-cell table:style-name="Таблица5.A1" office:value-type="string">
            <text:p text:style-name="P19">Решение задач по теме «Окружность». Взаимное расположение двух окружностей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2</text:p>
          </table:table-cell>
          <table:table-cell table:style-name="Таблица5.A1" office:value-type="string">
            <text:p text:style-name="P19">Решение задач по теме «Окружность». Самостоятельная работ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3</text:p>
          </table:table-cell>
          <table:table-cell table:style-name="Таблица5.A1" office:value-type="string">
            <text:p text:style-name="P19">Обобщающий урок по теме «Окружность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4</text:p>
          </table:table-cell>
          <table:table-cell table:style-name="Таблица5.A1" office:value-type="string">
            <text:p text:style-name="P21">Контрольная работа №5 по теме «Окружность»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Повторение (4 ч.)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5</text:p>
          </table:table-cell>
          <table:table-cell table:style-name="Таблица5.A1" office:value-type="string">
            <text:p text:style-name="P19">Повторение. Четырёхугольники, их свойства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6</text:p>
          </table:table-cell>
          <table:table-cell table:style-name="Таблица5.A1" office:value-type="string">
            <text:p text:style-name="P19">Повторение. Площад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7</text:p>
          </table:table-cell>
          <table:table-cell table:style-name="Таблица5.A1" office:value-type="string">
            <text:p text:style-name="P19">Повторение. Подобные треугольники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office:value-type="string">
            <text:p text:style-name="P20">68</text:p>
          </table:table-cell>
          <table:table-cell table:style-name="Таблица5.A1" office:value-type="string">
            <text:p text:style-name="P19">Повторение. Окружность.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3"/>
          </table:table-cell>
        </table:table-row>
      </table:table>
      <text:p text:style-name="P7">9 класс.</text:p>
      <text:p text:style-name="P7">Тематическое планирование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">Содержание материала</text:p>
          </table:table-cell>
          <table:table-cell table:style-name="Таблица6.A1" office:value-type="string">
            <text:p text:style-name="P30">Количество часов</text:p>
          </table:table-cell>
          <table:table-cell table:style-name="Таблица6.A1" office:value-type="string">
            <text:p text:style-name="P30">Характеристика основных видов деятельности ученика (на уровне учебных действий) <text:s text:c="47"/></text:p>
          </table:table-cell>
        </table:table-row>
        <table:table-row table:style-name="Таблица6.1">
          <table:table-cell table:style-name="Таблица6.A1" office:value-type="string">
            <text:p text:style-name="P29">Векторы</text:p>
            <text:p text:style-name="P33">Понятие вектора.</text:p>
            <text:p text:style-name="P33">Сложение и вычитание векторов.</text:p>
            <text:p text:style-name="P33">Умножение вектора на число.</text:p>
            <text:p text:style-name="P33">Применение векторов к решению задач.</text:p>
          </table:table-cell>
          <table:table-cell table:style-name="Таблица6.A1" office:value-type="string">
            <text:p text:style-name="P30">8</text:p>
            <text:p text:style-name="P34">2</text:p>
            <text:p text:style-name="P34">3</text:p>
            <text:p text:style-name="P34">3</text:p>
          </table:table-cell>
          <table:table-cell table:style-name="Таблица6.A1" office:value-type="string">
            <text:p text:style-name="P38"><text:span text:style-name="T4">Формулировать определения и иллюстрировать понятия вектора, его длины, коллинеарных и равных векторов; мотивировать введение понятий и действий, связанных с векторами, соответствующими примерами, относящимися к физическим векторным величинам; применять векторы и </text:span><text:span text:style-name="T4">действия над ними при решении геометрических задач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9">Метод координат</text:p>
            <text:p text:style-name="P33">Координаты вектора</text:p>
            <text:p text:style-name="P33">Простейшие задачи в координатах</text:p>
            <text:p text:style-name="P33">Уравнения окружности и прямой</text:p>
            <text:p text:style-name="P33">Решение задач</text:p>
            <text:p text:style-name="P33">Контрольная работа №1</text:p>
          </table:table-cell>
          <table:table-cell table:style-name="Таблица6.A1" office:value-type="string">
            <text:p text:style-name="P30">10</text:p>
            <text:p text:style-name="P34">2</text:p>
            <text:p text:style-name="P34">2</text:p>
            <text:p text:style-name="P34">3</text:p>
            <text:p text:style-name="P34">2</text:p>
            <text:p text:style-name="P34">1</text:p>
          </table:table-cell>
          <table:table-cell table:style-name="Таблица6.A1" office:value-type="string">
            <text:p text:style-name="P35">Объяснять и иллюстрировать понятия прямоугольной системы координат; координат точки и координат вектора; выводить и использовать при решении задач формулы координат середины отрезка, длины вектора, расстояния между точками, уравнения окружности и прямой.</text:p>
          </table:table-cell>
        </table:table-row>
        <table:table-row table:style-name="Таблица6.1">
          <table:table-cell table:style-name="Таблица6.A1" office:value-type="string">
            <text:p text:style-name="P29"><text:s/>Соотношения между сторонами и углами треугольника. Скалярное произведение векторов.</text:p>
            <text:p text:style-name="P33">Синус, косинус, тангенс и котангенс <text:s/>угла</text:p>
            <text:p text:style-name="P33">Соотношения между сторонами и углами треугольника</text:p>
            <text:p text:style-name="P33">Скалярное произведение векторов</text:p>
            <text:p text:style-name="P33">Решение задач</text:p>
            <text:p text:style-name="P33">Контрольная работа №2</text:p>
          </table:table-cell>
          <table:table-cell table:style-name="Таблица6.A1" office:value-type="string">
            <text:p text:style-name="P30">11</text:p>
            <text:p text:style-name="P34"/>
            <text:p text:style-name="P34">3</text:p>
            <text:p text:style-name="P34">4</text:p>
            <text:p text:style-name="P34">2</text:p>
            <text:p text:style-name="P34">1</text:p>
            <text:p text:style-name="P34">1</text:p>
            <text:p text:style-name="P34"/>
          </table:table-cell>
          <table:table-cell table:style-name="Таблица6.A1" office:value-type="string">
            <text:p text:style-name="P38"><text:span text:style-name="T3">Формулировать и иллюстрировать определения синуса, косинуса, тангенса и котангенса углов от 0</text:span><text:span text:style-name="T14">0</text:span><text:span text:style-name="T3"> до 180</text:span><text:span text:style-name="T14">0</text:span><text:span text:style-name="T3">; выводить основное тригонометрическое тождество и формулы приведения; формулировать и доказывать теоремы синусов и косинусов, применять их при решении треугольников; объяснять, как используются тригонометрические формулы в измерительных работах на местности; формулировать определение <text:s/>угла между векторами и скалярного произведения векторов; выводить формулу скалярного произведения через координаты векторов; формулировать и обосновывать утверждение о свойствах скалярного произведения; использовать скалярное произведение векторов при решении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29">Длина окружности и площадь круга</text:p>
            <text:p text:style-name="P33">Правильные многоугольники</text:p>
            <text:p text:style-name="P33">Длина окружности и площадь круга</text:p>
            <text:p text:style-name="P33">Решение задач</text:p>
            <text:p text:style-name="P33">Контрольная работа №3</text:p>
          </table:table-cell>
          <table:table-cell table:style-name="Таблица6.A1" office:value-type="string">
            <text:p text:style-name="P30">12</text:p>
            <text:p text:style-name="P34">4</text:p>
            <text:p text:style-name="P34">4</text:p>
            <text:p text:style-name="P34">3</text:p>
            <text:p text:style-name="P34">1</text:p>
          </table:table-cell>
          <table:table-cell table:style-name="Таблица6.A1" office:value-type="string">
            <text:p text:style-name="P33">Формулировать определение правильного многоугольника; формулировать и доказывать теоремы об окружностях, описанной около правильного многоугольника и вписанной в него; выводить и использовать формулы для вычисления площади правильного многоугольника, его стороны и радиуса вписанной окружности; решать задачи на построение правильных многоугольников; объяснять понятия длины окружности и площади круга; выводить формулы для вычисления длины окружности и длины дуги; площади круга и площади кругового сектора; применять эти формулы для решения задач</text:p>
          </table:table-cell>
        </table:table-row>
        <table:table-row table:style-name="Таблица6.1">
          <table:table-cell table:style-name="Таблица6.A1" office:value-type="string">
            <text:p text:style-name="P29">Движения</text:p>
            <text:p text:style-name="P33">Понятие движения</text:p>
            <text:p text:style-name="P33">Параллельный перенос и поворот</text:p>
            <text:p text:style-name="P33"><text:soft-page-break/>Решение задач </text:p>
            <text:p text:style-name="P33">Контрольная работа №4</text:p>
          </table:table-cell>
          <table:table-cell table:style-name="Таблица6.A1" office:value-type="string">
            <text:p text:style-name="P30">8</text:p>
            <text:p text:style-name="P34">3</text:p>
            <text:p text:style-name="P34">3</text:p>
            <text:p text:style-name="P34"><text:soft-page-break/>1</text:p>
            <text:p text:style-name="P34">1</text:p>
          </table:table-cell>
          <table:table-cell table:style-name="Таблица6.A1" office:value-type="string">
            <text:p text:style-name="P38"><text:span text:style-name="T3">Объяснять, что такое отображение плоскости на себя и в каком случае оно называется движением плоскости; объяснять, что </text:span><text:span text:style-name="T3">такое осевая симметрия, центральная симметрия, </text:span><text:soft-page-break/><text:span text:style-name="T3">параллельный перенос и поворот; обосновывать, что эти отображения плоскости на себя являются движением; объяснять, какова связь между движениями <text:s/>и наложениями; иллюстрировать основные виды движений</text:span></text:p>
          </table:table-cell>
        </table:table-row>
        <table:table-row table:style-name="Таблица6.1">
          <table:table-cell table:style-name="Таблица6.A1" office:value-type="string">
            <text:p text:style-name="P29">Начальные сведения из стереометрии</text:p>
            <text:p text:style-name="P33">Многогранники</text:p>
            <text:p text:style-name="P33">Тела и поверхности вращения</text:p>
          </table:table-cell>
          <table:table-cell table:style-name="Таблица6.A1" office:value-type="string">
            <text:p text:style-name="P30">8</text:p>
            <text:p text:style-name="P34">4</text:p>
            <text:p text:style-name="P34">4</text:p>
          </table:table-cell>
          <table:table-cell table:style-name="Таблица6.A1" office:value-type="string">
            <text:p text:style-name="P38"><text:span text:style-name="T3">Объяснять, что такое многогранник, его грани, рёбра, вершины, диагонали; <text:s/>какой многогранник называется выпуклым, что такое n- угольная призма ,её основания, боковые грани и боковые рёбра, какая призма называется прямой и какая наклонной, что такое высота призмы, какая призма называется параллелепипедом и какой параллелепипед называется прямоугольным; формулировать и обосновывать утверждения о свойстве диагоналей параллелепипеда и о квадрате диагонали прямоугольного параллелепипеда; объяснять, что такое объём многогранника; выводить <text:s/>(с помощью принципа Кавальери) формулу объёма прямоугольного параллелепипеда; объяснять, какой многогранник называется пирамидой, что такое основание, вершина, боковые грани, боковые рёбра и высота пирамиды, какая пирамида называется правильной; что такое апофема правильной пирамиды, приводить формулу объёма пирамиды; объяснять, какое тело называется цилиндром, что такое его ось, высота, основания, радиус, боковая поверхность, образующие, развёртка боковой поверхности; какими формулами выражается объём и площадь боковой поверхности цилиндра; объяснять, какое тело называется конусом, что такое его ось, высота, основание, боковая поверхность, образующие, развёртка боковой поверхности, какими формулами выражаются объём конуса и площадь боковой поверхности; объяснять, какая поверхность называется сферой и какое тело называется шаром, что такое радиус и диаметр сферы (шара), какими формулами выражаются объём шара и площадь сферы; распознавать и изображать на рисунках призму, </text:span><text:span text:style-name="T3">параллелепипед, пирамиду, цилиндр, конус, шар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9">Об аксиомах планиметрии</text:p>
          </table:table-cell>
          <table:table-cell table:style-name="Таблица6.A1" office:value-type="string">
            <text:p text:style-name="P30">2</text:p>
          </table:table-cell>
          <table:table-cell table:style-name="Таблица6.A1" office:value-type="string">
            <text:p text:style-name="P37"/>
          </table:table-cell>
        </table:table-row>
        <table:table-row table:style-name="Таблица6.1">
          <table:table-cell table:style-name="Таблица6.A1" office:value-type="string">
            <text:p text:style-name="P38"><text:span text:style-name="T5">Повторение. </text:span><text:span text:style-name="T3">Решение задач.</text:span></text:p>
          </table:table-cell>
          <table:table-cell table:style-name="Таблица6.A1" office:value-type="string">
            <text:p text:style-name="P30">9</text:p>
          </table:table-cell>
          <table:table-cell table:style-name="Таблица6.A1" office:value-type="string">
            <text:p text:style-name="P37"/>
          </table:table-cell>
        </table:table-row>
      </table:table>
      <text:p text:style-name="P7"/>
      <text:p text:style-name="P7">Календарно- тематическое планирование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3">№</text:p>
          </table:table-cell>
          <table:table-cell table:style-name="Таблица7.A1" office:value-type="string">
            <text:p text:style-name="P23">Тема урока</text:p>
          </table:table-cell>
          <table:table-cell table:style-name="Таблица7.A1" office:value-type="string">
            <text:p text:style-name="P23">Дата по плану</text:p>
          </table:table-cell>
          <table:table-cell table:style-name="Таблица7.A1" office:value-type="string">
            <text:p text:style-name="P23">Фактическая дата</text:p>
          </table:table-cell>
        </table:table-row>
        <table:table-row table:style-name="Таблица7.2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2">Векторы (8 ч. )</text:p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4">1</text:p>
          </table:table-cell>
          <table:table-cell table:style-name="Таблица7.A1" office:value-type="string">
            <text:p text:style-name="P19">Вектор и его длина. Коллинеарные векторы. Равные векторы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</text:p>
          </table:table-cell>
          <table:table-cell table:style-name="Таблица7.A1" office:value-type="string">
            <text:p text:style-name="P19">Сложение векторов. Правило треугольника и параллелограмм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</text:p>
          </table:table-cell>
          <table:table-cell table:style-name="Таблица7.A1" office:value-type="string">
            <text:p text:style-name="P19">Сложение векторов. Правило многоугольника. Законы сложения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4">4</text:p>
          </table:table-cell>
          <table:table-cell table:style-name="Таблица7.A1" office:value-type="string">
            <text:p text:style-name="P19">Вычитание векторов. Противоположный вектор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4">5</text:p>
          </table:table-cell>
          <table:table-cell table:style-name="Таблица7.A1" office:value-type="string">
            <text:p text:style-name="P19">Умножение вектора на число. Свойства умножения вектора на число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6</text:p>
          </table:table-cell>
          <table:table-cell table:style-name="Таблица7.A1" office:value-type="string">
            <text:p text:style-name="P19">Применение векторов к решению задач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7</text:p>
          </table:table-cell>
          <table:table-cell table:style-name="Таблица7.A1" office:value-type="string">
            <text:p text:style-name="P19">Средняя линия трапеци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8</text:p>
          </table:table-cell>
          <table:table-cell table:style-name="Таблица7.A1" office:value-type="string">
            <text:p text:style-name="P19">Контрольная работа №1 по теме «Векторы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2">Метод координат (10 ч. 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9</text:p>
          </table:table-cell>
          <table:table-cell table:style-name="Таблица7.A1" office:value-type="string">
            <text:p text:style-name="P19">Разложение вектора <text:s/>по двум неколлинеарным векторам. Координаты вектор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0</text:p>
          </table:table-cell>
          <table:table-cell table:style-name="Таблица7.A1" office:value-type="string">
            <text:p text:style-name="P19">Координаты суммы, разности векторов и произведения вектора на число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1</text:p>
          </table:table-cell>
          <table:table-cell table:style-name="Таблица7.A1" office:value-type="string">
            <text:p text:style-name="P19">Простейшие задачи в координатах. Координаты середины отрезка и расстояния между точками. Изобретение метода координат, позволяющего переводить геометрические объекты на язык алгебры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2</text:p>
          </table:table-cell>
          <table:table-cell table:style-name="Таблица7.A1" office:value-type="string">
            <text:p text:style-name="P19">Простейшие задачи в координатах Р. Декарт и П. Ферма. Примеры различных систем координат на плоскост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3</text:p>
          </table:table-cell>
          <table:table-cell table:style-name="Таблица7.A1" office:value-type="string">
            <text:p text:style-name="P19">Уравнение линии на плоскости. Уравнение окружност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4</text:p>
          </table:table-cell>
          <table:table-cell table:style-name="Таблица7.A1" office:value-type="string">
            <text:p text:style-name="P19">Уравнение прямой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5</text:p>
          </table:table-cell>
          <table:table-cell table:style-name="Таблица7.A1" office:value-type="string">
            <text:p text:style-name="P19">Взаимное расположение двух окружностей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0">16</text:p>
          </table:table-cell>
          <table:table-cell table:style-name="Таблица7.A1" office:value-type="string">
            <text:p text:style-name="P19">Решение задач на применение уравнения окружности и прямой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7</text:p>
          </table:table-cell>
          <table:table-cell table:style-name="Таблица7.A1" office:value-type="string">
            <text:p text:style-name="P19">Обобщающий урок по теме «Метод координат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8</text:p>
          </table:table-cell>
          <table:table-cell table:style-name="Таблица7.A1" office:value-type="string">
            <text:p text:style-name="P19">Контрольная работа №2 по теме «Метод координат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Соотношения между сторонами и углами треугольника. Скалярное произведение векторов (11 ч.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19</text:p>
          </table:table-cell>
          <table:table-cell table:style-name="Таблица7.A1" office:value-type="string">
            <text:p text:style-name="P18"><text:span text:style-name="T3">Анализ контрольной работы. Синус, косинус, тангенс и котангенс угла от 0</text:span><text:span text:style-name="T14">0</text:span><text:span text:style-name="T3"> до 180</text:span><text:span text:style-name="T14">0</text:span><text:span text:style-name="T3">. Основное тригонометрическое тождество. Формулы приведения.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0</text:p>
          </table:table-cell>
          <table:table-cell table:style-name="Таблица7.A1" office:value-type="string">
            <text:p text:style-name="P19">Формулы для вычисления координат точк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1</text:p>
          </table:table-cell>
          <table:table-cell table:style-name="Таблица7.A1" office:value-type="string">
            <text:p text:style-name="P19">Теорема о площади треугольника. Теорема синус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2</text:p>
          </table:table-cell>
          <table:table-cell table:style-name="Таблица7.A1" office:value-type="string">
            <text:p text:style-name="P19">Теорема косинус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3</text:p>
          </table:table-cell>
          <table:table-cell table:style-name="Таблица7.A1" office:value-type="string">
            <text:p text:style-name="P19">Решение треугольник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4</text:p>
          </table:table-cell>
          <table:table-cell table:style-name="Таблица7.A1" office:value-type="string">
            <text:p text:style-name="P19">Решение треугольник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5</text:p>
          </table:table-cell>
          <table:table-cell table:style-name="Таблица7.A1" office:value-type="string">
            <text:p text:style-name="P19">Измерительные работы. Решение задач практического содержания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6</text:p>
          </table:table-cell>
          <table:table-cell table:style-name="Таблица7.A1" office:value-type="string">
            <text:p text:style-name="P19">Угол между векторами. Скалярное произведение вектор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7</text:p>
          </table:table-cell>
          <table:table-cell table:style-name="Таблица7.A1" office:value-type="string">
            <text:p text:style-name="P19">Скалярное произведение векторов в координатах. Свойства скалярного произведения вектор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8</text:p>
          </table:table-cell>
          <table:table-cell table:style-name="Таблица7.A1" office:value-type="string">
            <text:p text:style-name="P19">Применение скалярного произведения векторов к решению задач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29</text:p>
          </table:table-cell>
          <table:table-cell table:style-name="Таблица7.A1" office:value-type="string">
            <text:p text:style-name="P19">Контрольная работа №3 по теме «Соотношения между сторонами и углами треугольника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Длина окружности и площадь круга (12 ч. 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0</text:p>
          </table:table-cell>
          <table:table-cell table:style-name="Таблица7.A1" office:value-type="string">
            <text:p text:style-name="P19">Правильный многоугольник. Окружность, описанная около правильного многоугольник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1</text:p>
          </table:table-cell>
          <table:table-cell table:style-name="Таблица7.A1" office:value-type="string">
            <text:p text:style-name="P19">Окружность , вписанная в правильный многоугольник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2</text:p>
          </table:table-cell>
          <table:table-cell table:style-name="Таблица7.A1" office:value-type="string">
            <text:p text:style-name="P19">Формулы для вычисления площади правильного многоугольника, его стороны и радиуса вписанной окружност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3</text:p>
          </table:table-cell>
          <table:table-cell table:style-name="Таблица7.A1" office:value-type="string">
            <text:p text:style-name="P19">Построение правильных многоугольников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4</text:p>
          </table:table-cell>
          <table:table-cell table:style-name="Таблица7.A1" office:value-type="string">
            <text:p text:style-name="P19">Длина окружности как предел числовой последовательности, число , длина дуги. История числа 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5</text:p>
          </table:table-cell>
          <table:table-cell table:style-name="Таблица7.A1" office:value-type="string">
            <text:p text:style-name="P19">Площадь круга. Квадратура круг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6</text:p>
          </table:table-cell>
          <table:table-cell table:style-name="Таблица7.A1" office:value-type="string">
            <text:p text:style-name="P19">Площадь кругового сектора, круговой сегмент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7</text:p>
          </table:table-cell>
          <table:table-cell table:style-name="Таблица7.A1" office:value-type="string">
            <text:p text:style-name="P19">Решение задач по теме «Длина окружности и площадь круга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0">38</text:p>
          </table:table-cell>
          <table:table-cell table:style-name="Таблица7.A1" office:value-type="string">
            <text:p text:style-name="P19">Решение задач. Самостоятельная работ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39</text:p>
          </table:table-cell>
          <table:table-cell table:style-name="Таблица7.A1" office:value-type="string">
            <text:p text:style-name="P19">Решение задач по теме «Правильные многоугольники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0</text:p>
          </table:table-cell>
          <table:table-cell table:style-name="Таблица7.A1" office:value-type="string">
            <text:p text:style-name="P19">Обобщающий урок по теме «Правильные многоугольники. Окружность и круг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1</text:p>
          </table:table-cell>
          <table:table-cell table:style-name="Таблица7.A1" office:value-type="string">
            <text:p text:style-name="P19">Контрольная работа №4 по теме «Правильные многоугольники. Окружность и круг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Движения (8 ч.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2</text:p>
          </table:table-cell>
          <table:table-cell table:style-name="Таблица7.A1" office:value-type="string">
            <text:p text:style-name="P19">Отображение плоскости на себя. Понятие движения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3</text:p>
          </table:table-cell>
          <table:table-cell table:style-name="Таблица7.A1" office:value-type="string">
            <text:p text:style-name="P19">Свойства движения. Понятие о гомотети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4</text:p>
          </table:table-cell>
          <table:table-cell table:style-name="Таблица7.A1" office:value-type="string">
            <text:p text:style-name="P19">Параллельный перенос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5</text:p>
          </table:table-cell>
          <table:table-cell table:style-name="Таблица7.A1" office:value-type="string">
            <text:p text:style-name="P19">Поворот. Построение на плоскост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6</text:p>
          </table:table-cell>
          <table:table-cell table:style-name="Таблица7.A1" office:value-type="string">
            <text:p text:style-name="P19">Решение задач по теме «Параллельный перенос и поворот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7</text:p>
          </table:table-cell>
          <table:table-cell table:style-name="Таблица7.A1" office:value-type="string">
            <text:p text:style-name="P19">Решение задач на построение. Комбинации движений на плоскости и их свойств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8</text:p>
          </table:table-cell>
          <table:table-cell table:style-name="Таблица7.A1" office:value-type="string">
            <text:p text:style-name="P19">Обобщающий урок по теме «Движение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49</text:p>
          </table:table-cell>
          <table:table-cell table:style-name="Таблица7.A1" office:value-type="string">
            <text:p text:style-name="P19">Контрольная работа №5 по теме «Движение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Начальные сведения из стереометрии ( 8 ч.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0</text:p>
          </table:table-cell>
          <table:table-cell table:style-name="Таблица7.A1" office:value-type="string">
            <text:p text:style-name="P19">Предмет стереометрии. Многогранник и его элементы. Выпуклые многогранники. Призм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1</text:p>
          </table:table-cell>
          <table:table-cell table:style-name="Таблица7.A1" office:value-type="string">
            <text:p text:style-name="P19">Параллелепипед. Свойства прямоугольного параллелепипеда. Объём тела, свойства объёмов. Вывод формулы объёма параллелепипеда на основе принципа Кавальер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2</text:p>
          </table:table-cell>
          <table:table-cell table:style-name="Таблица7.A1" office:value-type="string">
            <text:p text:style-name="P19">Пирамида, её элементы, развёртка, площадь поверхности и объём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3</text:p>
          </table:table-cell>
          <table:table-cell table:style-name="Таблица7.A1" office:value-type="string">
            <text:p text:style-name="P19">Решение задач. Построение сечений параллелепипеда и пирамиды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4</text:p>
          </table:table-cell>
          <table:table-cell table:style-name="Таблица7.A1" office:value-type="string">
            <text:p text:style-name="P19">Тела вращения. Цилиндр, развёртка, площадь поверхности и объём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5</text:p>
          </table:table-cell>
          <table:table-cell table:style-name="Таблица7.A1" office:value-type="string">
            <text:p text:style-name="P19">Конус. Развёртка, площадь поверхности и объём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6</text:p>
          </table:table-cell>
          <table:table-cell table:style-name="Таблица7.A1" office:value-type="string">
            <text:p text:style-name="P19">Сфера и шар. Вычисление площади <text:s/>сферы и объёма шара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7</text:p>
          </table:table-cell>
          <table:table-cell table:style-name="Таблица7.A1" office:value-type="string">
            <text:p text:style-name="P19">Контрольная работа №6 по теме «Начальные сведения стереометрии»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Об аксиомах геометрии (2 ч.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8</text:p>
          </table:table-cell>
          <table:table-cell table:style-name="Таблица7.A1" office:value-type="string">
            <text:p text:style-name="P19">Об аксиомах геометрии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>59</text:p>
          </table:table-cell>
          <table:table-cell table:style-name="Таблица7.A1" office:value-type="string">
            <text:p text:style-name="P19">Об аксиомах геометрии. История развития геометрии. «Начала» Евклида. Пифагор и его школа. Фалес, Архимед, Р. Декарт, Н.И. Лобачевский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2">Повторение. Решение задач (9 ч)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0">60-68</text:p>
          </table:table-cell>
          <table:table-cell table:style-name="Таблица7.A1" office:value-type="string">
            <text:p text:style-name="P19">Решение задач по основным темам курса. Подготовка к ОГЭ.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23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language-asian="ar" style:country-asian="SA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language-asian="ar" style:country-asian="SA" style:font-name-complex="Times New Roman1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libri1" style:font-size-asian="14pt" style:language-asian="ar" style:country-asian="SA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Calibri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language-asian="ar" style:country-asian="SA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НОМЕРА" style:family="paragraph" style:default-outline-level="" style:list-style-name="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Arial Narrow" fo:font-size="9pt" style:font-name-asian="Calibri1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.953cm" fo:margin-bottom="0cm" fo:line-height="0.568cm" fo:text-align="justify" style:justify-single-word="false" fo:background-color="#ffffff">
        <style:background-image/>
      </style:paragraph-properties>
      <style:text-properties style:font-name="Times New Roman" fo:font-size="13.5pt" fo:letter-spacing="-0.018cm" style:font-name-asian="Times New Roman1" style:font-size-asian="13.5pt" style:language-asian="en" style:country-asian="US" style:font-name-complex="Times New Roman1" style:font-size-complex="13.5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cm" fo:line-height="0.542cm" fo:background-color="#ffffff">
        <style:background-image/>
      </style:paragraph-properties>
      <style:text-properties style:font-name="Times New Roman" fo:font-size="13pt" style:font-name-asian="Times New Roman1" style:font-size-asian="13pt" style:language-asian="en" style:country-asian="US" style:font-name-complex="Times New Roman1" style:font-size-complex="13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style:line-height-at-least="0cm" fo:background-color="#ffffff">
        <style:background-image/>
      </style:paragraph-properties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Calibri" fo:font-size="12pt" fo:font-style="italic" style:font-name-asian="Calibri1" style:font-size-asian="12pt" style:language-asian="ar" style:country-asian="SA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Calibri" style:font-name-asian="Calibri1" style:language-asian="ar" style:country-asian="SA" style:font-name-complex="Mangal"/>
    </style:style>
    <style:style style:name="Схема_20_документа1" style:display-name="Схема документа1" style:family="paragraph" style:parent-style-name="Standard" style:default-outline-level="" style:list-style-name="">
      <style:text-properties style:font-name="Tahoma" fo:font-size="8pt" style:font-name-asian="Calibri1" style:font-size-asian="8pt" style:language-asian="ar" style:country-asian="SA" style:font-name-complex="Times New Roman1" style:font-size-complex="8pt"/>
    </style:style>
    <style:style style:name="Текст_20_примечания1" style:display-name="Текст примечания1" style:family="paragraph" style:parent-style-name="Standard" style:default-outline-level="" style:list-style-name="">
      <style:text-properties style:font-name="Calibri" fo:font-size="10pt" style:font-name-asian="Calibri1" style:font-size-asian="10pt" style:language-asian="ar" style:country-asian="SA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annotation_20_subject" style:display-name="annotation subject" style:family="paragraph" style:parent-style-name="Текст_20_примечания1" style:default-outline-level="" style:list-style-name="">
      <style:text-properties fo:font-weight="bold" style:font-weight-asian="bold" style:font-weight-complex="bold"/>
    </style:style>
    <style:style style:name="western" style:family="paragraph" style:parent-style-name="Standard" style:default-outline-level="" style:list-style-name="">
      <style:paragraph-properties fo:margin-top="0.494cm" fo:margin-bottom="0.203cm" fo:line-height="100%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Calibri1" style:language-asian="ar" style:country-asian="SA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language-asian="ar" style:country-asian="SA" style:font-name-complex="Times New Roman1"/>
    </style:style>
    <style:style style:name="Plain_20_Text1" style:display-name="Plain Text1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Courier New" fo:font-size="10pt" style:font-name-asian="Times New Roman1" style:font-size-asian="10pt" style:language-asian="ar" style:country-asian="SA" style:font-name-complex="Courier New2" style:font-size-complex="10pt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line-height="100%"/>
      <style:text-properties fo:color="#4f81bd" style:font-name="Calibri" fo:font-size="9pt" fo:font-weight="bold" style:font-name-asian="Calibri1" style:font-size-asian="9pt" style:language-asian="ar" style:country-asian="SA" style:font-weight-asian="bold" style:font-name-complex="Calibri1" style:font-size-complex="9pt" style:font-weight-complex="bold"/>
    </style:style>
    <style:style style:name="Обычный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Новы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2pt" style:language-complex="en" style:country-complex="US"/>
    </style:style>
    <style:style style:name="Abstract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orphans="0" fo:widows="0" fo:text-indent="0.801cm" style:auto-text-indent="false"/>
      <style:text-properties style:font-name="Times New Roman" fo:font-size="14pt" style:font-name-asian="@Arial Unicode MS" style:font-size-asian="14pt" style:language-asian="ar" style:country-asian="SA" style:font-name-complex="Times New Roman1" style:font-size-complex="14pt"/>
    </style:style>
    <style:style style:name="А_5f_основной" style:display-name="А_основно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Calibri" style:font-name-asian="Calibri1" style:language-asian="ar" style:country-asian="SA" style:font-name-complex="Calibri1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Calibri1" style:font-size-asian="14pt" style:language-asian="ar" style:country-asian="SA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Calibri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ar" style:country-asian="SA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style:font-name-asian="Calibri1" style:language-asian="ar" style:country-asian="SA" style:font-name-complex="Calibri1"/>
    </style:style>
    <style:style style:name="Подзаголовок_20_Знак" style:display-name="Подзаголовок Знак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НОМЕРА_20_Знак" style:display-name="НОМЕРА Знак" style:family="text">
      <style:text-properties style:font-name="Arial Narrow" fo:font-size="9pt" style:font-name-asian="Calibri1" style:font-size-asian="9pt" style:language-asian="ru" style:country-asian="RU" style:font-name-complex="Times New Roman1" style:font-size-complex="9pt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letter-spacing="-0.018cm" style:font-name-asian="Times New Roman1" style:font-size-asian="13.5pt" style:font-name-complex="Times New Roman1" style:font-size-complex="13.5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_28_6_29__20__2b__20_10_3b_5_20_pt_3b_Интервал_20_0_20_pt" style:display-name="Основной текст (6) + 10;5 pt;Интервал 0 pt" style:family="text" style:parent-style-name="Основной_20_текст_20__28_6_29__5f_">
      <style:text-properties fo:font-size="10.5pt" fo:letter-spacing="0.018cm" style:font-size-asian="10.5pt" style:font-size-complex="10.5pt"/>
    </style:style>
    <style:style style:name="CharStyle2" style:family="text" style:parent-style-name="Default_20_Paragraph_20_Font">
      <style:text-properties fo:font-variant="normal" fo:text-transform="none" style:font-name="Palatino Linotype" fo:font-size="14pt" fo:font-style="normal" fo:font-weight="normal" style:font-name-asian="Palatino Linotype1" style:font-size-asian="14pt" style:font-style-asian="normal" style:font-weight-asian="normal" style:font-name-complex="Palatino Linotype1" style:font-size-complex="14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name-asian="Times New Roman1" style:font-size-asian="14pt" style:font-name-complex="Symbol2" style:font-size-complex="14pt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fo:color="#00000a" style:font-name="Symbol" fo:font-size="14pt" fo:font-style="normal" fo:font-weight="normal" style:font-size-asian="14pt" style:font-style-asian="normal" style:font-weight-asian="normal" style:font-name-complex="Symbol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a" fo:font-size="14pt" fo:font-style="normal" fo:font-weight="normal" style:font-size-asian="14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4pt" style:font-name-asian="Times New Roman1" style:font-size-asian="14pt" style:font-name-complex="Symbol2" style:font-size-complex="14pt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fo:font-size="14pt" fo:font-style="normal" fo:font-weight="normal" style:font-size-asian="14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2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2"/>
    </style:style>
    <style:style style:name="WW8Num19z1" style:family="text">
      <style:text-properties style:font-name="Courier New" style:font-name-complex="Courier New2"/>
    </style:style>
    <style:style style:name="WW8Num19z3" style:family="text">
      <style:text-properties style:font-name="Symbol" style:font-name-complex="Symbol2"/>
    </style:style>
    <style:style style:name="WW8Num20z0" style:family="text">
      <style:text-properties style:font-name="Wingdings" style:font-name-complex="Wingdings2"/>
    </style:style>
    <style:style style:name="WW8Num20z1" style:family="text">
      <style:text-properties style:font-name="Courier New" style:font-name-complex="Courier New2"/>
    </style:style>
    <style:style style:name="WW8Num20z3" style:family="text">
      <style:text-properties style:font-name="Symbol" style:font-name-complex="Symbol2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1" style:display-name="Основной шрифт абзаца1" style:family="text"/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Основной_20_текст_20_2_20_Знак" style:display-name="Основной текст 2 Знак" style:family="text">
      <style:text-properties style:font-name="Times New Roman"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с_20_отступом_20_Знак" style:display-name="Основной текст с отступом Знак" style:family="text">
      <style:text-properties fo:font-size="11pt" style:font-size-asian="11pt" style:font-size-complex="11pt"/>
    </style:style>
    <style:style style:name="b-serp-url_5f__5f_item1" style:display-name="b-serp-url__item1" style:family="text" style:parent-style-name="Основной_20_шрифт_20_абзаца1"/>
    <style:style style:name="b-serp-url_5f__5f_mark1" style:display-name="b-serp-url__mark1" style:family="text" style:parent-style-name="Основной_20_шрифт_20_абзаца1"/>
    <style:style style:name="b-serp_5f__5f_list_5f_item_5f_info1" style:display-name="b-serp__list_item_info1" style:family="text">
      <style:text-properties fo:color="#00000a"/>
    </style:style>
    <style:style style:name="b-serp_5f__5f_list_5f_item_5f_info_5f_domain" style:display-name="b-serp__list_item_info_domain" style:family="text" style:parent-style-name="Основной_20_шрифт_20_абзаца1"/>
    <style:style style:name="apple-converted-space" style:family="text" style:parent-style-name="Основной_20_шрифт_20_абзаца1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_5f_основной_20_Знак" style:display-name="А_основной Знак" style:family="text">
      <style:text-properties style:font-name="Times New Roman" fo:font-size="14pt" style:font-size-asian="14pt" style:font-name-complex="Times New Roman1" style:font-size-complex="14pt"/>
    </style:style>
    <style:style style:name="Abstract_20_Знак" style:display-name="Abstract Знак" style:family="text">
      <style:text-properties style:font-name="Times New Roman" fo:font-size="14pt" style:font-name-asian="@Arial Unicode MS" style:font-size-asian="14pt" style:font-name-complex="Times New Roman1" style:font-size-complex="14pt"/>
    </style:style>
    <style:style style:name="dash041e_5f_005f0441_5f_005f043d_5f_005f043e_5f_005f0432_5f_005f043d_5f_005f043e_5f_005f0439_5f_005f0020_5f_005f0442_5f_005f0435_5f_005f043a_5f_005f0441_5f_005f0442_5f_005f00202_5f_005f_5f_005fchar1_5f__5f_char1" style:display-name="dash041e_005f0441_005f043d_005f043e_005f0432_005f043d_005f043e_005f0439_005f0020_005f0442_005f0435_005f043a_005f0441_005f0442_005f00202_005f_005fchar1__char1" style:family="text">
      <style:text-properties style:text-line-through-style="none" style:font-name="Times New Roman" fo:font-size="12pt" style:text-underline-style="none" style:font-size-asian="12pt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Основной_20_текст_20_Знак1" style:display-name="Основной текст Знак1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Текст_20_примечания_20_Знак2" style:display-name="Текст примечания Знак2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2">
      <style:text-properties style:font-name="Calibri" fo:font-weight="bold" style:font-name-asian="Calibri1" style:language-asian="ar" style:country-asian="SA" style:font-weight-asian="bold" style:font-name-complex="Times New Roman1" style:font-weight-complex="bold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imes New Roman1" style:font-size-complex="8pt"/>
    </style:style>
    <style:style style:name="Подзаголовок_20_Знак1" style:display-name="Подзаголовок Знак1" style:family="text" style:parent-style-name="Default_20_Paragraph_20_Font"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1" style:font-size-complex="12pt" style:font-weight-complex="bold"/>
    </style:style>
    <style:style style:name="Текст_20_сноски_20_Знак1" style:display-name="Текст сноски Знак1" style:family="text" style:parent-style-name="Default_20_Paragraph_20_Font"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5</meta:editing-cycles>
    <meta:creation-date>2017-09-20T20:14:00</meta:creation-date>
    <dc:date>2021-03-09T22:58:27.42</dc:date>
    <meta:editing-duration>PT00H01M31S</meta:editing-duration>
    <meta:generator>OpenOffice.org/3.2$Win32 OpenOffice.org_project/320m12$Build-9483</meta:generator>
    <meta:document-statistic meta:table-count="7" meta:image-count="0" meta:object-count="0" meta:page-count="30" meta:paragraph-count="844" meta:word-count="6060" meta:character-count="479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