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adornments="Обычный" style:font-family-generic="modern" style:font-pitch="fixed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189cm" fo:margin-left="0.002cm" fo:margin-top="0cm" fo:margin-bottom="0cm" table:align="left" style:writing-mode="lr-tb"/>
    </style:style>
    <style:style style:name="Таблица3.A" style:family="table-column">
      <style:table-column-properties style:column-width="8.751cm"/>
    </style:style>
    <style:style style:name="Таблица3.B" style:family="table-column">
      <style:table-column-properties style:column-width="8.43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7.189cm" fo:margin-left="0.002cm" fo:margin-top="0cm" fo:margin-bottom="0cm" table:align="left" style:writing-mode="lr-tb"/>
    </style:style>
    <style:style style:name="Таблица4.A" style:family="table-column">
      <style:table-column-properties style:column-width="8.751cm"/>
    </style:style>
    <style:style style:name="Таблица4.B" style:family="table-column">
      <style:table-column-properties style:column-width="8.43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1" style:family="table">
      <style:table-properties style:width="17.193cm" fo:margin-left="-0.191cm" fo:margin-top="0cm" fo:margin-bottom="0cm" table:align="left"/>
    </style:style>
    <style:style style:name="Таблица1.A" style:family="table-column">
      <style:table-column-properties style:column-width="1.184cm"/>
    </style:style>
    <style:style style:name="Таблица1.B" style:family="table-column">
      <style:table-column-properties style:column-width="5.091cm"/>
    </style:style>
    <style:style style:name="Таблица1.C" style:family="table-column">
      <style:table-column-properties style:column-width="3.909cm"/>
    </style:style>
    <style:style style:name="Таблица1.D" style:family="table-column">
      <style:table-column-properties style:column-width="3.463cm"/>
    </style:style>
    <style:style style:name="Таблица1.E" style:family="table-column">
      <style:table-column-properties style:column-width="3.547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7" style:family="table-row">
      <style:table-row-properties style:min-row-height="0.559cm" style:keep-together="true" fo:keep-together="auto"/>
    </style:style>
    <style:style style:name="Таблица1.8" style:family="table-row">
      <style:table-row-properties style:min-row-height="0.273cm" style:keep-together="true" fo:keep-together="auto"/>
    </style:style>
    <style:style style:name="Таблица1.9" style:family="table-row">
      <style:table-row-properties style:min-row-height="0.212cm" style:keep-together="true" fo:keep-together="auto"/>
    </style:style>
    <style:style style:name="Таблица1.B9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9.248cm" fo:margin-left="-0.123cm" fo:margin-top="0cm" fo:margin-bottom="0cm" table:align="left" style:writing-mode="lr-tb"/>
    </style:style>
    <style:style style:name="Таблица2.A" style:family="table-column">
      <style:table-column-properties style:column-width="3.074cm"/>
    </style:style>
    <style:style style:name="Таблица2.B" style:family="table-column">
      <style:table-column-properties style:column-width="3.829cm"/>
    </style:style>
    <style:style style:name="Таблица2.C" style:family="table-column">
      <style:table-column-properties style:column-width="5.161cm"/>
    </style:style>
    <style:style style:name="Таблица2.D" style:family="table-column">
      <style:table-column-properties style:column-width="3.528cm"/>
    </style:style>
    <style:style style:name="Таблица2.E" style:family="table-column">
      <style:table-column-properties style:column-width="3.655cm"/>
    </style:style>
    <style:style style:name="Таблица2.1" style:family="table-row">
      <style:table-row-properties style:min-row-height="0.651cm" style:keep-together="true" fo:keep-together="auto"/>
    </style:style>
    <style:style style:name="Таблица2.A1" style:family="table-cell">
      <style:table-cell-properties fo:padding="0.123cm" fo:border="0.018cm solid #000001"/>
    </style:style>
    <style:style style:name="P1" style:family="paragraph" style:parent-style-name="pStyleTable">
      <style:paragraph-properties fo:text-align="center" style:justify-single-word="false"/>
    </style:style>
    <style:style style:name="P2" style:family="paragraph" style:parent-style-name="pStyleText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982cm"/>
        </style:tab-stops>
        <style:background-image/>
      </style:paragraph-properties>
      <style:text-properties fo:color="#000000" style:font-name="Times New Roman" fo:font-size="12pt" fo:letter-spacing="0.007cm" style:font-name-asian="Times New Roman2" style:font-size-asian="12pt" style:font-size-complex="12pt" style:font-weight-complex="bold"/>
    </style:style>
    <style:style style:name="P4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982cm"/>
        </style:tab-stops>
        <style:background-image/>
      </style:paragraph-properties>
      <style:text-properties fo:color="#000000" style:font-name="Times New Roman" fo:font-size="12pt" style:font-name-asian="Times New Roman2" style:font-size-asian="12pt" style:font-size-complex="12pt" style:font-weight-complex="bold"/>
    </style:style>
    <style:style style:name="P5" style:family="paragraph" style:parent-style-name="pStyleTextCenter">
      <style:paragraph-properties fo:line-height="114%" fo:text-align="start" style:justify-single-word="false"/>
    </style:style>
    <style:style style:name="P6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8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left="0cm" fo:margin-right="0.018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2" style:font-size-asian="12pt" style:font-size-complex="12pt"/>
    </style:style>
    <style:style style:name="P12" style:family="paragraph" style:parent-style-name="List_20_Paragraph">
      <style:paragraph-properties fo:margin-left="0cm" fo:margin-right="0.018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2" style:font-size-asian="12pt" style:font-size-complex="12pt"/>
    </style:style>
    <style:style style:name="P13" style:family="paragraph" style:parent-style-name="List_20_Paragraph">
      <style:paragraph-properties fo:margin-left="0cm" fo:margin-right="0.018cm" fo:margin-top="0cm" fo:margin-bottom="0cm" fo:line-height="100%" fo:text-align="center" style:justify-single-word="false" fo:orphans="0" fo:widows="0" fo:text-indent="0cm" style:auto-text-indent="false"/>
    </style:style>
    <style:style style:name="P14" style:family="paragraph" style:parent-style-name="List_20_Paragraph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6.384cm"/>
          <style:tab-stop style:position="7.983cm" style:leader-style="solid" style:leader-text="-"/>
        </style:tab-stops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7.992cm" style:leader-style="solid" style:leader-text="-"/>
        </style:tab-stops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List_20_Paragraph">
      <style:paragraph-properties fo:margin-left="1.27cm" fo:margin-right="0.018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List_20_Paragraph">
      <style:paragraph-properties fo:margin-left="1.27cm" fo:margin-right="0.018cm" fo:margin-top="0cm" fo:margin-bottom="0cm" fo:line-height="100%" fo:text-align="center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List_20_Paragraph">
      <style:paragraph-properties fo:margin-left="0.635cm" fo:margin-right="0.018cm" fo:margin-top="0cm" fo:margin-bottom="0cm" fo:line-height="100%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4" style:family="paragraph" style:parent-style-name="List_20_Paragraph">
      <style:paragraph-properties fo:margin-left="0.635cm" fo:margin-right="0.018cm" fo:margin-top="0cm" fo:margin-bottom="0cm" fo:line-height="100%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.018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fo:letter-spacing="-0.025cm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fo:letter-spacing="0.002cm" style:font-size-asian="12pt" style:font-size-complex="12pt" style:font-weight-complex="bold"/>
    </style:style>
    <style:style style:name="P35" style:family="paragraph" style:parent-style-name="Standard">
      <style:paragraph-properties fo:margin-left="0.50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3.387cm" fo:margin-top="0cm" fo:margin-bottom="0cm" fo:line-height="100%" fo:text-align="center" style:justify-single-word="false" fo:text-indent="0.635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5.92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.018cm" fo:margin-right="0.009cm" fo:margin-top="0cm" fo:margin-bottom="0cm" fo:line-height="100%" fo:text-align="justify" style:justify-single-word="false" fo:text-indent="1.231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.009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1.24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.025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5.419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.353cm" fo:line-height="0.635cm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.353cm" fo:line-height="0.635cm" fo:text-align="center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46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2" style:font-size-asian="12pt" style:font-name-complex="Times New Roman2" style:font-size-complex="12pt"/>
    </style:style>
    <style:style style:name="P47" style:family="paragraph" style:parent-style-name="Standard">
      <style:paragraph-properties fo:margin-left="0cm" fo:margin-right="0cm" fo:margin-top="0cm" fo:margin-bottom="0.353cm" fo:line-height="0.635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2" style:font-size-asian="14pt" style:font-weight-asian="bold" style:font-name-complex="Times New Roman2"/>
    </style:style>
    <style:style style:name="P48" style:family="paragraph" style:parent-style-name="Standard">
      <style:paragraph-properties fo:margin-left="0cm" fo:margin-right="0cm" fo:margin-top="0cm" fo:margin-bottom="0.353cm" fo:line-height="0.635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2" style:font-size-asian="14pt" style:font-weight-asian="bold" style:font-name-complex="Times New Roman2"/>
    </style:style>
    <style:style style:name="P49" style:family="paragraph" style:parent-style-name="Standard">
      <style:paragraph-properties fo:margin-left="0cm" fo:margin-right="0cm" fo:margin-top="0cm" fo:margin-bottom="0.353cm" fo:line-height="0.635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P50" style:family="paragraph" style:parent-style-name="Standard">
      <style:paragraph-properties fo:margin-left="0cm" fo:margin-right="0cm" fo:margin-top="0cm" fo:margin-bottom="0.353cm" fo:line-height="0.635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P51" style:family="paragraph" style:parent-style-name="Standard">
      <style:paragraph-properties fo:margin-left="0cm" fo:margin-right="0cm" fo:margin-top="0cm" fo:margin-bottom="0.353cm" fo:line-height="0.635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P5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4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/>
    </style:style>
    <style:style style:name="P55" style:family="paragraph" style:parent-style-name="Standard">
      <style:text-properties style:font-name="Calibri" fo:font-size="14pt" style:font-name-asian="Calibri" style:font-size-asian="14pt"/>
    </style:style>
    <style:style style:name="P56" style:family="paragraph" style:parent-style-name="Standard">
      <style:paragraph-properties fo:text-align="end" style:justify-single-word="false"/>
      <style:text-properties style:font-name="Calibri" fo:font-size="14pt" style:font-name-asian="Calibri" style:font-size-asian="14pt"/>
    </style:style>
    <style:style style:name="P57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58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59" style:family="paragraph" style:parent-style-name="Standard">
      <style:paragraph-properties fo:text-align="start" style:justify-single-word="fals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0" style:family="paragraph" style:parent-style-name="Standard">
      <style:paragraph-properties fo:margin-left="0cm" fo:margin-right="0.009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Times New Roman" fo:font-size="12pt" fo:letter-spacing="-0.025cm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name-asian="Times New Roman2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fo:font-weight="bold" style:font-name-asian="Times New Roman2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.49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2cm" fo:font-weight="bold" style:font-name-asian="Times New Roman2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.101cm" fo:margin-right="0cm" fo:margin-top="0.212cm" fo:margin-bottom="0.212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4cm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.212cm" fo:line-height="100%" fo:text-indent="-0.501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top="0cm" fo:margin-bottom="0.212cm" fo:line-height="100%" style:text-autospace="none"/>
      <style:text-properties fo:font-size="12pt" style:font-size-asian="12pt" style:font-size-complex="12pt"/>
    </style:style>
    <style:style style:name="P6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font-size="12pt" style:font-size-asian="12pt" style:font-size-complex="12pt"/>
    </style:style>
    <style:style style:name="P70" style:family="paragraph" style:parent-style-name="Title">
      <style:paragraph-properties fo:margin-left="0.635cm" fo:margin-right="0cm" fo:text-align="justify" style:justify-single-word="false" fo:text-indent="0.614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71" style:family="paragraph" style:parent-style-name="Title">
      <style:paragraph-properties fo:margin-left="-0.25cm" fo:margin-right="0cm" fo:text-align="justify" style:justify-single-word="false" fo:text-indent="1.499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72" style:family="paragraph" style:parent-style-name="Standard">
      <style:paragraph-properties fo:margin-left="0cm" fo:margin-right="1.005cm" fo:margin-top="0cm" fo:margin-bottom="0.212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74" style:family="paragraph" style:parent-style-name="Standard" style:list-style-name="L1">
      <style:paragraph-properties fo:margin-top="0cm" fo:margin-bottom="0.212cm" fo:line-height="100%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5" style:family="paragraph" style:parent-style-name="Standard" style:list-style-name="L1">
      <style:paragraph-properties fo:margin-top="0cm" fo:margin-bottom="0.212cm" fo:line-height="100%" style:text-autospace="none"/>
    </style:style>
    <style:style style:name="P76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77" style:family="paragraph" style:parent-style-name="Standard" style:list-style-name="WWNum14">
      <style:paragraph-properties fo:margin-top="0cm" fo:margin-bottom="0cm" fo:line-height="100%" fo:text-align="justify" style:justify-single-word="false"/>
    </style:style>
    <style:style style:name="P78" style:family="paragraph" style:parent-style-name="Standard" style:list-style-name="WWNum15">
      <style:paragraph-properties fo:margin-top="0cm" fo:margin-bottom="0cm" fo:line-height="100%" fo:text-align="justify" style:justify-single-word="false"/>
    </style:style>
    <style:style style:name="P79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Standard" style:list-style-name="WWNum1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81" style:family="paragraph" style:parent-style-name="Standard" style:list-style-name="WWNum6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982cm"/>
        </style:tab-stops>
        <style:background-image/>
      </style:paragraph-properties>
    </style:style>
    <style:style style:name="P82" style:family="paragraph" style:parent-style-name="Standard" style:list-style-name="WWNum19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982cm"/>
        </style:tab-stops>
        <style:background-image/>
      </style:paragraph-properties>
    </style:style>
    <style:style style:name="P83" style:family="paragraph" style:parent-style-name="Standard" style:list-style-name="WWNum6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1.309cm"/>
        </style:tab-stops>
        <style:background-image/>
      </style:paragraph-properties>
    </style:style>
    <style:style style:name="P84" style:family="paragraph" style:parent-style-name="Standard" style:list-style-name="WWNum6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1.058cm"/>
        </style:tab-stops>
        <style:background-image/>
      </style:paragraph-properties>
    </style:style>
    <style:style style:name="P85" style:family="paragraph" style:parent-style-name="Standard" style:list-style-name="WWNum12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1.007cm"/>
        </style:tab-stops>
        <style:background-image/>
      </style:paragraph-properties>
    </style:style>
    <style:style style:name="P86" style:family="paragraph" style:parent-style-name="Standard" style:list-style-name="WWNum6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982cm"/>
        </style:tab-stops>
        <style:background-image/>
      </style:paragraph-properties>
      <style:text-properties fo:color="#000000" style:font-name="Times New Roman" fo:font-size="12pt" fo:letter-spacing="0.005cm" style:font-name-asian="Times New Roman2" style:font-size-asian="12pt" style:font-size-complex="12pt" style:font-weight-complex="bold"/>
    </style:style>
    <style:style style:name="P87" style:family="paragraph" style:parent-style-name="Standard" style:list-style-name="WWNum12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1.007cm"/>
        </style:tab-stops>
        <style:background-image/>
      </style:paragraph-properties>
      <style:text-properties fo:color="#000000" style:font-name="Times New Roman" fo:font-size="12pt" fo:letter-spacing="-0.005cm" style:font-size-asian="12pt" style:font-size-complex="12pt" style:font-weight-complex="bold"/>
    </style:style>
    <style:style style:name="P88" style:family="paragraph" style:parent-style-name="Standard" style:list-style-name="WWNum6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1.309cm"/>
        </style:tab-stops>
        <style:background-image/>
      </style:paragraph-properties>
      <style:text-properties style:font-name="Times New Roman" fo:font-size="12pt" style:font-name-asian="Times New Roman2" style:font-size-asian="12pt" style:font-size-complex="12pt"/>
    </style:style>
    <style:style style:name="P89" style:family="paragraph" style:parent-style-name="Standard" style:list-style-name="WWNum19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982cm"/>
        </style:tab-stops>
        <style:background-image/>
      </style:paragraph-properties>
      <style:text-properties style:font-name="Times New Roman" fo:font-size="12pt" style:font-name-asian="Times New Roman2" style:font-size-asian="12pt" style:font-size-complex="12pt"/>
    </style:style>
    <style:style style:name="P90" style:family="paragraph" style:parent-style-name="Standard" style:master-page-name="">
      <style:paragraph-properties fo:text-align="center" style:justify-single-word="false" style:page-number="auto"/>
      <style:text-properties fo:font-size="14pt" style:font-size-asian="14pt" style:font-size-complex="12pt"/>
    </style:style>
    <style:style style:name="P91" style:family="paragraph" style:parent-style-name="No_20_Spacing" style:list-style-name="WWNum18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Title" style:list-style-name="WWNum15">
      <style:paragraph-properties fo:text-align="justify" style:justify-single-word="false"/>
      <style:text-properties fo:font-weight="normal" style:font-weight-asian="normal" style:font-weight-complex="normal"/>
    </style:style>
    <style:style style:name="P93" style:family="paragraph" style:parent-style-name="Title" style:list-style-name="WWNum15">
      <style:paragraph-properties fo:text-align="justify" style:justify-single-word="false"/>
    </style:style>
    <style:style style:name="P94" style:family="paragraph" style:parent-style-name="Title" style:list-style-name="WWNum16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95" style:family="paragraph" style:parent-style-name="Title" style:list-style-name="WWNum3">
      <style:paragraph-properties fo:margin-left="-0.25cm" fo:margin-right="0cm" fo:text-align="justify" style:justify-single-word="false" fo:text-indent="1cm" style:auto-text-indent="false">
        <style:tab-stops/>
      </style:paragraph-properties>
      <style:text-properties fo:font-weight="normal" style:font-weight-asian="normal" style:font-weight-complex="normal"/>
    </style:style>
    <style:style style:name="P96" style:family="paragraph" style:parent-style-name="Title" style:list-style-name="WWNum3">
      <style:paragraph-properties fo:margin-left="-0.25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97" style:family="paragraph" style:parent-style-name="Title" style:list-style-name="WWNum4">
      <style:paragraph-properties fo:margin-left="-0.25cm" fo:margin-right="0cm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98" style:family="paragraph" style:parent-style-name="Title" style:list-style-name="WWNum3">
      <style:paragraph-properties fo:margin-left="-0.25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99" style:family="paragraph" style:parent-style-name="Title" style:list-style-name="WWNum3">
      <style:paragraph-properties fo:margin-left="-0.25cm" fo:margin-right="0cm" fo:text-align="justify" style:justify-single-word="false" fo:text-indent="1cm" style:auto-text-indent="false">
        <style:tab-stops>
          <style:tab-stop style:position="0.751cm"/>
        </style:tab-stops>
      </style:paragraph-properties>
    </style:style>
    <style:style style:name="P100" style:family="paragraph" style:parent-style-name="Title" style:list-style-name="WWNum4">
      <style:paragraph-properties fo:margin-left="-0.25cm" fo:margin-right="0cm" fo:text-align="justify" style:justify-single-word="false" fo:text-indent="1cm" style:auto-text-indent="false">
        <style:tab-stops>
          <style:tab-stop style:position="0.751cm"/>
        </style:tab-stops>
      </style:paragraph-properties>
    </style:style>
    <style:style style:name="P101" style:family="paragraph" style:parent-style-name="Title" style:list-style-name="WWNum3">
      <style:paragraph-properties fo:margin-left="-0.25cm" fo:margin-right="0cm" fo:text-align="justify" style:justify-single-word="false" fo:text-indent="1cm" style:auto-text-indent="false">
        <style:tab-stops/>
      </style:paragraph-properties>
      <style:text-properties fo:language="ru" fo:country="RU" fo:font-weight="normal" style:font-weight-asian="normal" style:font-weight-complex="normal"/>
    </style:style>
    <style:style style:name="P102" style:family="paragraph" style:parent-style-name="Title" style:list-style-name="WWNum4">
      <style:paragraph-properties fo:margin-left="-0.25cm" fo:margin-right="0cm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fo:language="ru" fo:country="RU" fo:font-weight="normal" style:font-weight-asian="normal" style:font-weight-complex="normal"/>
    </style:style>
    <style:style style:name="P103" style:family="paragraph" style:parent-style-name="Title" style:list-style-name="WWNum3">
      <style:paragraph-properties fo:margin-left="-0.25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fo:language="ru" fo:country="RU" fo:font-weight="normal" style:font-weight-asian="normal"/>
    </style:style>
    <style:style style:name="P104" style:family="paragraph" style:parent-style-name="Title" style:list-style-name="WWNum16">
      <style:paragraph-properties fo:margin-left="2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105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size-complex="12pt" style:font-weight-complex="bold"/>
    </style:style>
    <style:style style:name="P106" style:family="paragraph" style:parent-style-name="List_20_Paragraph" style:list-style-name="WWNum6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size-complex="12pt" style:font-weight-complex="bold"/>
    </style:style>
    <style:style style:name="P107" style:family="paragraph" style:parent-style-name="List_20_Paragraph" style:list-style-name="WWNum8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 style:font-weight-complex="bold"/>
    </style:style>
    <style:style style:name="P108" style:family="paragraph" style:parent-style-name="List_20_Paragraph" style:list-style-name="WWNum13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 style:font-weight-complex="bold"/>
    </style:style>
    <style:style style:name="P109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size-complex="12pt" style:font-weight-complex="bold"/>
    </style:style>
    <style:style style:name="P110" style:family="paragraph" style:parent-style-name="List_20_Paragraph" style:list-style-name="WWNum8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 style:font-weight-complex="bold"/>
    </style:style>
    <style:style style:name="P111" style:family="paragraph" style:parent-style-name="List_20_Paragraph" style:list-style-name="WWNum6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2pt" fo:letter-spacing="0.007cm" style:font-name-asian="Times New Roman2" style:font-size-asian="12pt" style:font-size-complex="12pt"/>
    </style:style>
    <style:style style:name="P112" style:family="paragraph" style:parent-style-name="List_20_Paragraph" style:list-style-name="WWNum6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2pt" fo:letter-spacing="0.005cm" style:font-name-asian="Times New Roman2" style:font-size-asian="12pt" style:font-size-complex="12pt"/>
    </style:style>
    <style:style style:name="P113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114" style:family="paragraph" style:parent-style-name="List_20_Paragraph" style:list-style-name="WWNum6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115" style:family="paragraph" style:parent-style-name="List_20_Paragraph" style:list-style-name="WWNum8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116" style:family="paragraph" style:parent-style-name="List_20_Paragraph" style:list-style-name="WWNum9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117" style:family="paragraph" style:parent-style-name="List_20_Paragraph" style:list-style-name="WWNum12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118" style:family="paragraph" style:parent-style-name="List_20_Paragraph" style:list-style-name="WWNum13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119" style:family="paragraph" style:parent-style-name="List_20_Paragraph" style:list-style-name="WWNum6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style:font-name="Times New Roman" fo:font-size="12pt" style:font-name-asian="Times New Roman2" style:font-size-asian="12pt" style:font-size-complex="12pt"/>
    </style:style>
    <style:style style:name="P120" style:family="paragraph" style:parent-style-name="List_20_Paragraph" style:list-style-name="WWNum6">
      <style:paragraph-properties fo:margin-left="1.27cm" fo:margin-right="0.018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21" style:family="paragraph" style:parent-style-name="List_20_Paragraph" style:list-style-name="WWNum7">
      <style:paragraph-properties fo:margin-left="1.27cm" fo:margin-right="0.018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22" style:family="paragraph" style:parent-style-name="List_20_Paragraph" style:list-style-name="WWNum7">
      <style:paragraph-properties fo:margin-left="1.27cm" fo:margin-right="0.018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7cm" style:font-name-asian="Times New Roman2" style:font-size-asian="12pt" style:font-size-complex="12pt" style:font-weight-complex="bold"/>
    </style:style>
    <style:style style:name="P123" style:family="paragraph" style:parent-style-name="List_20_Paragraph" style:list-style-name="WWNum7">
      <style:paragraph-properties fo:margin-left="1.27cm" fo:margin-right="0.018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4cm" style:font-name-asian="Times New Roman2" style:font-size-asian="12pt" style:font-size-complex="12pt" style:font-weight-complex="bold"/>
    </style:style>
    <style:style style:name="P124" style:family="paragraph" style:parent-style-name="List_20_Paragraph" style:list-style-name="WWNum7">
      <style:paragraph-properties fo:margin-left="1.27cm" fo:margin-right="0.018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font-size-complex="12pt"/>
    </style:style>
    <style:style style:name="P125" style:family="paragraph" style:parent-style-name="List_20_Paragraph" style:list-style-name="WWNum6">
      <style:paragraph-properties fo:margin-left="1.27cm" fo:margin-right="0.025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26" style:family="paragraph" style:parent-style-name="List_20_Paragraph" style:list-style-name="WWNum10">
      <style:paragraph-properties fo:margin-left="1.27cm" fo:margin-right="0.025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27" style:family="paragraph" style:parent-style-name="List_20_Paragraph" style:list-style-name="WWNum11">
      <style:paragraph-properties fo:margin-left="1.27cm" fo:margin-right="0.009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28" style:family="paragraph" style:parent-style-name="Heading_20_1" style:list-style-name="WWNum5"/>
    <style:style style:name="P129" style:family="paragraph" style:parent-style-name="Heading_20_1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 style:font-weight-complex="bold"/>
    </style:style>
    <style:style style:name="T5" style:family="text">
      <style:text-properties fo:color="#000000" style:font-name="Times New Roman" fo:font-size="12pt" fo:letter-spacing="0.007cm" style:font-size-asian="12pt" style:font-size-complex="12pt"/>
    </style:style>
    <style:style style:name="T6" style:family="text">
      <style:text-properties fo:color="#000000" style:font-name="Times New Roman" fo:font-size="12pt" fo:letter-spacing="0.007cm" style:font-size-asian="12pt" style:font-size-complex="12pt" style:font-weight-complex="bold"/>
    </style:style>
    <style:style style:name="T7" style:family="text">
      <style:text-properties fo:color="#000000" style:font-name="Times New Roman" fo:font-size="12pt" fo:letter-spacing="0.007cm" style:font-name-asian="Times New Roman2" style:font-size-asian="12pt" style:font-size-complex="12pt"/>
    </style:style>
    <style:style style:name="T8" style:family="text">
      <style:text-properties fo:color="#000000" style:font-name="Times New Roman" fo:font-size="12pt" fo:letter-spacing="0.007cm" style:font-name-asian="Times New Roman2" style:font-size-asian="12pt" style:font-size-complex="12pt" style:font-weight-complex="bold"/>
    </style:style>
    <style:style style:name="T9" style:family="text">
      <style:text-properties fo:color="#000000" style:font-name="Times New Roman" fo:font-size="12pt" fo:letter-spacing="-0.002cm" style:font-size-asian="12pt" style:font-size-complex="12pt"/>
    </style:style>
    <style:style style:name="T10" style:family="text">
      <style:text-properties fo:color="#000000" style:font-name="Times New Roman" fo:font-size="12pt" fo:letter-spacing="-0.002cm" style:font-size-asian="12pt" style:font-size-complex="12pt" style:font-weight-complex="bold"/>
    </style:style>
    <style:style style:name="T11" style:family="text">
      <style:text-properties fo:color="#000000" style:font-name="Times New Roman" fo:font-size="12pt" fo:letter-spacing="-0.002cm" style:font-name-asian="Times New Roman2" style:font-size-asian="12pt" style:font-size-complex="12pt" style:font-weight-complex="bold"/>
    </style:style>
    <style:style style:name="T12" style:family="text">
      <style:text-properties fo:color="#000000" style:font-name="Times New Roman" fo:font-size="12pt" fo:letter-spacing="-0.002cm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fo:letter-spacing="-0.005cm" style:font-size-asian="12pt" style:font-size-complex="12pt"/>
    </style:style>
    <style:style style:name="T14" style:family="text">
      <style:text-properties fo:color="#000000" style:font-name="Times New Roman" fo:font-size="12pt" fo:letter-spacing="-0.005cm" style:font-size-asian="12pt" style:font-size-complex="12pt" style:font-weight-complex="bold"/>
    </style:style>
    <style:style style:name="T15" style:family="text">
      <style:text-properties fo:color="#000000" style:font-name="Times New Roman" fo:font-size="12pt" fo:letter-spacing="-0.005cm" fo:font-weight="bold" style:font-name-asian="Times New Roman2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fo:letter-spacing="-0.005cm" fo:font-weight="bold" style:font-size-asian="12pt" style:font-weight-asian="bold" style:font-size-complex="12pt"/>
    </style:style>
    <style:style style:name="T17" style:family="text">
      <style:text-properties fo:color="#000000" style:font-name="Times New Roman" fo:font-size="12pt" fo:letter-spacing="-0.005cm" style:font-name-asian="Times New Roman2" style:font-size-asian="12pt" style:font-size-complex="12pt" style:font-weight-complex="bold"/>
    </style:style>
    <style:style style:name="T18" style:family="text">
      <style:text-properties fo:color="#000000" style:font-name="Times New Roman" fo:font-size="12pt" fo:letter-spacing="-0.004cm" style:font-size-asian="12pt" style:font-size-complex="12pt"/>
    </style:style>
    <style:style style:name="T19" style:family="text">
      <style:text-properties fo:color="#000000" style:font-name="Times New Roman" fo:font-size="12pt" fo:letter-spacing="-0.004cm" style:font-size-asian="12pt" style:font-size-complex="12pt" style:font-weight-complex="bold"/>
    </style:style>
    <style:style style:name="T20" style:family="text">
      <style:text-properties fo:color="#000000" style:font-name="Times New Roman" fo:font-size="12pt" fo:letter-spacing="-0.004cm" style:font-name-asian="Times New Roman2" style:font-size-asian="12pt" style:font-size-complex="12pt" style:font-weight-complex="bold"/>
    </style:style>
    <style:style style:name="T21" style:family="text">
      <style:text-properties fo:color="#000000" style:font-name="Times New Roman" fo:font-size="12pt" fo:letter-spacing="-0.004cm" fo:font-weight="bold" style:font-size-asian="12pt" style:font-weight-asian="bold" style:font-size-complex="12pt"/>
    </style:style>
    <style:style style:name="T22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letter-spacing="-0.009cm" style:font-size-asian="12pt" style:font-size-complex="12pt" style:font-weight-complex="bold"/>
    </style:style>
    <style:style style:name="T24" style:family="text">
      <style:text-properties fo:color="#000000" style:font-name="Times New Roman" fo:font-size="12pt" fo:letter-spacing="-0.009cm" fo:font-weight="bold" style:font-name-asian="Times New Roman2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letter-spacing="-0.009cm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" fo:font-size="12pt" fo:letter-spacing="0.004cm" style:font-size-asian="12pt" style:font-size-complex="12pt"/>
    </style:style>
    <style:style style:name="T27" style:family="text">
      <style:text-properties fo:color="#000000" style:font-name="Times New Roman" fo:font-size="12pt" fo:letter-spacing="0.004cm" style:font-size-asian="12pt" style:font-size-complex="12pt" style:font-weight-complex="bold"/>
    </style:style>
    <style:style style:name="T28" style:family="text">
      <style:text-properties fo:color="#000000" style:font-name="Times New Roman" fo:font-size="12pt" fo:letter-spacing="0.004cm" style:font-name-asian="Times New Roman2" style:font-size-asian="12pt" style:font-size-complex="12pt"/>
    </style:style>
    <style:style style:name="T29" style:family="text">
      <style:text-properties fo:color="#000000" style:font-name="Times New Roman" fo:font-size="12pt" fo:letter-spacing="0.004cm" style:font-name-asian="Times New Roman2" style:font-size-asian="12pt" style:font-size-complex="12pt" style:font-weight-complex="bold"/>
    </style:style>
    <style:style style:name="T30" style:family="text">
      <style:text-properties fo:color="#000000" style:font-name="Times New Roman" fo:font-size="12pt" fo:letter-spacing="0.002cm" style:font-size-asian="12pt" style:font-size-complex="12pt"/>
    </style:style>
    <style:style style:name="T31" style:family="text">
      <style:text-properties fo:color="#000000" style:font-name="Times New Roman" fo:font-size="12pt" fo:letter-spacing="0.002cm" style:font-size-asian="12pt" style:font-size-complex="12pt" style:font-weight-complex="bold"/>
    </style:style>
    <style:style style:name="T32" style:family="text">
      <style:text-properties fo:color="#000000" style:font-name="Times New Roman" fo:font-size="12pt" fo:letter-spacing="0.002cm" fo:font-weight="bold" style:font-size-asian="12pt" style:font-weight-asian="bold" style:font-size-complex="12pt"/>
    </style:style>
    <style:style style:name="T33" style:family="text">
      <style:text-properties fo:color="#000000" style:font-name="Times New Roman" fo:font-size="12pt" fo:letter-spacing="0.002cm" style:font-name-asian="Times New Roman2" style:font-size-asian="12pt" style:font-size-complex="12pt" style:font-weight-complex="bold"/>
    </style:style>
    <style:style style:name="T34" style:family="text">
      <style:text-properties fo:color="#000000" style:font-name="Times New Roman" fo:font-size="12pt" fo:letter-spacing="-0.007cm" style:font-size-asian="12pt" style:font-size-complex="12pt"/>
    </style:style>
    <style:style style:name="T35" style:family="text">
      <style:text-properties fo:color="#000000" style:font-name="Times New Roman" fo:font-size="12pt" fo:letter-spacing="-0.007cm" style:font-size-asian="12pt" style:font-size-complex="12pt" style:font-weight-complex="bold"/>
    </style:style>
    <style:style style:name="T36" style:family="text">
      <style:text-properties fo:color="#000000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37" style:family="text">
      <style:text-properties fo:color="#000000" style:font-name="Times New Roman" fo:font-size="12pt" fo:font-style="italic" style:font-size-asian="12pt" style:font-style-asian="italic" style:font-size-complex="12pt" style:font-weight-complex="bold"/>
    </style:style>
    <style:style style:name="T38" style:family="text">
      <style:text-properties fo:color="#000000" style:font-name="Times New Roman" fo:font-size="12pt" fo:letter-spacing="-0.012cm" fo:font-weight="bold" style:font-name-asian="Times New Roman2" style:font-size-asian="12pt" style:font-weight-asian="bold" style:font-size-complex="12pt"/>
    </style:style>
    <style:style style:name="T39" style:family="text">
      <style:text-properties fo:color="#000000" style:font-name="Times New Roman" fo:font-size="12pt" fo:letter-spacing="0.005cm" style:font-name-asian="Times New Roman2" style:font-size-asian="12pt" style:font-size-complex="12pt"/>
    </style:style>
    <style:style style:name="T40" style:family="text">
      <style:text-properties fo:color="#000000" style:font-name="Times New Roman" fo:font-size="12pt" fo:letter-spacing="0.005cm" style:font-name-asian="Times New Roman2" style:font-size-asian="12pt" style:font-size-complex="12pt" style:font-weight-complex="bold"/>
    </style:style>
    <style:style style:name="T41" style:family="text">
      <style:text-properties fo:color="#000000" style:font-name="Times New Roman" fo:font-size="12pt" fo:letter-spacing="0.005cm" style:font-size-asian="12pt" style:font-size-complex="12pt"/>
    </style:style>
    <style:style style:name="T42" style:family="text">
      <style:text-properties fo:color="#000000" style:font-name="Times New Roman" fo:font-size="12pt" fo:letter-spacing="0.005cm" style:font-size-asian="12pt" style:font-size-complex="12pt" style:font-weight-complex="bold"/>
    </style:style>
    <style:style style:name="T43" style:family="text">
      <style:text-properties fo:color="#000000" style:font-name="Times New Roman" fo:font-size="12pt" fo:letter-spacing="0.005cm" fo:font-weight="bold" style:font-size-asian="12pt" style:font-weight-asian="bold" style:font-size-complex="12pt"/>
    </style:style>
    <style:style style:name="T44" style:family="text">
      <style:text-properties fo:color="#000000" style:font-name="Times New Roman" fo:font-size="12pt" style:font-name-asian="Times New Roman2" style:font-size-asian="12pt" style:font-size-complex="12pt"/>
    </style:style>
    <style:style style:name="T45" style:family="text">
      <style:text-properties fo:color="#000000" style:font-name="Times New Roman" fo:font-size="12pt" style:font-name-asian="Times New Roman2" style:font-size-asian="12pt" style:font-size-complex="12pt" style:font-weight-complex="bold"/>
    </style:style>
    <style:style style:name="T46" style:family="text">
      <style:text-properties fo:color="#000000" style:font-name="Times New Roman" fo:font-size="12pt" fo:letter-spacing="0.009cm" style:font-name-asian="Times New Roman2" style:font-size-asian="12pt" style:font-size-complex="12pt"/>
    </style:style>
    <style:style style:name="T47" style:family="text">
      <style:text-properties fo:color="#000000" style:font-name="Times New Roman" fo:font-size="12pt" fo:letter-spacing="0.009cm" style:font-name-asian="Times New Roman2" style:font-size-asian="12pt" style:font-size-complex="12pt" style:font-weight-complex="bold"/>
    </style:style>
    <style:style style:name="T48" style:family="text">
      <style:text-properties fo:color="#000000" style:font-name="Times New Roman" fo:font-size="12pt" fo:letter-spacing="0.009cm" style:font-size-asian="12pt" style:font-size-complex="12pt" style:font-weight-complex="bold"/>
    </style:style>
    <style:style style:name="T49" style:family="text">
      <style:text-properties fo:color="#000000" style:font-name="Times New Roman" fo:font-size="12pt" fo:letter-spacing="-0.014cm" fo:font-weight="bold" style:font-name-asian="Times New Roman2" style:font-size-asian="12pt" style:font-weight-asian="bold" style:font-size-complex="12pt"/>
    </style:style>
    <style:style style:name="T50" style:family="text">
      <style:text-properties fo:color="#000000" style:font-name="Times New Roman" fo:font-size="12pt" fo:letter-spacing="0.011cm" style:font-name-asian="Times New Roman2" style:font-size-asian="12pt" style:font-size-complex="12pt"/>
    </style:style>
    <style:style style:name="T51" style:family="text">
      <style:text-properties fo:color="#000000" style:font-name="Times New Roman" fo:font-size="12pt" fo:letter-spacing="0.011cm" style:font-name-asian="Times New Roman2" style:font-size-asian="12pt" style:font-size-complex="12pt" style:font-weight-complex="bold"/>
    </style:style>
    <style:style style:name="T52" style:family="text">
      <style:text-properties fo:color="#000000" style:font-name="Times New Roman" fo:font-size="12pt" fo:letter-spacing="0.011cm" style:font-size-asian="12pt" style:font-size-complex="12pt"/>
    </style:style>
    <style:style style:name="T53" style:family="text">
      <style:text-properties fo:color="#000000" style:font-name="Times New Roman" fo:font-size="12pt" fo:letter-spacing="0.011cm" style:font-size-asian="12pt" style:font-size-complex="12pt" style:font-weight-complex="bold"/>
    </style:style>
    <style:style style:name="T54" style:family="text">
      <style:text-properties fo:color="#000000" style:font-name="Times New Roman" fo:font-size="12pt" fo:letter-spacing="-0.011cm" fo:font-weight="bold" style:font-name-asian="Times New Roman2" style:font-size-asian="12pt" style:font-weight-asian="bold" style:font-size-complex="12pt"/>
    </style:style>
    <style:style style:name="T55" style:family="text">
      <style:text-properties fo:color="#000000"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56" style:family="text">
      <style:text-properties fo:color="#000000" style:font-name="Times New Roman" fo:font-size="12pt" fo:letter-spacing="0.012cm" style:font-name-asian="Times New Roman2" style:font-size-asian="12pt" style:font-size-complex="12pt" style:font-weight-complex="bold"/>
    </style:style>
    <style:style style:name="T57" style:family="text">
      <style:text-properties fo:color="#000000" style:font-name="Times New Roman" fo:font-size="12pt" fo:letter-spacing="0.012cm" style:font-size-asian="12pt" style:font-size-complex="12pt"/>
    </style:style>
    <style:style style:name="T58" style:family="text">
      <style:text-properties fo:color="#000000" style:font-name="Times New Roman" fo:font-size="12pt" fo:letter-spacing="0.012cm" style:font-size-asian="12pt" style:font-size-complex="12pt" style:font-weight-complex="bold"/>
    </style:style>
    <style:style style:name="T59" style:family="text">
      <style:text-properties fo:color="#000000" style:font-name="Times New Roman" fo:font-size="12pt" fo:letter-spacing="0.018cm" style:font-size-asian="12pt" style:font-size-complex="12pt" style:font-weight-complex="bold"/>
    </style:style>
    <style:style style:name="T60" style:family="text">
      <style:text-properties fo:color="#000000" style:font-name="Times New Roman" fo:font-size="12pt" fo:letter-spacing="-0.016cm" fo:font-weight="bold" style:font-size-asian="12pt" style:font-weight-asian="bold" style:font-size-complex="12pt" style:font-weight-complex="bold"/>
    </style:style>
    <style:style style:name="T61" style:family="text">
      <style:text-properties fo:color="#000000" fo:font-weight="normal" style:font-weight-asian="normal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font-name="Times New Roman" fo:font-size="12pt" style:font-size-asian="12pt" style:font-size-complex="12pt" style:font-weight-complex="bold"/>
    </style:style>
    <style:style style:name="T6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65" style:family="text">
      <style:text-properties style:font-name="Times New Roman" fo:font-size="12pt" fo:font-weight="bold" style:font-size-asian="12pt" style:font-weight-asian="bold" style:font-size-complex="12pt"/>
    </style:style>
    <style:style style:name="T66" style:family="text">
      <style:text-properties style:font-name="Times New Roman" fo:font-size="12pt" style:font-name-asian="Times New Roman2" style:font-size-asian="12pt" style:font-size-complex="12pt"/>
    </style:style>
    <style:style style:name="T67" style:family="text">
      <style:text-properties style:font-name="Times New Roman" fo:font-size="12pt" fo:letter-spacing="0.005cm" style:font-size-asian="12pt" style:font-size-complex="12pt" style:font-weight-complex="bold"/>
    </style:style>
    <style:style style:name="T68" style:family="text">
      <style:text-properties style:font-name="Times New Roman" fo:font-size="12pt" fo:letter-spacing="0.002cm" style:font-size-asian="12pt" style:font-size-complex="12pt" style:font-weight-complex="bold"/>
    </style:style>
    <style:style style:name="T69" style:family="text">
      <style:text-properties style:font-name="Times New Roman" fo:font-size="12pt" fo:letter-spacing="0.011cm" style:font-size-asian="12pt" style:font-size-complex="12pt" style:font-weight-complex="bold"/>
    </style:style>
    <style:style style:name="T70" style:family="text">
      <style:text-properties style:font-name="Times New Roman" fo:font-size="12pt" fo:letter-spacing="0.012cm" style:font-size-asian="12pt" style:font-size-complex="12pt" style:font-weight-complex="bold"/>
    </style:style>
    <style:style style:name="T71" style:family="text">
      <style:text-properties fo:font-weight="normal" style:font-weight-asian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font-weight="normal" style:font-weight-asian="normal" style:font-weight-complex="normal"/>
    </style:style>
    <style:style style:name="T75" style:family="text">
      <style:text-properties fo:color="#00000a" style:text-position="0% 0%" style:font-name="Times New Roman" fo:font-size="14pt" fo:letter-spacing="normal" fo:font-weight="bold" style:font-name-asian="Times New Roman2" style:font-size-asian="14pt" style:font-weight-asian="bold" style:font-name-complex="Times New Roman2"/>
    </style:style>
    <style:style style:name="T76" style:family="text">
      <style:text-properties fo:color="#00000a" style:text-position="0% 0%" style:font-name="Times New Roman" fo:font-size="14pt" fo:letter-spacing="normal" fo:language="ru" fo:country="RU" fo:font-weight="bold" style:font-name-asian="Times New Roman2" style:font-size-asian="14pt" style:font-weight-asian="bold" style:font-name-complex="Times New Roman2"/>
    </style:style>
    <style:style style:name="T77" style:family="text"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T78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79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73"/>
      <text:p text:style-name="P72">Пояснительная записка</text:p>
      <text:p text:style-name="P72"/>
      <text:p text:style-name="P59">Рабочая программа по учебному предмету "Математика" для 5- 6 классов составлена на основе следующих нормативно-правовых документов:</text:p>
      <text:p text:style-name="P67"><text:span text:style-name="T79"><text:s text:c="5"/>1. </text:span><text:span text:style-name="T78">Федеральный закон от 29 декабря 2012 № 273 ФЗ </text:span><text:span text:style-name="T79">«</text:span><text:span text:style-name="T78">Об образовании в Российской Федерации</text:span><text:span text:style-name="T79">».</text:span></text:p>
      <text:p text:style-name="P68"><text:span text:style-name="T79">2. </text:span><text:span text:style-name="T78">Приказ Минобрнауки России от 17.12.2010 г. № 1897 </text:span><text:span text:style-name="T79">«</text:span><text:span text:style-name="T78">Об утверждении и введении в действие федерального государственного образовательного стандарта основного общего образования</text:span><text:span text:style-name="T79">».</text:span></text:p>
      <text:p text:style-name="P69"><text:span text:style-name="T79">3. <text:s/></text:span><text:span text:style-name="T78">Математика: 5 – 11 классы / А.Г. Мерзляк, В.Б. Полонский, М.С. Якир, Е.В.Буцко – М.: Вентана-граф, 2014. – 152 с.</text:span></text:p>
      <text:p text:style-name="P68"><text:span text:style-name="T79">4. </text:span><text:span text:style-name="T78">Приказ Министерства образования и науки РФ от 28 декабря 2018</text:span><text:span text:style-name="T79"> </text:span><text:span text:style-name="T78">г. №</text:span><text:span text:style-name="T79"> 345 “</text:span><text:span text:style-name="T78">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”</text:span></text:p>
      <text:p text:style-name="P68"><text:span text:style-name="T79">5. </text:span><text:span text:style-name="T78">Постановления Главного государственного санитарного врача Российской Федерации от 29.12.2010 № 189 </text:span><text:span text:style-name="T79">«</text:span><text:span text:style-name="T78">Об утверждении СанПин 2.4.2.2821-10 </text:span><text:span text:style-name="T79">«</text:span><text:span text:style-name="T78">Санитарно-эпидемиологические требования к условиям и организации обучения в общеобразовательных учреждениях</text:span><text:span text:style-name="T79">»;</text:span></text:p>
      <text:list xml:id="list43284363" text:style-name="L1">
        <text:list-item>
          <text:p text:style-name="P74">Учебного плана МОУ Глебовской <text:s/>ОШ ЯМР на 2020-2021 учебный год.</text:p>
        </text:list-item>
        <text:list-item>
          <text:p text:style-name="P74">ООП <text:s/>ООО МОУ Глебовской <text:s/>ОШ ЯМР.</text:p>
          <text:p text:style-name="P75"><text:span text:style-name="T5">Рабочая программа по математике для <text:s/>5 - 6 классов рассчитана на 340 часов. На изучение математики в каждом классе <text:s/>отводится по 5 часов в неделю</text:span><text:span text:style-name="T62">.</text:span></text:p>
        </text:list-item>
      </text:list>
      <text:p text:style-name="P10"/>
      <text:p text:style-name="P32"/>
      <text:p text:style-name="P60"/>
      <text:p text:style-name="P60"/>
      <text:p text:style-name="P60"/>
      <text:p text:style-name="P60">Планируемые результаты освоения учебного предмета, курса</text:p>
      <text:p text:style-name="P26"><text:span text:style-name="T62">Изучение математики по данной программе способствует формированию у учащихся личностных, метапредметных и предметных результатов обучения, соответствующих </text:span><text:span text:style-name="T62">требованиям </text:span><text:span text:style-name="T3">федерального государственного стандарта основного общего образования.</text:span></text:p>
      <text:p text:style-name="P28">В результате изучения курса математики обучающиеся на уровне основного общего образования:</text:p>
      <text:p text:style-name="P7">- научатся <text:s/>преобразовывать натуральные, десятичные и обыкновенные дроби, сравнивать и упорядочивать их;</text:p>
      <text:p text:style-name="P7">- научатся выполнять вычисления с десятичными и обыкновенными дробями, с рациональными числами; решать простейшие уравнения на основе зависимостей между компонентами арифметических действий;</text:p>
      <text:p text:style-name="P7">- моделировать условие задачи с помощью схем, рисунков, реальных предметов; <text:s text:c="2"/></text:p>
      <text:p text:style-name="P7">- проводить несложные исследования, связанные со свойствами дробных чисел, опираясь на числовые эксперименты;</text:p>
      <text:p text:style-name="P7">- анализировать и осмыслять текст задачи, переформулировать условие, извлекать необходимую информацию;</text:p>
      <text:p text:style-name="P7"><text:soft-page-break/>- научатся изображать положительные, отрицательные и рациональные числа точками на координатной прямой, отмечать точки на координатной плоскости, <text:s/>исследовать и описывать свойства геометрических фигур, используя эксперимент, наблюдение, измерение.</text:p>
      <text:p text:style-name="P27"/>
      <text:p text:style-name="P27">5 класс</text:p>
      <text:p text:style-name="P30"><text:span text:style-name="T1">Личностными результатами</text:span><text:span text:style-name="T3"> изучения предмета «Математика» в 5 классе являются следующие качества:</text:span><text:span text:style-name="T62"> </text:span></text:p>
      <text:list xml:id="list43270845" text:style-name="WWNum14">
        <text:list-item>
          <text:p text:style-name="P76">независимость мышления; </text:p>
        </text:list-item>
        <text:list-item>
          <text:p text:style-name="P77"><text:span text:style-name="T3">воля и настойчивость в достижении цели;</text:span><text:span text:style-name="T62"> </text:span></text:p>
        </text:list-item>
        <text:list-item>
          <text:p text:style-name="P79">представление о математической науке как сфере человеческой деятельности; </text:p>
        </text:list-item>
        <text:list-item>
          <text:p text:style-name="P79">креативность мышления, инициатива, находчивость, активность при решении математической задачи; </text:p>
        </text:list-item>
        <text:list-item>
          <text:p text:style-name="P79">умение контролировать процесс и результат учебной математической деятельности;</text:p>
        </text:list-item>
      </text:list>
      <text:p text:style-name="P30"><text:span text:style-name="T1">Метапредметными результатами</text:span><text:span text:style-name="T3"> изучения курса «Математика» является формирование универсальных учебных действий (УУД). </text:span></text:p>
      <text:p text:style-name="P30"><text:span text:style-name="T64">Регулятивные УУД</text:span><text:span text:style-name="T65">: </text:span></text:p>
      <text:list xml:id="list43266839" text:style-name="WWNum15">
        <text:list-item>
          <text:p text:style-name="P80">самостоятельно обнаруживать и формулировать учебную проблему, определять цель учебной деятельности, выбирать тему проекта; </text:p>
        </text:list-item>
        <text:list-item>
          <text:p text:style-name="P78"><text:span text:style-name="T63">выдвигать версии решения проблемы, осознавать </text:span><text:span text:style-name="T3">(</text:span><text:span text:style-name="T62">и интерпретировать в случае необходимости) </text:span><text:span text:style-name="T63">конечный результат, выбирать средства достижения цели из предложенных, а также искать их самостоятельно;</text:span></text:p>
        </text:list-item>
        <text:list-item>
          <text:p text:style-name="P92">составлять (индивидуально или в группе) план решения проблемы (выполнения проекта);</text:p>
        </text:list-item>
        <text:list-item>
          <text:p text:style-name="P93"><text:span text:style-name="T72">работая по плану, сверять свои действия с целью и, при необходимости, исправлять </text:span><text:span text:style-name="T72">ошибки самостоятельно (в том числе </text:span><text:span text:style-name="T71">и корректировать план</text:span>)<text:span text:style-name="T71">;</text:span><text:span text:style-name="T72"> </text:span></text:p>
        </text:list-item>
        <text:list-item>
          <text:p text:style-name="P92"><text:s/>в диалоге с учителем совершенствовать самостоятельно выработанные критерии оценки. </text:p>
        </text:list-item>
      </text:list>
      <text:p text:style-name="P70">Познавательные УУД:</text:p>
      <text:list xml:id="list43292106" text:style-name="WWNum3">
        <text:list-item>
          <text:p text:style-name="P95">анализировать, сравнивать, классифицировать и обобщать факты и явления;</text:p>
        </text:list-item>
        <text:list-item>
          <text:p text:style-name="P96">осуществлять сравнение, классификацию, самостоятельно выбирая основания и критерии для указанных логических операций; </text:p>
        </text:list-item>
        <text:list-item>
          <text:p text:style-name="P96">строить логически обоснованное рассуждение, включающее установление причинно-следственных связей;</text:p>
        </text:list-item>
        <text:list-item>
          <text:p text:style-name="P95">создавать математические модели;</text:p>
        </text:list-item>
        <text:list-item>
          <text:p text:style-name="P98"><text:span text:style-name="T61"><text:s/>с</text:span><text:span text:style-name="T72">оставлять тезисы, различные виды планов (простых, сложных и т.п.). Преобразовывать информацию из одного вида в другой (таблицу в текст, диаграмму и пр.);</text:span></text:p>
        </text:list-item>
        <text:list-item>
          <text:p text:style-name="P98"><text:span text:style-name="T61">в</text:span><text:span text:style-name="T72">ычитывать все уровни текстовой информации. </text:span></text:p>
        </text:list-item>
        <text:list-item>
          <text:p text:style-name="P96">уметь определять возможные источники необходимых сведений, производить поиск информации, анализировать и оценивать её достоверность. </text:p>
        </text:list-item>
        <text:list-item>
          <text:p text:style-name="P99"><text:span text:style-name="T72">понимая позицию другого </text:span><text:span text:style-name="T71">человека</text:span><text:span text:style-name="T72">, различать в его речи: мнение (точку зрения), доказательство (аргументы), факты; гипотезы. Для этого самостоятельно использовать различные виды чтения (изучающее, просмотровое, ознакомительное, поисковое), приёмы слушания. </text:span></text:p>
        </text:list-item>
        <text:list-item>
          <text:p text:style-name="P95">уметь использовать компьютерные и коммуникационные технологии как инструмент для достижения своих целей. </text:p>
        </text:list-item>
      </text:list>
      <text:p text:style-name="P71">Коммуникативные УУД:</text:p>
      <text:list xml:id="list43287553" text:style-name="WWNum4">
        <text:list-item>
          <text:p text:style-name="P97">самостоятельно организовывать учебное взаимодействие в группе (определять общие цели, договариваться друг с другом и т.д.);</text:p>
        </text:list-item>
        <text:list-item>
          <text:p text:style-name="P97">отстаивая свою точку зрения, приводить аргументы, подтверждая их фактами; </text:p>
        </text:list-item>
        <text:list-item>
          <text:p text:style-name="P97"><text:soft-page-break/>в дискуссии уметь <text:s/>выдвинуть контраргументы;</text:p>
        </text:list-item>
        <text:list-item>
          <text:p text:style-name="P97">учиться критично относиться к своему мнению, с достоинством признавать ошибочность своего мнения (если оно таково) и корректировать его;</text:p>
        </text:list-item>
        <text:list-item>
          <text:p text:style-name="P97">понимая позицию другого, различать в его речи: мнение (точку зрения), доказательство (аргументы), факты; гипотезы, <text:s/>аксиомы, теории;</text:p>
        </text:list-item>
        <text:list-item>
          <text:p text:style-name="P97">уметь взглянуть на ситуацию с иной позиции и договариваться с людьми иных позиций.</text:p>
        </text:list-item>
      </text:list>
      <text:p text:style-name="P18"><text:span text:style-name="T1">Предметными результатами</text:span><text:span text:style-name="T3"> изучения предмета «Математика» являются следующие качества:</text:span><text:span text:style-name="T62"> </text:span></text:p>
      <text:list xml:id="list43289111" text:style-name="WWNum16">
        <text:list-item>
          <text:p text:style-name="P94">осознание значения математики для повседневной жизни человека;</text:p>
        </text:list-item>
        <text:list-item>
          <text:p text:style-name="P94">представление о математической науке как сфере математической деятельности, об этапах ее развития, о ее значимости для развития цивилизации;</text:p>
        </text:list-item>
        <text:list-item>
          <text:p text:style-name="P94">развитие умения работать с учебным математическим текстом( анализировать, извлекать необходимую информацию) точно и грамотно выражать свои мысли с применением <text:s/>математической терминологии и символики, проводить классификации, логические обоснования;</text:p>
        </text:list-item>
        <text:list-item>
          <text:p text:style-name="P94">владение базовым понятийным аппаратом по основным разделам содержания;</text:p>
        </text:list-item>
        <text:list-item>
          <text:p text:style-name="P94">практически значимые математические умения и навыки, их применение к решению математических и нематематических задач.</text:p>
        </text:list-item>
      </text:list>
      <text:p text:style-name="P3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1">По окончании изучения курса учащийся научится:</text:p>
            <text:p text:style-name="P11"/>
          </table:table-cell>
          <table:table-cell table:style-name="Таблица3.A1" office:value-type="string">
            <text:p text:style-name="P62">Учащийся получит возможность научиться:</text:p>
            <text:p text:style-name="P1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3">Арифмети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43289233" text:style-name="WWNum5">
              <text:list-item>
                <text:p text:style-name="P105">понимать особенности десятичной системы счисления;</text:p>
              </text:list-item>
              <text:list-item>
                <text:p text:style-name="P113"><text:span text:style-name="T40">использовать понятия, связанные с делимостью нату</text:span><text:span text:style-name="T45">ральных чисел;</text:span></text:p>
              </text:list-item>
              <text:list-item>
                <text:p text:style-name="P113"><text:span text:style-name="T45">выражать числа в эквивалентных формах, выбирая наи</text:span><text:span text:style-name="T33">более подходящую в зависимости от конкретной ситу</text:span><text:span text:style-name="T45">ации;</text:span></text:p>
              </text:list-item>
              <text:list-item>
                <text:p text:style-name="P109">сравнивать и упорядочивать рациональные числа;</text:p>
              </text:list-item>
              <text:list-item>
                <text:p text:style-name="P113"><text:span text:style-name="T20">выполнять вычисления с рациональными числами, соче</text:span><text:span text:style-name="T33">тая устные и письменные приёмы вычислений, приме</text:span><text:span text:style-name="T40">нять калькулятор;</text:span></text:p>
              </text:list-item>
              <text:list-item>
                <text:p text:style-name="P113"><text:span text:style-name="T20">использовать понятия и умения, связанные с пропорцио</text:span><text:span text:style-name="T11">нальностью величин, в ходе решения мате</text:span><text:span text:style-name="T17">матических задач и задач из смежных предметов, выпол</text:span><text:span text:style-name="T45">нять несложные практические расчёты;</text:span></text:p>
              </text:list-item>
            </text:list>
            <text:p text:style-name="P11"/>
          </table:table-cell>
          <table:table-cell table:style-name="Таблица3.A1" office:value-type="string">
            <text:list xml:id="list43287075" text:style-name="WWNum6">
              <text:list-item>
                <text:p text:style-name="P106">углубить и развить представления о натуральных числах и свойствах делимости;</text:p>
              </text:list-item>
              <text:list-item>
                <text:p text:style-name="P120"><text:span text:style-name="T46">научиться использовать приемы, рационализирующие </text:span><text:span text:style-name="T7">вычисления, приобрести навык контролировать вычисления, выбирая подходящий для ситуации способ.</text:span></text:p>
              </text:list-item>
            </text:list>
            <text:p text:style-name="P1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"><text:span text:style-name="T49">Числовые и буквенные </text:span><text:span text:style-name="T38">выражения. Уравнения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43293895" text:continue-numbering="true" text:style-name="WWNum6">
              <text:list-item>
                <text:p text:style-name="P111">выполнять операции с числовыми выражениями;</text:p>
              </text:list-item>
              <text:list-item>
                <text:p text:style-name="P114"><text:span text:style-name="T50">решать линейные уравнения, решать текстовые задачи </text:span><text:span text:style-name="T28">алгебраическим методом.</text:span></text:p>
              </text:list-item>
            </text:list>
            <text:p text:style-name="P11"><text:soft-page-break/></text:p>
          </table:table-cell>
          <table:table-cell table:style-name="Таблица3.A1" office:value-type="string">
            <text:list xml:id="list43281383" text:continue-numbering="true" text:style-name="WWNum6">
              <text:list-item>
                <text:p text:style-name="P125"><text:span text:style-name="T46">развить представления о буквенных выражениях</text:span><text:span text:style-name="T7">;</text:span></text:p>
              </text:list-item>
              <text:list-item>
                <text:p text:style-name="P125"><text:span text:style-name="T7">овладеть специальными приёмами решения уравнений, </text:span><text:span text:style-name="T46">применять аппарат уравнений для </text:span><text:soft-page-break/><text:span text:style-name="T46">решения как тексто</text:span><text:span text:style-name="T50">вых, так и практических задач.</text:span></text:p>
              </text:list-item>
            </text:list>
            <text:p text:style-name="P1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6"><text:span text:style-name="T49">Геометрические фигуры. </text:span><text:span text:style-name="T54">Измерение геометрических величин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43275899" text:continue-numbering="true" text:style-name="WWNum6">
              <text:list-item>
                <text:p text:style-name="P114"><text:span text:style-name="T46">распознавать на чертежах, рисунках, моделях и в окру</text:span><text:span text:style-name="T28">жающем мире плоские и пространственные геометриче</text:span><text:span text:style-name="T39">ские фигуры и их элементы; </text:span></text:p>
              </text:list-item>
              <text:list-item>
                <text:p text:style-name="P112">строить углы, определять их градусную меру;</text:p>
              </text:list-item>
              <text:list-item>
                <text:p text:style-name="P114"><text:span text:style-name="T39"><text:s/>распознавать и изображать развёртки куба, прямоугольного параллелепипеда, правильной пирамиды</text:span><text:span text:style-name="T28">;</text:span></text:p>
              </text:list-item>
              <text:list-item>
                <text:p text:style-name="P114"><text:span text:style-name="T50">вычислять <text:s text:c="2"/>объём <text:s text:c="2"/>прямоугольного <text:s text:c="2"/>параллелепипеда </text:span><text:span text:style-name="T28">и куба.</text:span></text:p>
              </text:list-item>
            </text:list>
            <text:p text:style-name="P11"/>
          </table:table-cell>
          <table:table-cell table:style-name="Таблица3.A1" office:value-type="string">
            <text:list xml:id="list43277532" text:style-name="WWNum7">
              <text:list-item>
                <text:p text:style-name="P121"><text:span text:style-name="T8">научиться вычислять объём пространственных геомет</text:span><text:span text:style-name="T29">рических фигур, составленных из прямоугольных параллелепипедов;</text:span></text:p>
              </text:list-item>
              <text:list-item>
                <text:p text:style-name="P122">углубить и развить представления о пространственных геометрических фигурах;</text:p>
              </text:list-item>
              <text:list-item>
                <text:p text:style-name="P121"><text:span text:style-name="T51">научиться применять понятие развёртки для выполне</text:span><text:span text:style-name="T47">ния практических расчётов.</text:span></text:p>
              </text:list-item>
            </text:list>
            <text:p text:style-name="P1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3"><text:span text:style-name="T15">Элементы статистики, </text:span><text:span text:style-name="T24">вероятности. Комбинаторные задачи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43283410" text:continue-list="list43275899" text:style-name="WWNum6">
              <text:list-item>
                <text:p text:style-name="P81"><text:span text:style-name="T40">решать комбинаторные задачи на нахождение количест</text:span><text:span text:style-name="T8">ва объектов или комбинаций.</text:span></text:p>
              </text:list-item>
            </text:list>
            <text:p text:style-name="P11"/>
          </table:table-cell>
          <table:table-cell table:style-name="Таблица3.A1" office:value-type="string">
            <text:list xml:id="list43292105" text:continue-numbering="true" text:style-name="WWNum6">
              <text:list-item>
                <text:p text:style-name="P81"><text:span text:style-name="T56">научиться некоторым специальным приёмам решения </text:span><text:span text:style-name="T8">комбинаторных задач.</text:span></text:p>
              </text:list-item>
            </text:list>
            <text:p text:style-name="P11"/>
          </table:table-cell>
        </table:table-row>
      </table:table>
      <text:p text:style-name="P21"/>
      <text:p text:style-name="P22">6 класс</text:p>
      <text:p text:style-name="P30"><text:span text:style-name="T1">Личностными результатами</text:span><text:span text:style-name="T3"> изучения предмета «Математика» в 6 классе являются следующие качества:</text:span><text:span text:style-name="T62"> </text:span></text:p>
      <text:list xml:id="list43270931" text:style-name="WWNum18">
        <text:list-item>
          <text:p text:style-name="P91"> умение ясно, точно, грамотно излагать свои мысли в устной и письменной речи, понимать смысл поставленной задачи, выстраивать аргументацию, приводить примеры и контрпримеры;</text:p>
        </text:list-item>
        <text:list-item>
          <text:p text:style-name="P91"> критичность мышления, умение распознавать логически некорректные высказывания, отличать гипотезу от факта;</text:p>
        </text:list-item>
        <text:list-item>
          <text:p text:style-name="P91"> представление о математической науке как сфере человеческой деятельности, об этапах ее развития, о ее значимости для развития цивилизации;</text:p>
        </text:list-item>
        <text:list-item>
          <text:p text:style-name="P91"> креативность мышления, инициатива, находчивость, активность при решении математических задач;</text:p>
        </text:list-item>
        <text:list-item>
          <text:p text:style-name="P91"> умение контролировать процесс и результат учебной математической деятельности;</text:p>
        </text:list-item>
        <text:list-item>
          <text:p text:style-name="P91"> способность к эмоциональному восприятию математических объектов, задач, решений, рассуждений.</text:p>
        </text:list-item>
      </text:list>
      <text:p text:style-name="P30"><text:span text:style-name="T1">Метапредметными результатами</text:span><text:span text:style-name="T3"> изучения курса «Математика» является формирование универсальных учебных действий (УУД). </text:span></text:p>
      <text:p text:style-name="P30"><text:span text:style-name="T64">Регулятивные УУД</text:span><text:span text:style-name="T65">: </text:span></text:p>
      <text:list xml:id="list43273837" text:continue-list="list43266839" text:style-name="WWNum15">
        <text:list-item>
          <text:p text:style-name="P80">самостоятельно обнаруживать и формулировать учебную проблему, определять цель учебной деятельности, выбирать тему проекта; </text:p>
        </text:list-item>
        <text:list-item>
          <text:p text:style-name="P80">планировать свои действия в соответствии с поставленной учебной задачей для ее решения;</text:p>
        </text:list-item>
        <text:list-item>
          <text:p text:style-name="P80">проводить пошаговый контроль под руководством учителя, а в большинством случаях – самостоятельно;</text:p>
        </text:list-item>
        <text:list-item>
          <text:p text:style-name="P80">выдвигать самоконтроль и самооценку результатов своей учебной деятельности на уроке и по результатам изучения отдельных тем;</text:p>
        </text:list-item>
        <text:list-item>
          <text:p text:style-name="P78"><text:span text:style-name="T63">выдвигать версии решения проблемы, осознавать </text:span><text:span text:style-name="T3">(</text:span><text:span text:style-name="T62">и интерпретировать в случае </text:span><text:soft-page-break/><text:span text:style-name="T62">необходимости) </text:span><text:span text:style-name="T63">конечный результат, выбирать средства достижения цели из предложенных, а также искать их самостоятельно;</text:span></text:p>
        </text:list-item>
        <text:list-item>
          <text:p text:style-name="P92">составлять (индивидуально или в группе) план решения проблемы (выполнения проекта);</text:p>
        </text:list-item>
        <text:list-item>
          <text:p text:style-name="P93"><text:span text:style-name="T72">работая по плану, сверять свои действия с целью и, при необходимости, исправлять ошибки самостоятельно (в том числе </text:span><text:span text:style-name="T71">и корректировать план</text:span>)<text:span text:style-name="T71">;</text:span><text:span text:style-name="T72"> </text:span></text:p>
        </text:list-item>
        <text:list-item>
          <text:p text:style-name="P92"><text:s/>в диалоге с учителем совершенствовать самостоятельно выработанные критерии оценки. </text:p>
        </text:list-item>
      </text:list>
      <text:p text:style-name="P70">Познавательные УУД:</text:p>
      <text:list xml:id="list43279260" text:continue-list="list43292106" text:style-name="WWNum3">
        <text:list-item>
          <text:p text:style-name="P95">анализировать, сравнивать, классифицировать и обобщать факты и явления;</text:p>
        </text:list-item>
        <text:list-item>
          <text:p text:style-name="P101">самостоятельно осуществлять расширенный поиск необходимой информации в учебнике, в справочнике, в интернете и в других источниках;</text:p>
        </text:list-item>
        <text:list-item>
          <text:p text:style-name="P96">осуществлять сравнение, классификацию, самостоятельно выбирая основания и критерии для указанных логических операций; </text:p>
        </text:list-item>
        <text:list-item>
          <text:p text:style-name="P96">строить логически обоснованное рассуждение, включающее установление причинно-следственных связей;</text:p>
        </text:list-item>
        <text:list-item>
          <text:p text:style-name="P95">создавать математические модели;</text:p>
        </text:list-item>
        <text:list-item>
          <text:p text:style-name="P98"><text:span text:style-name="T61"><text:s/>с</text:span><text:span text:style-name="T72">оставлять тезисы, различные виды планов (простых, сложных и т.п.). Преобразовывать информацию из одного вида в другой (таблицу в текст, диаграмму и пр.);</text:span></text:p>
        </text:list-item>
        <text:list-item>
          <text:p text:style-name="P103">осуществлять расширенный поиск информации и представить информацию в предложенной форме;</text:p>
        </text:list-item>
        <text:list-item>
          <text:p text:style-name="P96">уметь определять возможные источники необходимых сведений, производить поиск информации, анализировать и оценивать её достоверность. </text:p>
        </text:list-item>
        <text:list-item>
          <text:p text:style-name="P99"><text:span text:style-name="T72">понимая позицию другого </text:span><text:span text:style-name="T71">человека</text:span><text:span text:style-name="T72">, различать в его речи: мнение (точку зрения), доказательство (аргументы), факты; гипотезы. Для этого самостоятельно использовать различные виды чтения (изучающее, просмотровое, ознакомительное, поисковое), приёмы слушания. </text:span></text:p>
        </text:list-item>
        <text:list-item>
          <text:p text:style-name="P95">уметь использовать компьютерные и коммуникационные технологии как инструмент для достижения своих целей. </text:p>
        </text:list-item>
      </text:list>
      <text:p text:style-name="P71">Коммуникативные УУД:</text:p>
      <text:list xml:id="list43275951" text:continue-list="list43287553" text:style-name="WWNum4">
        <text:list-item>
          <text:p text:style-name="P97">самостоятельно организовывать учебное взаимодействие в группе (определять общие цели, договариваться друг с другом и т.д.);</text:p>
        </text:list-item>
        <text:list-item>
          <text:p text:style-name="P97">отстаивая свою точку зрения, приводить аргументы, подтверждая их фактами; </text:p>
        </text:list-item>
        <text:list-item>
          <text:p text:style-name="P102">принимать активное участие в работе в паре и в группе, использовать умения вести диалог, речевые коммуникативные средства;</text:p>
        </text:list-item>
        <text:list-item>
          <text:p text:style-name="P100"><text:span text:style-name="T74">принимать участие в обсуждении математических фактов, в обсуждении стратегии успешной математической игры, высказывать свою позицию</text:span><text:span text:style-name="T72">;</text:span></text:p>
        </text:list-item>
        <text:list-item>
          <text:p text:style-name="P102">контролировать свои действия при работе в группе и осознавать важность своевременного и качественного выполнения взятого на себя обязательства для общего дела;</text:p>
        </text:list-item>
        <text:list-item>
          <text:p text:style-name="P97">учиться критично относиться к своему мнению, с достоинством признавать ошибочность своего мнения (если оно таково) и корректировать его;</text:p>
        </text:list-item>
        <text:list-item>
          <text:p text:style-name="P97">понимая позицию другого, различать в его речи: мнение (точку зрения), доказательство (аргументы), факты; гипотезы, <text:s/>аксиомы, теории;</text:p>
        </text:list-item>
        <text:list-item>
          <text:p text:style-name="P97">уметь взглянуть на ситуацию с иной позиции и договариваться с людьми иных позиций.</text:p>
        </text:list-item>
      </text:list>
      <text:p text:style-name="P18"><text:span text:style-name="T1">Предметными результатами</text:span><text:span text:style-name="T3"> изучения предмета «Математика» являются следующие качества:</text:span><text:span text:style-name="T62"> </text:span></text:p>
      <text:list xml:id="list43275725" text:continue-list="list43289111" text:style-name="WWNum16">
        <text:list-item>
          <text:p text:style-name="P104">владение навыками устных, письменных, инструментальных вычислений;</text:p>
        </text:list-item>
        <text:list-item>
          <text:p text:style-name="P94"><text:soft-page-break/>владение геометрическим языком, умение использовать его для описания предметов окружающего мира;</text:p>
        </text:list-item>
        <text:list-item>
          <text:p text:style-name="P94">представление о математической науке как сфере математической деятельности, об этапах ее развития, о ее значимости для развития цивилизации;</text:p>
        </text:list-item>
        <text:list-item>
          <text:p text:style-name="P94">развитие умения работать с учебным математическим текстом (анализировать, извлекать необходимую информацию) точно и грамотно выражать свои мысли с применением <text:s/>математической терминологии и символики, проводить классификации, логические обоснования;</text:p>
        </text:list-item>
        <text:list-item>
          <text:p text:style-name="P94">владение основными способами представления и анализа статистических данных, о вероятностных моделях;</text:p>
        </text:list-item>
        <text:list-item>
          <text:p text:style-name="P94">владение базовым понятийным аппаратом по основным разделам содержания;</text:p>
        </text:list-item>
        <text:list-item>
          <text:p text:style-name="P94">практически значимые математические умения и навыки, их применение к решению математических и нематематических задач.</text:p>
        </text:list-item>
      </text:list>
      <text:p text:style-name="P3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1">По окончании изучения курса учащийся научится:</text:p>
            <text:p text:style-name="P12"/>
          </table:table-cell>
          <table:table-cell table:style-name="Таблица4.A1" office:value-type="string">
            <text:p text:style-name="P62">Учащийся получит возможность научиться:</text:p>
            <text:p text:style-name="P12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8">Делимость натуральных чисел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list xml:id="list43302628" text:continue-list="list43289233" text:style-name="WWNum5">
              <text:list-item>
                <text:p text:style-name="P113"><text:span text:style-name="T44"><text:s/></text:span><text:span text:style-name="T66">оперировать на базовом уровне понятиями: натуральное число, целое число, обыкновенная дробь, десятичная дробь, смешанное число, рациональное число</text:span><text:span text:style-name="T20">;</text:span></text:p>
              </text:list-item>
              <text:list-item>
                <text:p text:style-name="P113"><text:span text:style-name="T66">использовать свойства чисел и правила </text:span><text:span text:style-name="T66">действий с натуральными числами при выполнении вычислений</text:span><text:span text:style-name="T45">;</text:span></text:p>
              </text:list-item>
              <text:list-item>
                <text:p text:style-name="P113"><text:span text:style-name="T44"><text:s/></text:span><text:span text:style-name="T66">использовать признаки делимости на 2, 5, 3, 9, 10 при выполнении вычислений и решении несложных задач</text:span><text:span text:style-name="T45">;</text:span></text:p>
              </text:list-item>
              <text:list-item>
                <text:p text:style-name="P109">сравнивать и упорядочивать натуральные числа;</text:p>
              </text:list-item>
              <text:list-item>
                <text:p text:style-name="P113"><text:span text:style-name="T66">оценивать результаты вычислений при решении практических задач</text:span><text:span text:style-name="T40">;</text:span></text:p>
              </text:list-item>
              <text:list-item>
                <text:p text:style-name="P113"><text:span text:style-name="T20">использовать понятия и умения, связанные с пропорцио</text:span><text:span text:style-name="T11">нальностью величин, в ходе решения </text:span><text:span text:style-name="T11">мате</text:span><text:span text:style-name="T17">матических задач и задач из смежных предметов, выпол</text:span><text:span text:style-name="T45">нять несложные практические расчёты;</text:span></text:p>
              </text:list-item>
            </text:list>
            <text:p text:style-name="P11"/>
          </table:table-cell>
          <table:table-cell table:style-name="Таблица4.A1" office:value-type="string">
            <text:list xml:id="list43303420" text:continue-list="list43292105" text:style-name="WWNum6">
              <text:list-item>
                <text:p text:style-name="P106">углубить и развить представления о натуральных числах и свойствах делимости;</text:p>
              </text:list-item>
              <text:list-item>
                <text:p text:style-name="P119">научиться использовать признаки делимости на 2, 4, 8, 5, 3, 6, 9, 10, 11, суммы и произведения чисел при выполнении вычислений и решении задач, обосновывать признаки делимости;</text:p>
              </text:list-item>
              <text:list-item>
                <text:p text:style-name="P119">научиться находить НОД и НОК чисел и использовать их при решении задач;</text:p>
              </text:list-item>
              <text:list-item>
                <text:p text:style-name="P120"><text:span text:style-name="T46">научиться использовать приемы, рационализирующие </text:span><text:span text:style-name="T7">вычисления, приобрести навык контролировать вычисления, выбирая подходящий для ситуации способ.</text:span></text:p>
              </text:list-item>
            </text:list>
            <text:p text:style-name="P11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8">Обыкновенные дроби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list xml:id="list43280525" text:continue-numbering="true" text:style-name="WWNum6">
              <text:list-item>
                <text:p text:style-name="P111">выполнять операции с числовыми выражениями;</text:p>
              </text:list-item>
              <text:list-item>
                <text:p text:style-name="P119">использовать свойства чисел и правила действий с рациональными числами при выполнении вычислений;</text:p>
              </text:list-item>
              <text:list-item>
                <text:p text:style-name="P119">сравнивать рациональные числа;</text:p>
              </text:list-item>
              <text:list-item>
                <text:p text:style-name="P119">решать задачи на нахождение части числа и числа по его части.</text:p>
              </text:list-item>
            </text:list>
          </table:table-cell>
          <table:table-cell table:style-name="Таблица4.A1" office:value-type="string">
            <text:list xml:id="list43279496" text:continue-numbering="true" text:style-name="WWNum6">
              <text:list-item>
                <text:p text:style-name="P125"><text:span text:style-name="T46">развить представления о буквенных выражениях</text:span><text:span text:style-name="T7">;</text:span></text:p>
              </text:list-item>
              <text:list-item>
                <text:p text:style-name="P125"><text:span text:style-name="T44"><text:s/></text:span><text:span text:style-name="T66">решать простые и сложные задачи разных типов, а также задачи повышенной трудности</text:span><text:span text:style-name="T50">;</text:span></text:p>
              </text:list-item>
            </text:list>
            <text:p text:style-name="P11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8">Отношения и пропорции</text:p>
          </table:table-cell>
          <table:covered-table-cell/>
        </table:table-row>
        <text:soft-page-break/>
        <table:table-row table:style-name="Таблица4.1">
          <table:table-cell table:style-name="Таблица4.A1" office:value-type="string">
            <text:list xml:id="list43279358" text:continue-numbering="true" text:style-name="WWNum6">
              <text:list-item>
                <text:p text:style-name="P114"><text:span text:style-name="T50">решать линейные уравнения, решать текстовые задачи </text:span><text:span text:style-name="T28">алгебраическим методом.</text:span></text:p>
              </text:list-item>
              <text:list-item>
                <text:p text:style-name="P119">находить процент от числа, число по проценту от него, находить процентное отношение двух чисел, находить процентное снижение или процентное повышение величины</text:p>
              </text:list-item>
              <text:list-item>
                <text:p text:style-name="P114"><text:span text:style-name="T46">распознавать на чертежах, рисунках, моделях и в окру</text:span><text:span text:style-name="T28">жающем мире плоские и пространственные геометриче</text:span><text:span text:style-name="T39">ские фигуры и их элементы; </text:span></text:p>
              </text:list-item>
              <text:list-item>
                <text:p text:style-name="P112">строить окружность, круг, цилиндр, конус, шар от руки и с помощью линейки и циркуля;</text:p>
              </text:list-item>
              <text:list-item>
                <text:p text:style-name="P114"><text:span text:style-name="T39"><text:s/>распознавать и изображать развёртки фигур</text:span><text:span text:style-name="T28">;</text:span></text:p>
              </text:list-item>
              <text:list-item>
                <text:p text:style-name="P114"><text:span text:style-name="T50">вычислять <text:s text:c="2"/>объём <text:s text:c="2"/>прямоугольного <text:s text:c="2"/>параллелепипеда </text:span><text:span text:style-name="T28">и куба;</text:span></text:p>
              </text:list-item>
              <text:list-item>
                <text:p text:style-name="P119">находить пересечение, объединение, подмножество в простейших ситуациях;</text:p>
              </text:list-item>
              <text:list-item>
                <text:p text:style-name="P86"><text:s text:c="2"/>решать комбинаторные задачи на </text:p>
              </text:list-item>
            </text:list>
            <text:p text:style-name="P14"><text:span text:style-name="T40">нахождение количест</text:span><text:span text:style-name="T8">ва объектов или комбинаций.</text:span></text:p>
            <text:p text:style-name="P11"/>
          </table:table-cell>
          <table:table-cell table:style-name="Таблица4.A1" office:value-type="string">
            <text:list xml:id="list43287578" text:continue-list="list43277532" text:style-name="WWNum7">
              <text:list-item>
                <text:p text:style-name="P124">Научиться решать уравнения на пропорцию;</text:p>
              </text:list-item>
              <text:list-item>
                <text:p text:style-name="P121"><text:span text:style-name="T7">овладеть специальными </text:span><text:span text:style-name="T7">приёмами решения уравнений, </text:span><text:span text:style-name="T46">применять аппарат уравнений для решения как тексто</text:span><text:span text:style-name="T50">вых, так и практических задач</text:span></text:p>
              </text:list-item>
              <text:list-item>
                <text:p text:style-name="P121"><text:span text:style-name="T8">научиться вычислять длину окружности, площадь круга</text:span><text:span text:style-name="T29">;</text:span></text:p>
              </text:list-item>
              <text:list-item>
                <text:p text:style-name="P123">научиться изображать фигуры от руки и с помощью линейки и циркуля;</text:p>
              </text:list-item>
              <text:list-item>
                <text:p text:style-name="P122">углубить и развить представления о пространственных геометрических фигурах;</text:p>
              </text:list-item>
              <text:list-item>
                <text:p text:style-name="P121"><text:span text:style-name="T51">научиться применять понятие развёртки для выполне</text:span><text:span text:style-name="T47">ния практических расчётов;</text:span></text:p>
              </text:list-item>
            </text:list>
            <text:list xml:id="list43294273" text:continue-list="list43279358" text:style-name="WWNum6">
              <text:list-item>
                <text:p text:style-name="P83"><text:span text:style-name="T56">научиться некоторым специальным приёмам решения </text:span><text:span text:style-name="T8">комбинаторных задач;</text:span></text:p>
              </text:list-item>
              <text:list-item>
                <text:p text:style-name="P88">оперировать понятиями: столбчатые и круговые диаграммы, таблицы данных, среднее арифметическое</text:p>
              </text:list-item>
            </text:list>
            <text:p text:style-name="P11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4">Рациональные числа и действия над ними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list xml:id="list43269429" text:style-name="WWNum19">
              <text:list-item>
                <text:p text:style-name="P89">сравнивать рациональные числа;</text:p>
              </text:list-item>
              <text:list-item>
                <text:p text:style-name="P89">выполнять сложение, вычитание, умножение и деление рациональных чисел в соответствии с правилами;</text:p>
              </text:list-item>
              <text:list-item>
                <text:p text:style-name="P82"><text:span text:style-name="T44"><text:s/></text:span><text:span text:style-name="T66">решать несложные сюжетные задачи разных типов на все арифметические действия;</text:span></text:p>
              </text:list-item>
            </text:list>
            <text:p text:style-name="P3"/>
            <text:p text:style-name="P4"/>
            <text:p text:style-name="P11"/>
          </table:table-cell>
          <table:table-cell table:style-name="Таблица4.A1" office:value-type="string">
            <text:list xml:id="list43294353" text:continue-list="list43294273" text:style-name="WWNum6">
              <text:list-item>
                <text:p text:style-name="P88">составлять числовые выражения и оценивать их значения при решении практических задач и задач из других учебных предметов;</text:p>
              </text:list-item>
              <text:list-item>
                <text:p text:style-name="P84"><text:span text:style-name="T44"><text:s/></text:span><text:span text:style-name="T66">выполнять сравнение результатов вычислений при решении практических задач, в том числе приближенных вычислений;</text:span></text:p>
              </text:list-item>
            </text:list>
            <text:p text:style-name="P11"/>
          </table:table-cell>
        </table:table-row>
      </table:table>
      <text:p text:style-name="P37"/>
      <text:p text:style-name="P64"/>
      <text:p text:style-name="P64"/>
      <text:p text:style-name="P64">Содержание учебного предмета, курса математики 5 класса</text:p>
      <text:p text:style-name="P38"><text:span text:style-name="T36">Содержание математического образования в 5 классе </text:span><text:span text:style-name="T35">представлено в виде следующих содержательных разделов: </text:span><text:span text:style-name="T23">«Арифметика», «Числовые и буквенные выражения. Урав</text:span><text:span text:style-name="T14">нения», «Геометрические фигуры. Измерение геометриче</text:span><text:span text:style-name="T19">ских величин», «Элементы статистики, вероятности. Ком</text:span><text:span text:style-name="T30">бинаторные задачи», «Математика в историческом разви</text:span><text:span text:style-name="T13">тии».</text:span></text:p>
      <text:p text:style-name="P33"><text:span text:style-name="T3">Содержание раздела </text:span><text:span text:style-name="T1">«Арифметика»</text:span><text:span text:style-name="T3"> служит базой для дальнейшего изучения учащимися математики и смежных </text:span><text:span text:style-name="T9">дисциплин, способствует развитию вычислительной куль</text:span><text:span text:style-name="T26">туры и логического мышления, формированию умения </text:span><text:span text:style-name="T9">пользоваться алгоритмами, а </text:span><text:soft-page-break/><text:span text:style-name="T9">также приобретению практических навыков, необходимых в повседневной жизни. Раз</text:span><text:span text:style-name="T3">витие понятия о числе связано с изучением рациональных </text:span><text:span text:style-name="T30">чисел: натуральных чисел, обыкновенных и десятичных </text:span><text:span text:style-name="T9">дробей.</text:span></text:p>
      <text:p text:style-name="P39"><text:span text:style-name="T30">Содержание раздела </text:span><text:span text:style-name="T32">«Числовые и буквенные выраже</text:span><text:span text:style-name="T21">ния. Уравнения»</text:span><text:span text:style-name="T18"> формирует знания о математическом язы</text:span><text:span text:style-name="T13">ке. Существенная роль при этом отводится овладению фор</text:span><text:span text:style-name="T9">мальным аппаратом буквенного исчисления. Изучение ма</text:span><text:span text:style-name="T13">териала способствует формированию у учащихся математи</text:span><text:span text:style-name="T9">ческого аппарата решения задач с помощью уравнений.</text:span></text:p>
      <text:p text:style-name="P29"><text:span text:style-name="T18">Содержание раздела</text:span><text:span text:style-name="T21"> «Геометрические фигуры. Измере</text:span><text:span text:style-name="T16">ния геометрических величин»</text:span><text:span text:style-name="T13"> формирует у учащихся поня</text:span><text:span text:style-name="T9">тия геометрических фигур на плоскости и в пространстве, </text:span><text:span text:style-name="T30">закладывает основы формирования геометрической «ре</text:span><text:span text:style-name="T34">чи», развивает пространственное воображение и логическое </text:span><text:span text:style-name="T9">мышление.</text:span></text:p>
      <text:p text:style-name="P40"><text:span text:style-name="T9">Содержание раздела </text:span><text:span text:style-name="T12">«Элементы статистики, вероятности. Комбинаторные задачи»</text:span><text:span text:style-name="T9"> — обязательный компонент </text:span><text:span text:style-name="T57">школьного образования, усиливающий его прикладное </text:span><text:span text:style-name="T13">и практическое значение. Этот материал необходим прежде </text:span><text:span text:style-name="T9">всего для формирования у учащихся функциональной гра</text:span><text:span text:style-name="T3">мотности, умения воспринимать </text:span><text:span text:style-name="T9">информацию, производить простейшие вероятностные расчё</text:span><text:span text:style-name="T3">ты. Изучение основ комбинаторики позволит учащемуся </text:span><text:span text:style-name="T41">осуществлять рассмотрение случаев, перебор вариантов, </text:span><text:span text:style-name="T9">в том числе в простейших прикладных задачах.</text:span></text:p>
      <text:p text:style-name="P41"><text:span text:style-name="T41">Раздел </text:span><text:span text:style-name="T43">«Математика в историческом развитии» </text:span><text:span text:style-name="T41">пред</text:span><text:span text:style-name="T30">назначен для формирования представлений о математике </text:span><text:span text:style-name="T52">как части человеческой культуры, для общего развития </text:span><text:span text:style-name="T3">школьников, для создания культурно-исторической среды </text:span><text:span text:style-name="T9">обучения.</text:span></text:p>
      <text:p text:style-name="P15"><text:span text:style-name="T36">Арифметика</text:span><text:span text:style-name="T65">. </text:span><text:span text:style-name="T16">Натуральные числа</text:span></text:p>
      <text:list xml:id="list43276462" text:style-name="WWNum8">
        <text:list-item>
          <text:p text:style-name="P115"><text:span text:style-name="T6">Ряд натуральных чисел. Десятичная запись натураль</text:span><text:span text:style-name="T10">ных чисел. </text:span></text:p>
        </text:list-item>
        <text:list-item>
          <text:p text:style-name="P110">Координатный луч. Шкала.</text:p>
        </text:list-item>
        <text:list-item>
          <text:p text:style-name="P115"><text:span text:style-name="T31">Сравнение натуральных чисел. Сложение и вычитание </text:span><text:span text:style-name="T10">натуральных чисел. Свойства </text:span><text:span text:style-name="T10">сложения.</text:span></text:p>
        </text:list-item>
        <text:list-item>
          <text:p text:style-name="P115"><text:span text:style-name="T48">Умножение и деление натуральных чисел. <text:s/>Свойства </text:span><text:span text:style-name="T31">умножения. Деление с остатком. Степень числа с нату</text:span><text:span text:style-name="T4">ральным показателем.</text:span></text:p>
        </text:list-item>
        <text:list-item>
          <text:p text:style-name="P107">Решение текстовых задач арифметическими способами.</text:p>
        </text:list-item>
      </text:list>
      <text:p text:style-name="P65">Дроби</text:p>
      <text:list xml:id="list43284506" text:style-name="WWNum9">
        <text:list-item>
          <text:p text:style-name="P116"><text:span text:style-name="T14">Обыкновенные дроби. </text:span><text:span text:style-name="T10">Правильные и неправильные дроби. Смешанные числа.</text:span></text:p>
        </text:list-item>
        <text:list-item>
          <text:p text:style-name="P116"><text:span text:style-name="T53">Сравнение обыкновенных дробей. </text:span><text:span text:style-name="T27">Арифметические действия с обыкновенными дробями</text:span><text:span text:style-name="T6">.</text:span></text:p>
        </text:list-item>
        <text:list-item>
          <text:p text:style-name="P116"><text:span text:style-name="T19">Десятичные дроби. Сравнение и округление десятичных </text:span><text:span text:style-name="T14">дробей. Арифметические действия с десятичными дробя</text:span><text:span text:style-name="T4">ми. Прикидки результатов вычислений</text:span></text:p>
        </text:list-item>
        <text:list-item>
          <text:p text:style-name="P116"><text:span text:style-name="T58">Проценты. Нахождение процентов от числа. Нахожде</text:span><text:span text:style-name="T27">ние числа по его процентам.</text:span></text:p>
        </text:list-item>
      </text:list>
      <text:list xml:id="list43275771" text:style-name="WWNum10">
        <text:list-item>
          <text:p text:style-name="P126"><text:span text:style-name="T59">Решение текстовых задач арифметическими спосо</text:span><text:span text:style-name="T27">бами.</text:span></text:p>
        </text:list-item>
      </text:list>
      <text:p text:style-name="P66">Величины. Зависимости между величинами</text:p>
      <text:list xml:id="list43291351" text:style-name="WWNum11">
        <text:list-item>
          <text:p text:style-name="P127"><text:span text:style-name="T67">Единицы длины, площади, объёма, массы, времени, ско</text:span><text:span text:style-name="T68">рости.</text:span></text:p>
        </text:list-item>
        <text:list-item>
          <text:p text:style-name="P127"><text:span text:style-name="T69">Примеры зависимостей между величинами. Представ</text:span><text:span text:style-name="T67">ление зависимостей в виде формул. Вычисления по фор</text:span><text:span text:style-name="T70">мулам.</text:span></text:p>
        </text:list-item>
      </text:list>
      <text:p text:style-name="P42"><text:span text:style-name="T55">Числовые и буквенные </text:span><text:span text:style-name="T25">выражения. Уравнения</text:span></text:p>
      <text:list xml:id="list43284472" text:style-name="WWNum12">
        <text:list-item>
          <text:p text:style-name="P117"><text:span text:style-name="T6">Числовые выражения. Значение числового выражения. </text:span><text:span text:style-name="T48">Порядок действий в числовых выражениях. Буквенные выражения. </text:span><text:span text:style-name="T42">Формулы. </text:span></text:p>
        </text:list-item>
        <text:list-item>
          <text:p text:style-name="P117"><text:span text:style-name="T27">Уравнения. </text:span><text:span text:style-name="T42">Решение текстовых задач с помощью уравнений.</text:span></text:p>
        </text:list-item>
      </text:list>
      <text:p text:style-name="P16"><text:span text:style-name="T60">Элементы статистики, </text:span><text:span text:style-name="T25">вероятности. Комбинаторные задачи</text:span></text:p>
      <text:list xml:id="list43276260" text:style-name="WWNum13">
        <text:list-item>
          <text:p text:style-name="P108">Среднее арифметическое. Среднее значение величины. </text:p>
        </text:list-item>
        <text:list-item>
          <text:p text:style-name="P118"><text:span text:style-name="T31">. Решение комби</text:span><text:span text:style-name="T4">наторных задач.</text:span></text:p>
        </text:list-item>
      </text:list>
      <text:p text:style-name="P17"><text:span text:style-name="T55">Геометрические фигуры.</text:span><text:span text:style-name="T65"> </text:span><text:span text:style-name="T36">Измерения геометрических величин</text:span></text:p>
      <text:list xml:id="list43300555" text:continue-list="list43284472" text:style-name="WWNum12">
        <text:list-item>
          <text:p text:style-name="P85"><text:span text:style-name="T31">Отрезок. Построение отрезка. Длина отрезка, ломаной. </text:span><text:span text:style-name="T10">Измерение длины отрезка, построение отрезка заданной </text:span><text:span text:style-name="T4">длины. Периметр многоугольника. Плоскость. Прямая. </text:span><text:span text:style-name="T14">Луч.</text:span></text:p>
        </text:list-item>
        <text:list-item>
          <text:p text:style-name="P87"><text:soft-page-break/>Угол. Виды углов. Градусная мера угла. Измерение и построение углов с помощью транспортира.</text:p>
        </text:list-item>
        <text:list-item>
          <text:p text:style-name="P85"><text:span text:style-name="T42">Прямоугольник. <text:s text:c="2"/>Квадрат. <text:s text:c="2"/>Треугольник. <text:s text:c="2"/>Виды тре</text:span><text:span text:style-name="T53">угольников</text:span></text:p>
        </text:list-item>
        <text:list-item>
          <text:p text:style-name="P85"><text:span text:style-name="T14">Равенство фигур. Площадь </text:span><text:span text:style-name="T42">прямоугольника и квадрата. Ось сим</text:span><text:span text:style-name="T4">метрии фигуры.</text:span></text:p>
        </text:list-item>
        <text:list-item>
          <text:p text:style-name="P85"><text:span text:style-name="T19">Наглядные представления о пространственных фигурах: </text:span><text:span text:style-name="T42">прямоугольный параллелепипед, куб, пирамида</text:span><text:span text:style-name="T6">. </text:span><text:span text:style-name="T10">Объём прямоугольного параллелепипеда и куба.</text:span></text:p>
        </text:list-item>
      </text:list>
      <text:p text:style-name="P15"><text:span text:style-name="T22">Математика </text:span><text:span text:style-name="T36">в историческом развитии</text:span><text:span text:style-name="T62"> </text:span></text:p>
      <text:p text:style-name="P33"><text:span text:style-name="T6">Римская система счисления. Позиционные системы </text:span><text:span text:style-name="T10">счисления. Обозначение цифр в Древней Руси. Старинные </text:span><text:span text:style-name="T14">меры длины. Введение метра как единицы длины. Метриче</text:span><text:span text:style-name="T10">ская система мер в России, в Европе. История формирования математических символов. Дроби в Вавилоне, Египте, </text:span><text:span text:style-name="T19">Риме, на Руси. Открытие десятичных дробей. Мир простых </text:span><text:span text:style-name="T14">чисел. Золотое сечение. Число нуль. </text:span><text:span text:style-name="T31">Л.Ф. Магницкий. П.Л. Чебышев. А.Н. Колмогоров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3"><text:span text:style-name="T75">ТЕМАТИЧЕСКОЕ ПЛАНИРОВАНИЕ 5 КЛАС</text:span><text:span text:style-name="T76">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7">№ п/п</text:p>
          </table:table-cell>
          <table:table-cell table:style-name="Таблица1.A1" office:value-type="string">
            <text:p text:style-name="P47">Тема раздела</text:p>
          </table:table-cell>
          <table:table-cell table:style-name="Таблица1.A1" office:value-type="string">
            <text:p text:style-name="P47">Количество часов</text:p>
          </table:table-cell>
          <table:table-cell table:style-name="Таблица1.A1" office:value-type="string">
            <text:p text:style-name="P47">Контрольные работы</text:p>
          </table:table-cell>
          <table:table-cell table:style-name="Таблица1.A1" office:value-type="string">
            <text:p text:style-name="P47">Итого</text:p>
          </table:table-cell>
        </table:table-row>
        <table:table-row table:style-name="Таблица1.1">
          <table:table-cell table:style-name="Таблица1.A1" office:value-type="string">
            <text:p text:style-name="P49">1.</text:p>
          </table:table-cell>
          <table:table-cell table:style-name="Таблица1.A1" office:value-type="string">
            <text:p text:style-name="P50">Вводное повторение</text:p>
          </table:table-cell>
          <table:table-cell table:style-name="Таблица1.A1" office:value-type="string">
            <text:p text:style-name="P49">4</text:p>
          </table:table-cell>
          <table:table-cell table:style-name="Таблица1.A1" office:value-type="string">
            <text:p text:style-name="P49">1</text:p>
          </table:table-cell>
          <table:table-cell table:style-name="Таблица1.A1" office:value-type="string">
            <text:p text:style-name="P47">5</text:p>
          </table:table-cell>
        </table:table-row>
        <table:table-row table:style-name="Таблица1.1">
          <table:table-cell table:style-name="Таблица1.A1" office:value-type="string">
            <text:p text:style-name="P49">2.</text:p>
          </table:table-cell>
          <table:table-cell table:style-name="Таблица1.A1" office:value-type="string">
            <text:p text:style-name="P51">Натуральные числа</text:p>
          </table:table-cell>
          <table:table-cell table:style-name="Таблица1.A1" office:value-type="string">
            <text:p text:style-name="P49">19</text:p>
          </table:table-cell>
          <table:table-cell table:style-name="Таблица1.A1" office:value-type="string">
            <text:p text:style-name="P49">1</text:p>
          </table:table-cell>
          <table:table-cell table:style-name="Таблица1.A1" office:value-type="string">
            <text:p text:style-name="P47">20</text:p>
          </table:table-cell>
        </table:table-row>
        <table:table-row table:style-name="Таблица1.1">
          <table:table-cell table:style-name="Таблица1.A1" office:value-type="string">
            <text:p text:style-name="P49">3.</text:p>
          </table:table-cell>
          <table:table-cell table:style-name="Таблица1.A1" office:value-type="string">
            <text:p text:style-name="P51">Сложение и вычитание <text:soft-page-break/>натуральных чисел</text:p>
          </table:table-cell>
          <table:table-cell table:style-name="Таблица1.A1" office:value-type="string">
            <text:p text:style-name="P49">31</text:p>
          </table:table-cell>
          <table:table-cell table:style-name="Таблица1.A1" office:value-type="string">
            <text:p text:style-name="P49">2</text:p>
          </table:table-cell>
          <table:table-cell table:style-name="Таблица1.A1" office:value-type="string">
            <text:p text:style-name="P47">33</text:p>
          </table:table-cell>
        </table:table-row>
        <table:table-row table:style-name="Таблица1.1">
          <table:table-cell table:style-name="Таблица1.A1" office:value-type="string">
            <text:p text:style-name="P49">4.</text:p>
          </table:table-cell>
          <table:table-cell table:style-name="Таблица1.A1" office:value-type="string">
            <text:p text:style-name="P51">Умножение и деление натуральных чисел</text:p>
          </table:table-cell>
          <table:table-cell table:style-name="Таблица1.A1" office:value-type="string">
            <text:p text:style-name="P49">36</text:p>
          </table:table-cell>
          <table:table-cell table:style-name="Таблица1.A1" office:value-type="string">
            <text:p text:style-name="P49">2</text:p>
          </table:table-cell>
          <table:table-cell table:style-name="Таблица1.A1" office:value-type="string">
            <text:p text:style-name="P47">38</text:p>
          </table:table-cell>
        </table:table-row>
        <table:table-row table:style-name="Таблица1.1">
          <table:table-cell table:style-name="Таблица1.A1" office:value-type="string">
            <text:p text:style-name="P49">4.</text:p>
          </table:table-cell>
          <table:table-cell table:style-name="Таблица1.A1" office:value-type="string">
            <text:p text:style-name="P51">Обыкновенные дроби</text:p>
          </table:table-cell>
          <table:table-cell table:style-name="Таблица1.A1" office:value-type="string">
            <text:p text:style-name="P49">17</text:p>
          </table:table-cell>
          <table:table-cell table:style-name="Таблица1.A1" office:value-type="string">
            <text:p text:style-name="P49">1</text:p>
          </table:table-cell>
          <table:table-cell table:style-name="Таблица1.A1" office:value-type="string">
            <text:p text:style-name="P47">18</text:p>
          </table:table-cell>
        </table:table-row>
        <table:table-row table:style-name="Таблица1.7">
          <table:table-cell table:style-name="Таблица1.A1" office:value-type="string">
            <text:p text:style-name="P49">5.</text:p>
          </table:table-cell>
          <table:table-cell table:style-name="Таблица1.A1" office:value-type="string">
            <text:p text:style-name="P51">Десятичные дроби. </text:p>
          </table:table-cell>
          <table:table-cell table:style-name="Таблица1.A1" office:value-type="string">
            <text:p text:style-name="P49">45</text:p>
          </table:table-cell>
          <table:table-cell table:style-name="Таблица1.A1" office:value-type="string">
            <text:p text:style-name="P49">3</text:p>
          </table:table-cell>
          <table:table-cell table:style-name="Таблица1.A1" office:value-type="string">
            <text:p text:style-name="P47">48</text:p>
          </table:table-cell>
        </table:table-row>
        <table:table-row table:style-name="Таблица1.8">
          <table:table-cell table:style-name="Таблица1.A1" office:value-type="string">
            <text:p text:style-name="P49">6.</text:p>
          </table:table-cell>
          <table:table-cell table:style-name="Таблица1.A1" office:value-type="string">
            <text:p text:style-name="P44"><text:span text:style-name="T77">Повторение и систематизация учебного </text:span><text:span text:style-name="T77">материала</text:span></text:p>
          </table:table-cell>
          <table:table-cell table:style-name="Таблица1.A1" office:value-type="string">
            <text:p text:style-name="P49">7</text:p>
          </table:table-cell>
          <table:table-cell table:style-name="Таблица1.A1" office:value-type="string">
            <text:p text:style-name="P49">1</text:p>
          </table:table-cell>
          <table:table-cell table:style-name="Таблица1.A1" office:value-type="string">
            <text:p text:style-name="P47">8</text:p>
          </table:table-cell>
        </table:table-row>
        <table:table-row table:style-name="Таблица1.9">
          <table:table-cell table:style-name="Таблица1.A1" office:value-type="string">
            <text:p text:style-name="P45"/>
          </table:table-cell>
          <table:table-cell table:style-name="Таблица1.B9" office:value-type="string">
            <text:p text:style-name="P48">Итого:</text:p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7">10</text:p>
          </table:table-cell>
          <table:table-cell table:style-name="Таблица1.A1" office:value-type="string">
            <text:p text:style-name="P47">170</text:p>
          </table:table-cell>
        </table:table-row>
      </table:table>
      <text:p text:style-name="P46"/>
      <text:p text:style-name="P20"/>
      <text:p text:style-name="P64"/>
      <text:p text:style-name="P64"/>
      <text:p text:style-name="P64">Содержание учебного предмета, курса математики 6 класса</text:p>
      <text:p text:style-name="P6"><text:span text:style-name="T2">Делимость натуральных чисел</text:span><text:span text:style-name="T37"> </text:span></text:p>
      <text:p text:style-name="P7">Делители и кратные числа. Общий делитель и общее кратное. Признаки делимости на 2, 3, 5, 9, 10. Простые и составные числа. Разложение натурального числа на простые множители. Наибольший общий делитель. Наименьшее общее кратное.</text:p>
      <text:p text:style-name="P7">Основная цель — завершить изучение натуральных чисел, подготовить основу для освоения действий с обыкновенными дробями.</text:p>
      <text:p text:style-name="P52"><text:s text:c="6"/>Завершается изучение вопросов, связанных с натуральными числами. Основное внимание уделяется знакомству с понятиями делитель и кратное, которые находят применение при сокращении обыкновенных дробей и при приведении их к общему знаменателю. Упражнения полезно выполнять с опорой на таблицу умножения — прямым подбором.</text:p>
      <text:p text:style-name="P7">Определенное внимание уделяется знакомству с признаками делимости, понятиям простого и составного чисел. При их изучении целесообразно формировать умения проводить простейшие умозаключения, обосновывая свои действия ссылками на определение, правило.</text:p>
      <text:p text:style-name="P9">Обыкновенные дроби</text:p>
      <text:p text:style-name="P7"><text:s/>Основное свойство дроби. Сокращение дробей. Приведение дробей к общему знаменателю. Понятие о наименьшем общем знаменателе нескольких дробей. Сравнение дробей. Сложение и вычитание дробей. Сложение и вычитание дробей с разными знаменателями. Умножение дробей. Нахождение дроби от числа. Взаимно обратные числа. <text:s/>Деление дробей. Нахождение числа по заданному значению его дроби. Преобразование обыкновенной дроби в десятичную. Бесконечные периодические десятичные дроби. Десятичное приближение обыкновенной дроби. Решение текстовых задач.</text:p>
      <text:p text:style-name="P7">Основная цель — выработать прочные навыки преобразования дробей, сложения и вычитания дробей.</text:p>
      <text:p text:style-name="P7">Одним из важнейших результатов обучения является усвоение основного свойства дроби, применяемого для преобразования дробей: сокращения, приведения к новому знаменателю. Умение приводить дроби к общему знаменателю используется для сравнения дробей.</text:p>
      <text:p text:style-name="P6"><text:soft-page-break/><text:span text:style-name="T3">При рассмотрении действий с дробями используются правила сложения</text:span><text:span text:style-name="T2"> </text:span><text:span text:style-name="T3">и вычитания дробей с одинаковыми знаменателями, понятие смешанного числа. Важно обратить внимание на случай вычитания дроби из целого числа.</text:span></text:p>
      <text:p text:style-name="P7">Умножение и деление обыкновенных дробей. Основные задачи на дроби.</text:p>
      <text:p text:style-name="P52"><text:s text:c="5"/>Основная цель — выработать прочные навыки арифметических действий с обыкновенными дробями и решения основных задач на дроби.</text:p>
      <text:p text:style-name="P7">Завершается работа над формированием навыков арифметических действий с обыкновенными дробями. Навыки должны быть достаточно прочными, чтобы учащиеся не испытывали затруднений в вычислениях с рациональными числами, чтобы алгоритмы действий с обыкновенными дробями могли стать в дальнейшем опорой для формирования умений выполнять действия с алгебраическими дробями.</text:p>
      <text:p text:style-name="P7">Расширение аппарата действий с дробями позволяет решать текстовые задачи, в которых требуется найти дробь от числа или число по данному значению его дроби.</text:p>
      <text:p text:style-name="P9">Отношения и пропорции </text:p>
      <text:p text:style-name="P7">Отношения. Пропорции. Процентное отношение двух чисел. Понятия о прямой и обратной пропорциональностях величин. Деление числа в данном отношении. Окружность и круг. Формулы длины окружности и площади круга. Цилиндр, конус, шар. Диаграммы. Случайные события. Вероятность случайного события.</text:p>
      <text:p text:style-name="P7">Основная цель — сформировать понятия пропорции, прямой и обратной пропорциональностей величин.</text:p>
      <text:p text:style-name="P7"><text:s text:c="3"/>Необходимо, чтобы учащиеся усвоили основное свойство пропорции, так как оно находит применение на уроках математики, химии, физики. В частности, достаточное внимание должно быть уделено решению с помощью пропорции задач на проценты.</text:p>
      <text:p text:style-name="P7"><text:s text:c="3"/>Понятия о прямой и обратной пропорциональностях величин можно сформировать как обобщение нескольких конкретных примеров, подчеркнув при этом практическую значимость этих понятий, возможность их применения для упрощения решения соответствующих задач.</text:p>
      <text:p text:style-name="P7"><text:s text:c="3"/>Даются представления о длине окружности и круга. Соответствующие формулы к обязательному материалу не относятся. Рассмотрение геометрических фигур завершается знакомством с шаром.</text:p>
      <text:p text:style-name="P6"><text:span text:style-name="T37"><text:s/></text:span><text:span text:style-name="T2">Рациональные числа и действия над ними </text:span></text:p>
      <text:p text:style-name="P7">Положительные и отрицательные числа. Противоположные числа. Модуль числа и его геометрический смысл. Координатная прямая. Целые числа. Рациональные числа. Сравнение чисел. Целые числа. Изображение чисел на координатной прямой. Координата точки. </text:p>
      <text:p text:style-name="P52"><text:s text:c="4"/>Основная цель — расширить представления учащихся о числе путем введения отрицательных чисел.</text:p>
      <text:p text:style-name="P7">Целесообразность введения отрицательных чисел показывается на содержательных примерах. Учащиеся должны научиться изображать положительные и отрицательные числа на координатной прямой. В дальнейшем она будет служить наглядной основой для правил сравнения чисел, сложения и вычитания чисел.</text:p>
      <text:p text:style-name="P7">Специальное внимание уделяется усвоению вводимого понятия модуля числа, прочное знание которого необходимо для формирования умения сравнивать отрицательные числа, а в дальнейшем для овладения и алгоритмами арифметических действий с положительными и отрицательными числами.</text:p>
      <text:p text:style-name="P7"><text:s text:c="6"/>Сложение рациональных чисел. Свойства сложения рациональных чисел. Вычитание рациональных чисел. </text:p>
      <text:p text:style-name="P7">Основная цель — выработать прочные навыки сложения и вычитания положительных и отрицательных чисел.</text:p>
      <text:p text:style-name="P7">Действия с отрицательными числами вводятся на основе представлений об изменении величин: сложение и вычитание чисел иллюстрируется соответствующими перемещениями точек координатной прямой.</text:p>
      <text:p text:style-name="P7"><text:soft-page-break/>Отрабатываются алгоритмы сложения и вычитания при выполнении действий с целыми и дробными числами.</text:p>
      <text:p text:style-name="P7">Умножение рациональных чисел. Переместительное и сочетательное свойства умножения рациональных чисел. Распределительное свойство умножения. Деление рациональных чисел. Решение уравнений. Решение задач с помощью уравнений. Перпендикулярные прямые. Осевая и центральная симметрия. Параллельные прямые. Координатная плоскость. Графики.</text:p>
      <text:p text:style-name="P7">Основная цель — выработать прочные навыки арифметических действий с положительными и отрицательными числами.</text:p>
      <text:p text:style-name="P7">Навыки умножения и деления положительных и отрицательных чисел отрабатываются сначала при выполнении отдельных действий, а затем в сочетании с навыками сложения и вычитания при вычислении значений числовых выражений.</text:p>
      <text:p text:style-name="P7">Учащиеся должны усвоить, что для обращения обыкновенной дроби в десятичную достаточно разделить (если это возможно) числитель на знаменатель. В каждом конкретном случае они должны знать, в какую дробь обращается данная обыкновенная дробь — в десятичную или периодическую. Учащиеся должны знать представление в виде десятичной дроби таких дробей, как 1/2, 1/4, 1/5, 1/20, 1/25, 1/50.</text:p>
      <text:p text:style-name="P7"><text:s/>Простейшие преобразования выражений: раскрытие скобок, приведение подобных слагаемых. Решение линейных уравнений. Примеры решения текстовых задач с помощью линейных уравнений.</text:p>
      <text:p text:style-name="P7">Основная цель — подготовить учащихся к выполнению преобразований выражений, решению уравнений.</text:p>
      <text:p text:style-name="P7">Преобразования буквенных выражений путем раскрытия скобок и приведения подобных слагаемых отрабатываются в той степени, в которой они необходимы для решения не сложных уравнений.</text:p>
      <text:p text:style-name="P7">Введение арифметических действий над отрицательными числами позволяет ознакомить учащихся с общими приемами решения линейных уравнений с одной переменной.</text:p>
      <text:p text:style-name="P7">Построение перпендикуляра к прямой и параллельных прямых с помощью чертежного треугольника и линейки. Прямоугольная система координат на плоскости, абсцисса и ордината точки. Примеры графиков, диаграмм.</text:p>
      <text:p text:style-name="P7">Основная цель — познакомить учащихся с прямоугольной системой координат на плоскости.</text:p>
      <text:p text:style-name="P7">Учащиеся должны научиться распознавать и изображать перпендикулярные и параллельные прямые. Главное внимание следует уделить отработке навыков их построения с помощью линейки и чертежного треугольника, не требуя,воспроизведения точных определений.</text:p>
      <text:p text:style-name="P7"><text:s text:c="3"/>Основным результатом знакомства учащихся с координатной плоскостью должны явиться знания порядка записи координат точек плоскости и их названий, умения построить координатные ос<text:span text:style-name="T73">и.</text:span> отметить точку по заданным ее координатам, определить координаты точки, отмеченной на координатной плоскости.</text:p>
      <text:p text:style-name="P7"><text:s text:c="3"/>Формированию вычислительных и графических умений способствует построение столбчатых диаграмм. При выполнении соответствующих упражнений найдут применение полученные ранее сведения о масштабе и округлении чисел.</text:p>
      <text:list xml:id="list43274845" text:continue-list="list43302628" text:style-name="WWNum5">
        <text:list-header>
          <text:h text:style-name="P128" text:outline-level="1"><text:bookmark-start text:name="Bookmark10"/>Тематическое <text:s/>планирование<text:bookmark-end text:name="Bookmark10"/> 6 <text:span text:style-name="T73">класс</text:span></text:h>
        </text:list-header>
      </text:list>
      <text:p text:style-name="P2"><text:span text:style-name="fStyleText"/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StyleTableTh"><text:span text:style-name="fStyleTableTh">Номер раздела программы</text:span></text:p>
          </table:table-cell>
          <table:table-cell table:style-name="Таблица2.A1" office:value-type="string">
            <text:p text:style-name="pStyleTableTh"><text:span text:style-name="fStyleTableTh">Наименование раздела </text:span><text:soft-page-break/><text:span text:style-name="fStyleTableTh">программы</text:span></text:p>
          </table:table-cell>
          <table:table-cell table:style-name="Таблица2.A1" office:value-type="string">
            <text:p text:style-name="pStyleTableTh"><text:span text:style-name="fStyleTableTh">Продолжительность изучения раздела </text:span><text:soft-page-break/><text:span text:style-name="fStyleTableTh">программы, в часах</text:span></text:p>
          </table:table-cell>
          <table:table-cell table:style-name="Таблица2.A1" office:value-type="string">
            <text:p text:style-name="pStyleTableTh"><text:span text:style-name="fStyleTableTh">Количество контрольных </text:span><text:soft-page-break/><text:span text:style-name="fStyleTableTh">работ</text:span></text:p>
          </table:table-cell>
          <table:table-cell table:style-name="Таблица2.A1" office:value-type="string">
            <text:p text:style-name="pStyleTableTh"><text:span text:style-name="fStyleTableTh">Количество практических </text:span><text:soft-page-break/><text:span text:style-name="fStyleTableTh">работ</text:span></text:p>
          </table:table-cell>
        </table:table-row>
        <table:table-row table:style-name="Таблица2.1">
          <table:table-cell table:style-name="Таблица2.A1" office:value-type="string">
            <text:p text:style-name="pStyleTable"><text:span text:style-name="fStyleTable">1</text:span></text:p>
          </table:table-cell>
          <table:table-cell table:style-name="Таблица2.A1" office:value-type="string">
            <text:p text:style-name="pStyleTable"><text:span text:style-name="fStyleTable">Делимость натуральных чисел</text:span></text:p>
          </table:table-cell>
          <table:table-cell table:style-name="Таблица2.A1" office:value-type="string">
            <text:p text:style-name="P1"><text:span text:style-name="fStyleTable">17</text:span></text:p>
          </table:table-cell>
          <table:table-cell table:style-name="Таблица2.A1" office:value-type="string">
            <text:p text:style-name="P1"><text:span text:style-name="fStyleTable">1</text:span></text:p>
          </table:table-cell>
          <table:table-cell table:style-name="Таблица2.A1" office:value-type="string">
            <text:p text:style-name="pStyleTable"><text:span text:style-name="fStyleTable">-</text:span></text:p>
          </table:table-cell>
        </table:table-row>
        <table:table-row table:style-name="Таблица2.1">
          <table:table-cell table:style-name="Таблица2.A1" office:value-type="string">
            <text:p text:style-name="pStyleTable"><text:span text:style-name="fStyleTable">2</text:span></text:p>
          </table:table-cell>
          <table:table-cell table:style-name="Таблица2.A1" office:value-type="string">
            <text:p text:style-name="pStyleTable"><text:span text:style-name="fStyleTable">Обыкновенные дроби</text:span></text:p>
          </table:table-cell>
          <table:table-cell table:style-name="Таблица2.A1" office:value-type="string">
            <text:p text:style-name="P1"><text:span text:style-name="fStyleTable">38</text:span></text:p>
          </table:table-cell>
          <table:table-cell table:style-name="Таблица2.A1" office:value-type="string">
            <text:p text:style-name="P1"><text:span text:style-name="fStyleTable">3</text:span></text:p>
          </table:table-cell>
          <table:table-cell table:style-name="Таблица2.A1" office:value-type="string">
            <text:p text:style-name="pStyleTable"><text:span text:style-name="fStyleTable">-</text:span></text:p>
          </table:table-cell>
        </table:table-row>
        <table:table-row table:style-name="Таблица2.1">
          <table:table-cell table:style-name="Таблица2.A1" office:value-type="string">
            <text:p text:style-name="pStyleTable"><text:span text:style-name="fStyleTable">3</text:span></text:p>
          </table:table-cell>
          <table:table-cell table:style-name="Таблица2.A1" office:value-type="string">
            <text:p text:style-name="pStyleTable"><text:span text:style-name="fStyleTable">Отношения и пропорции</text:span></text:p>
          </table:table-cell>
          <table:table-cell table:style-name="Таблица2.A1" office:value-type="string">
            <text:p text:style-name="P1"><text:span text:style-name="fStyleTable">28</text:span></text:p>
          </table:table-cell>
          <table:table-cell table:style-name="Таблица2.A1" office:value-type="string">
            <text:p text:style-name="P1"><text:span text:style-name="fStyleTable">2</text:span></text:p>
          </table:table-cell>
          <table:table-cell table:style-name="Таблица2.A1" office:value-type="string">
            <text:p text:style-name="pStyleTable"><text:span text:style-name="fStyleTable">-</text:span></text:p>
          </table:table-cell>
        </table:table-row>
        <table:table-row table:style-name="Таблица2.1">
          <table:table-cell table:style-name="Таблица2.A1" office:value-type="string">
            <text:p text:style-name="pStyleTable"><text:span text:style-name="fStyleTable">4</text:span></text:p>
          </table:table-cell>
          <table:table-cell table:style-name="Таблица2.A1" office:value-type="string">
            <text:p text:style-name="pStyleTable"><text:span text:style-name="fStyleTable">Рациональные числа и действия над ними</text:span></text:p>
          </table:table-cell>
          <table:table-cell table:style-name="Таблица2.A1" office:value-type="string">
            <text:p text:style-name="P1"><text:span text:style-name="fStyleTable">70</text:span></text:p>
          </table:table-cell>
          <table:table-cell table:style-name="Таблица2.A1" office:value-type="string">
            <text:p text:style-name="P1"><text:span text:style-name="fStyleTable">5</text:span></text:p>
          </table:table-cell>
          <table:table-cell table:style-name="Таблица2.A1" office:value-type="string">
            <text:p text:style-name="pStyleTable"><text:span text:style-name="fStyleTable">-</text:span></text:p>
          </table:table-cell>
        </table:table-row>
        <table:table-row table:style-name="Таблица2.1">
          <table:table-cell table:style-name="Таблица2.A1" office:value-type="string">
            <text:p text:style-name="pStyleTable"><text:span text:style-name="fStyleTable">5</text:span></text:p>
          </table:table-cell>
          <table:table-cell table:style-name="Таблица2.A1" office:value-type="string">
            <text:p text:style-name="pStyleTable"><text:span text:style-name="fStyleTable">Повторение и систематизация учебного материала</text:span></text:p>
          </table:table-cell>
          <table:table-cell table:style-name="Таблица2.A1" office:value-type="string">
            <text:p text:style-name="P1"><text:span text:style-name="fStyleTable">22</text:span></text:p>
          </table:table-cell>
          <table:table-cell table:style-name="Таблица2.A1" office:value-type="string">
            <text:p text:style-name="P1"><text:span text:style-name="fStyleTable">1</text:span></text:p>
          </table:table-cell>
          <table:table-cell table:style-name="Таблица2.A1" office:value-type="string">
            <text:p text:style-name="pStyleTable"><text:span text:style-name="fStyleTable">-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StyleTable"><text:span text:style-name="fStyleTable"><text:s text:c="16"/>Итого: 170 часов.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29" text:outline-level="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adornments="Обычный" style:font-family-generic="modern" style:font-pitch="fixed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Subtitle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Times New Roman2" style:language-asian="ru" style:country-asian="RU" style:font-name-complex="Times New Roman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1" style:font-name-asian="Calibri2" style:font-name-complex="Times New Roman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423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StyleText" style:family="paragraph" style:parent-style-name="Standard" style:default-outline-level="" style:list-style-name="">
      <style:paragraph-properties fo:margin-left="0cm" fo:margin-right="0cm" fo:line-height="114%" fo:text-align="justify" style:justify-single-word="false" fo:text-indent="1.251cm" style:auto-text-indent="false"/>
      <style:text-properties fo:font-size="14pt" style:font-size-asian="14pt" style:font-size-complex="14pt"/>
    </style:style>
    <style:style style:name="pStyleTextCenter" style:family="paragraph" style:parent-style-name="Standard" style:default-outline-level="" style:list-style-name="">
      <style:paragraph-properties fo:line-height="113%" fo:text-align="center" style:justify-single-word="false"/>
      <style:text-properties fo:font-size="14pt" style:font-size-asian="14pt" style:font-size-complex="14pt"/>
    </style:style>
    <style:style style:name="pStyleTableTh" style:family="paragraph" style:parent-style-name="Standard" style:default-outline-level="" style:list-style-name="">
      <style:paragraph-properties fo:line-height="114%" fo:text-align="center" style:justify-single-word="false"/>
      <style:text-properties fo:font-size="14pt" style:font-size-asian="14pt" style:font-size-complex="14pt"/>
    </style:style>
    <style:style style:name="pStyleTable" style:family="paragraph" style:parent-style-name="Standard" style:default-outline-level="" style:list-style-name="">
      <style:paragraph-properties fo:line-height="114%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Label_20_1" style:display-name="ListLabel 1" style:family="text">
      <style:text-properties style:font-name-complex="Courier New2"/>
    </style:style>
    <style:style style:name="fStyleText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fStyleTableTh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fStyleTable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ListLabel_20_2" style:display-name="ListLabel 2" style:family="text">
      <style:text-properties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.1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6M28S</meta:editing-duration>
    <meta:editing-cycles>8</meta:editing-cycles>
    <meta:generator>OpenOffice.org/3.2$Win32 OpenOffice.org_project/320m12$Build-9483</meta:generator>
    <dc:date>2021-03-09T23:06:26.50</dc:date>
    <meta:document-statistic meta:table-count="4" meta:image-count="0" meta:object-count="0" meta:page-count="13" meta:paragraph-count="328" meta:word-count="3721" meta:character-count="29803"/>
    <meta:user-defined meta:name="Info 1"/>
    <meta:user-defined meta:name="Info 2"/>
    <meta:user-defined meta:name="Info 3"/>
    <meta:user-defined meta:name="Info 4"/>
  </office:meta>
</office:document-meta>
</file>