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2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2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2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2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2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2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3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3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3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3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3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4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4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5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5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5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5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5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5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5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5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6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6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6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top="14.00pt"/>
    </style:style>
    <style:style style:name="P2" style:family="paragraph">
      <style:paragraph-properties fo:line-height="110.00%" fo:text-align="center" fo:margin-bottom="8.00pt"/>
    </style:style>
    <style:style style:name="P3" style:family="paragraph">
      <style:paragraph-properties fo:line-height="110.00%" fo:text-align="justify" fo:margin-bottom="8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0.00%" fo:text-align="justify" fo:margin-left="-18.00pt" fo:text-indent="18.00pt" fo:margin-bottom="8.00pt"/>
    </style:style>
    <style:style style:name="P5" style:family="paragraph">
      <style:paragraph-properties fo:line-height="11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10.00%" fo:text-align="justify" fo:margin-left="-18.00pt" fo:text-indent="18.00pt" fo:margin-bottom="8.00pt"/>
    </style:style>
    <style:style style:name="P7" style:family="paragraph">
      <style:paragraph-properties fo:line-height="110.00%" fo:text-align="justify" fo:margin-left="27.00pt" fo:text-indent="27.00pt" fo:margin-bottom="8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10.00%" fo:text-align="justify" fo:margin-left="-18.00pt" fo:text-indent="18.00pt" fo:margin-bottom="8.00pt"/>
    </style:style>
    <style:style style:name="P9" style:family="paragraph">
      <style:paragraph-properties fo:line-height="110.00%" fo:text-align="left" fo:margin-left="18.00pt" fo:text-indent="0.00pt" fo:margin-bottom="8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0.00%" fo:text-align="justify" fo:margin-left="-18.00pt" fo:text-indent="18.00pt" fo:margin-bottom="8.00pt"/>
    </style:style>
    <style:style style:name="P11" style:family="paragraph">
      <style:paragraph-properties fo:line-height="110.00%" fo:text-align="justify" fo:margin-left="28.35pt" fo:text-indent="26.95pt" fo:margin-bottom="8.00pt"/>
    </style:style>
    <style:style style:name="P12" style:family="paragraph">
      <style:paragraph-properties fo:line-height="110.00%" fo:text-align="justify" fo:margin-bottom="8.00pt"/>
    </style:style>
    <style:style style:name="P13" style:family="paragraph">
      <style:paragraph-properties fo:line-height="110.00%" fo:text-align="justify" fo:margin-left="28.35pt" fo:text-indent="26.95pt" fo:margin-bottom="8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10.00%" fo:text-align="justify" fo:margin-left="-18.00pt" fo:text-indent="18.00pt" fo:margin-bottom="8.00pt"/>
    </style:style>
    <style:style style:name="P15" style:family="paragraph">
      <style:paragraph-properties fo:line-height="100.00%" fo:text-align="justify" fo:margin-left="35.45pt" fo:text-indent="35.35pt" fo:margin-bottom="8.00pt"/>
    </style:style>
    <style:style style:name="P16" style:family="paragraph">
      <style:paragraph-properties fo:line-height="110.00%" fo:text-align="justify" fo:margin-left="18.00pt" fo:text-indent="0.00pt" fo:margin-bottom="10.00pt"/>
    </style:style>
    <style:style style:name="P17" style:family="paragraph">
      <style:paragraph-properties fo:line-height="110.00%" fo:text-align="left" fo:margin-left="27.00pt" fo:text-indent="0.00pt" fo:margin-bottom="8.00pt"/>
    </style:style>
    <style:style style:name="P18" style:family="paragraph">
      <style:paragraph-properties fo:line-height="110.00%" fo:text-align="justify" fo:margin-left="27.00pt" fo:text-indent="0.00pt" fo:margin-bottom="8.00pt"/>
    </style:style>
    <style:style style:name="P19" style:family="paragraph">
      <style:paragraph-properties fo:line-height="110.00%" fo:text-align="left" fo:margin-left="27.00pt" fo:text-indent="0.00pt" fo:margin-bottom="8.00pt"/>
    </style:style>
    <style:style style:name="P20" style:family="paragraph">
      <style:paragraph-properties fo:line-height="110.00%" fo:text-align="justify" fo:margin-left="27.00pt" fo:text-indent="0.00pt" fo:margin-bottom="8.00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 fo:margin-bottom="8.00pt">
        <style:tab-stops>
          <style:tab-stop style:position="55.50pt"/>
        </style:tab-stops>
      </style:paragraph-properties>
    </style:style>
    <style:style style:name="P22" style:family="paragraph">
      <style:paragraph-properties fo:line-height="100.00%" fo:text-align="justify" fo:margin-bottom="8.00pt">
        <style:tab-stops>
          <style:tab-stop style:position="55.50pt"/>
        </style:tab-stops>
      </style:paragraph-properties>
    </style:style>
    <style:style style:name="P23" style:family="paragraph">
      <style:paragraph-properties fo:line-height="110.00%" fo:text-align="left" fo:margin-bottom="8.00pt"/>
    </style:style>
    <style:style style:name="P24" style:family="paragraph">
      <style:paragraph-properties fo:line-height="110.00%" fo:text-align="left" fo:margin-left="70.80pt" fo:text-indent="35.40pt" fo:margin-bottom="8.00pt"/>
    </style:style>
    <style:style style:name="P25" style:family="paragraph">
      <style:paragraph-properties fo:line-height="110.00%" fo:text-align="left" fo:margin-bottom="8.00pt"/>
    </style:style>
    <style:style style:name="P26" style:family="paragraph">
      <style:paragraph-properties fo:line-height="100.00%" fo:text-align="center" fo:margin-left="35.40pt" fo:text-indent="0.00pt" fo:margin-bottom="8.00pt"/>
    </style:style>
    <style:style style:name="P27" style:family="paragraph">
      <style:paragraph-properties fo:line-height="100.00%" fo:text-align="justify" fo:margin-bottom="8.00pt">
        <style:tab-stops>
          <style:tab-stop style:position="55.50pt"/>
        </style:tab-stops>
      </style:paragraph-properties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7972.20pt"/>
          <style:tab-stop style:position="130.25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7972.20pt"/>
          <style:tab-stop style:position="130.25pt"/>
          <style:tab-stop style:position="32891.10pt"/>
        </style:tab-stops>
      </style:paragraph-properties>
    </style:style>
    <style:style style:name="P33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504.6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504.65pt"/>
        </style:tab-stops>
      </style:paragraph-properties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78" style:family="paragraph">
      <style:paragraph-properties fo:line-height="100.00%" fo:text-align="center" fo:margin-left="5.40pt" fo:text-indent="-5.40pt">
        <style:tab-stops>
          <style:tab-stop style:position="504.65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504.65pt"/>
        </style:tab-stops>
      </style:paragraph-properties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06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775.90pt"/>
          <style:tab-stop style:position="448150.65pt" style:type="right"/>
          <style:tab-stop style:position="785684.20pt"/>
          <style:tab-stop style:position="130.25pt"/>
          <style:tab-stop style:position="32775.90pt"/>
          <style:tab-stop style:position="448150.65pt" style:type="righ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775.90pt"/>
          <style:tab-stop style:position="448150.65pt" style:type="right"/>
          <style:tab-stop style:position="785684.20pt"/>
          <style:tab-stop style:position="130.25pt"/>
          <style:tab-stop style:position="32775.90pt"/>
          <style:tab-stop style:position="448150.65pt" style:type="right"/>
        </style:tab-stops>
      </style:paragraph-properties>
    </style:style>
    <style:style style:name="P111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24" style:family="paragraph">
      <style:paragraph-properties fo:line-height="100.00%" fo:text-align="center" fo:margin-left="5.40pt" fo:text-indent="-5.40pt">
        <style:tab-stops>
          <style:tab-stop style:position="504.65pt"/>
        </style:tab-stops>
      </style:paragraph-properties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center" fo:margin-left="5.40pt" fo:text-indent="-5.40pt">
        <style:tab-stops>
          <style:tab-stop style:position="504.65pt"/>
        </style:tab-stops>
      </style:paragraph-properties>
    </style:style>
    <style:style style:name="P127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44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775.90pt"/>
          <style:tab-stop style:position="448150.65pt" style:type="right"/>
          <style:tab-stop style:position="785684.20pt"/>
          <style:tab-stop style:position="130.25pt"/>
          <style:tab-stop style:position="32775.90pt"/>
          <style:tab-stop style:position="448150.65pt" style:type="right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775.90pt"/>
          <style:tab-stop style:position="448150.65pt" style:type="right"/>
          <style:tab-stop style:position="785684.20pt"/>
          <style:tab-stop style:position="130.25pt"/>
          <style:tab-stop style:position="32775.90pt"/>
          <style:tab-stop style:position="448150.65pt" style:type="right"/>
        </style:tab-stops>
      </style:paragraph-properties>
    </style:style>
    <style:style style:name="P149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70" style:family="paragraph">
      <style:paragraph-properties fo:line-height="100.00%" fo:text-align="center" fo:margin-left="5.40pt" fo:text-indent="-5.40pt">
        <style:tab-stops>
          <style:tab-stop style:position="504.65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5.40pt" fo:text-indent="-5.40pt">
        <style:tab-stops>
          <style:tab-stop style:position="504.65pt"/>
        </style:tab-stops>
      </style:paragraph-properties>
    </style:style>
    <style:style style:name="P173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5.40pt" fo:text-indent="-5.40pt">
        <style:tab-stops>
          <style:tab-stop style:position="29.45pt"/>
          <style:tab-stop style:position="32891.10pt"/>
          <style:tab-stop style:position="448176.25pt" style:type="right"/>
          <style:tab-stop style:position="785684.20pt"/>
          <style:tab-stop style:position="130.25pt"/>
          <style:tab-stop style:position="32891.10pt"/>
          <style:tab-stop style:position="448176.25pt" style:type="right"/>
        </style:tab-stops>
      </style:paragraph-properties>
    </style:style>
    <style:style style:name="P194" style:family="paragraph">
      <style:paragraph-properties fo:line-height="100.00%" fo:text-align="justify" fo:margin-bottom="8.00pt">
        <style:tab-stops>
          <style:tab-stop style:position="55.50pt"/>
        </style:tab-stops>
      </style:paragraph-properties>
    </style:style>
    <style:style style:name="P195" style:family="paragraph">
      <style:paragraph-properties fo:line-height="100.00%" fo:text-align="left" fo:margin-bottom="8.00pt"/>
    </style:style>
    <style:style style:name="P196" style:family="paragraph">
      <style:paragraph-properties fo:line-height="110.00%" fo:text-align="left" fo:margin-bottom="8.00pt"/>
    </style:style>
    <style:style style:name="P197" style:family="paragraph">
      <style:paragraph-properties fo:line-height="100.00%" fo:text-align="left" fo:margin-left="71.40pt" fo:text-indent="34.80pt" fo:margin-bottom="8.00pt"/>
    </style:style>
    <style:style style:name="P198" style:family="paragraph">
      <style:paragraph-properties fo:line-height="100.00%" fo:text-align="justify" fo:margin-bottom="8.00pt"/>
    </style:style>
    <text:list-style style:name="L19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justify" fo:margin-left="-18.00pt" fo:text-indent="18.00pt" fo:margin-bottom="8.00pt"/>
    </style:style>
    <style:style style:name="P200" style:family="paragraph">
      <style:paragraph-properties fo:line-height="100.00%" fo:text-align="justify" fo:margin-bottom="8.00pt"/>
    </style:style>
    <text:list-style style:name="L2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1" style:family="paragraph">
      <style:paragraph-properties fo:line-height="100.00%" fo:text-align="justify" fo:margin-left="-18.00pt" fo:text-indent="18.00pt" fo:margin-bottom="8.00pt"/>
    </style:style>
    <style:style style:name="P202" style:family="paragraph">
      <style:paragraph-properties fo:line-height="100.00%" fo:text-align="justify" fo:margin-bottom="8.00pt"/>
    </style:style>
    <text:list-style style:name="L2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3" style:family="paragraph">
      <style:paragraph-properties fo:line-height="100.00%" fo:text-align="justify" fo:margin-left="-18.00pt" fo:text-indent="18.00pt" fo:margin-bottom="8.00pt"/>
    </style:style>
    <style:style style:name="P204" style:family="paragraph">
      <style:paragraph-properties fo:line-height="100.00%" fo:text-align="left" fo:margin-left="-18.00pt" fo:text-indent="18.00pt" fo:margin-bottom="8.00pt"/>
    </style:style>
    <style:style style:name="P205" style:family="paragraph">
      <style:paragraph-properties fo:line-height="100.00%" fo:text-align="justify" fo:margin-left="-18.00pt" fo:text-indent="18.00pt" fo:margin-bottom="8.00pt"/>
    </style:style>
    <style:style style:name="P206" style:family="paragraph">
      <style:paragraph-properties fo:line-height="110.00%" fo:text-align="left" fo:margin-left="-18.00pt" fo:text-indent="18.00pt" fo:margin-bottom="8.00pt"/>
    </style:style>
    <style:style style:name="P207" style:family="paragraph">
      <style:paragraph-properties fo:line-height="100.00%" fo:text-align="justify" fo:margin-left="-18.00pt" fo:text-indent="18.00pt" fo:margin-bottom="8.00pt"/>
    </style:style>
    <style:style style:name="P208" style:family="paragraph">
      <style:paragraph-properties fo:line-height="100.00%" fo:text-align="justify" fo:margin-left="18.00pt" fo:text-indent="0.00pt" fo:margin-bottom="8.00pt"/>
    </style:style>
    <text:list-style style:name="L2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9" style:family="paragraph">
      <style:paragraph-properties fo:line-height="100.00%" fo:text-align="justify" fo:margin-left="-18.00pt" fo:text-indent="18.00pt" fo:margin-bottom="8.00pt"/>
    </style:style>
    <style:style style:name="P210" style:family="paragraph">
      <style:paragraph-properties fo:line-height="100.00%" fo:text-align="justify" fo:margin-bottom="8.00pt"/>
    </style:style>
    <style:style style:name="TableColumn0100" style:family="table-column">
      <style:table-column-properties style:column-width="0.484028in"/>
    </style:style>
    <style:style style:name="TableColumn0101" style:family="table-column">
      <style:table-column-properties style:column-width="1.884028in"/>
    </style:style>
    <style:style style:name="TableColumn0102" style:family="table-column">
      <style:table-column-properties style:column-width="0.701389in"/>
    </style:style>
    <style:style style:name="TableColumn0103" style:family="table-column">
      <style:table-column-properties style:column-width="1.023611in"/>
    </style:style>
    <style:style style:name="TableColumn0104" style:family="table-column">
      <style:table-column-properties style:column-width="1.018750in"/>
    </style:style>
    <style:style style:name="TableColumn0105" style:family="table-column">
      <style:table-column-properties style:column-width="1.543056in"/>
    </style:style>
    <style:style style:name="TableColumn0106" style:family="table-column">
      <style:table-column-properties style:column-width="0.429167in"/>
    </style:style>
    <style:style style:name="Table01" style:family="table">
      <style:table-properties style:width="7.084028in" fo:margin-left="0.000000in" style:writing-mode="lr" table:align="center" style:may-break-between-rows="true"/>
    </style:style>
    <style:style style:name="TableRow0100" style:family="table-row">
      <style:table-row-properties style:min-row-height="0.368056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368056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368056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368056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 style:min-row-height="0.368056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368056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 style:min-row-height="0.368056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 style:min-row-height="0.368056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 style:min-row-height="0.368056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 style:min-row-height="0.368056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 style:min-row-height="0.368056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 style:min-row-height="0.368056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 style:min-row-height="0.368056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 style:min-row-height="0.368056in"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 style:min-row-height="0.368056in"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 style:min-row-height="0.368056in"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6" style:family="table-row">
      <style:table-row-properties style:min-row-height="0.368056in"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7" style:family="table-row">
      <style:table-row-properties style:min-row-height="0.368056in"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8" style:family="table-row">
      <style:table-row-properties style:min-row-height="0.368056in"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9" style:family="table-row">
      <style:table-row-properties style:min-row-height="0.368056in"/>
    </style:style>
    <style:style style:name="TableCell011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6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0" style:family="table-row">
      <style:table-row-properties style:min-row-height="0.368056in"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1" style:family="table-row">
      <style:table-row-properties style:min-row-height="0.368056in"/>
    </style:style>
    <style:style style:name="TableCell01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2" style:family="table-row">
      <style:table-row-properties style:min-row-height="0.368056in"/>
    </style:style>
    <style:style style:name="TableCell01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3" style:family="table-row">
      <style:table-row-properties style:min-row-height="0.368056in"/>
    </style:style>
    <style:style style:name="TableCell01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4" style:family="table-row">
      <style:table-row-properties style:min-row-height="0.368056in"/>
    </style:style>
    <style:style style:name="TableCell01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5" style:family="table-row">
      <style:table-row-properties style:min-row-height="0.368056in"/>
    </style:style>
    <style:style style:name="TableCell01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6" style:family="table-row">
      <style:table-row-properties style:min-row-height="0.368056in"/>
    </style:style>
    <style:style style:name="TableCell01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7" style:family="table-row">
      <style:table-row-properties style:min-row-height="0.368056in"/>
    </style:style>
    <style:style style:name="TableCell01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8" style:family="table-row">
      <style:table-row-properties style:min-row-height="0.368056in"/>
    </style:style>
    <style:style style:name="TableCell012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6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9" style:family="table-row">
      <style:table-row-properties style:min-row-height="0.368056in"/>
    </style:style>
    <style:style style:name="TableCell01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0" style:family="table-row">
      <style:table-row-properties style:min-row-height="0.368056in"/>
    </style:style>
    <style:style style:name="TableCell01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1" style:family="table-row">
      <style:table-row-properties style:min-row-height="0.368056in"/>
    </style:style>
    <style:style style:name="TableCell01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2" style:family="table-row">
      <style:table-row-properties style:min-row-height="0.368056in"/>
    </style:style>
    <style:style style:name="TableCell01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3" style:family="table-row">
      <style:table-row-properties style:min-row-height="0.368056in"/>
    </style:style>
    <style:style style:name="TableCell01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4" style:family="table-row">
      <style:table-row-properties style:min-row-height="0.368056in"/>
    </style:style>
    <style:style style:name="TableCell01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5" style:family="table-row">
      <style:table-row-properties style:min-row-height="0.368056in"/>
    </style:style>
    <style:style style:name="TableCell013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6" style:family="table-row">
      <style:table-row-properties style:min-row-height="0.368056in"/>
    </style:style>
    <style:style style:name="TableCell013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7" style:family="table-row">
      <style:table-row-properties style:min-row-height="0.368056in"/>
    </style:style>
    <style:style style:name="TableCell013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8" style:family="table-row">
      <style:table-row-properties style:min-row-height="0.368056in"/>
    </style:style>
    <style:style style:name="TableCell013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9" style:family="table-row">
      <style:table-row-properties style:min-row-height="0.368056in"/>
    </style:style>
    <style:style style:name="TableCell013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Пояснительная записка</text:span></text:p>
      <text:p text:style-name="P3"><text:span text:style-name="T3">Нормативные документы, на основе которых составлена рабочая программа:</text:span></text:p>
      <text:list text:style-name="L4">
        <text:list-item>
          <text:p text:style-name="P4"><text:span text:style-name="T4">Федеральный закон от 29.12.2012 N 273-ФЗ "Об образовании в Российской Федерации (принят ГД ФС РФ 21.12.2012)</text:span></text:p>
        </text:list-item>
        <text:list-item>
          <text:p text:style-name="P4"><text:span text:style-name="T4">Федеральный образовательный<text:s text:c="2"/>стандарт основного общего образования (ФГОС ООО)</text:span><text:span text:style-name="T5"><text:s/>(</text:span><text:span text:style-name="T6">утвержден приказом Министерства образования и науки Российской Федерации от<text:s/></text:span><text:span text:style-name="T7">«17»<text:s text:c="2"/></text:span><text:span text:style-name="T8">декабря<text:s text:c="2"/>2010 г. № 1897);</text:span></text:p>
        </text:list-item>
        <text:list-item>
          <text:p text:style-name="P4"><text:span text:style-name="T8">Фундаментальное ядро содержания общего образования;</text:span></text:p>
        </text:list-item>
        <text:list-item>
          <text:p text:style-name="P4"><text:span text:style-name="T8">Приказ Министерства образования и науки Российской Федерации от 31 марта 2014 г. № 253<text:s/></text:span><text:span text:style-name="T9">«</text:span><text:span text:style-name="T10">Об утверждении федерального перечня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</text:span><text:span text:style-name="T11">»</text:span></text:p>
        </text:list-item>
        <text:list-item>
          <text:p text:style-name="P4"><text:span text:style-name="T12">Приказ Министерства образования и науки РФ от 04.10.2010 № 986<text:s/></text:span><text:span text:style-name="T13">«</text:span><text:span text:style-name="T14">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</text:span><text:span text:style-name="T15">»</text:span></text:p>
        </text:list-item>
        <text:list-item>
          <text:p text:style-name="P4"><text:span text:style-name="T16">Приказ Министерства образования и науки РФ от 28.12.2010 № 189<text:s/></text:span><text:span text:style-name="T17">«</text:span><text:span text:style-name="T18">Об утверждении федеральных требований к образовательным учреждениям в части охраны здоровья обучающихся, воспитанников</text:span><text:span text:style-name="T19">»</text:span></text:p>
        </text:list-item>
        <text:list-item>
          <text:p text:style-name="P4"><text:span text:style-name="T20">Постановление Главного государственного санитарного врача РФ от 29 декабря 2010 г. № 189<text:s/></text:span><text:span text:style-name="T21">«</text:span><text:span text:style-name="T22">Об утверждении СанПиН 2.4.2.2821-10<text:s/></text:span><text:span text:style-name="T23">«</text:span><text:span text:style-name="T24">Санитарно-эпидемиологические требования к условиям и организации обучения в общеобразовательных учреждениях</text:span><text:span text:style-name="T25">»</text:span></text:p>
        </text:list-item>
        <text:list-item>
          <text:p text:style-name="P4"><text:span text:style-name="T26">Примерная программа по географии;</text:span></text:p>
        </text:list-item>
        <text:list-item>
          <text:p text:style-name="P4"><text:span text:style-name="T26">Программа основного общего образования 5-9 классы по географии. Авторы И.И. Баринова, В.П. Дронов, И.В. Душина, Л.Е. Савельева,<text:s text:c="2"/>издательство<text:s/></text:span><text:span text:style-name="T27">«</text:span><text:span text:style-name="T28">Дрофа</text:span><text:span text:style-name="T29">». 2013</text:span><text:span text:style-name="T30">г.;</text:span></text:p>
        </text:list-item>
        <text:list-item>
          <text:p text:style-name="P4"><text:span text:style-name="T30">Основная образовательная программа основного общего образования МОУ<text:s/></text:span><text:span text:style-name="T31">«</text:span><text:span text:style-name="T32">Глебовская ОШ</text:span><text:span text:style-name="T33">»<text:s/></text:span><text:span text:style-name="T34">ЯМР;</text:span></text:p>
        </text:list-item>
      </text:list>
      <text:p text:style-name="P5"><text:span text:style-name="T35"/></text:p>
      <text:list text:style-name="L6">
        <text:list-item>
          <text:p text:style-name="P6"><text:span text:style-name="T36">Цели курса. </text:span></text:p>
        </text:list-item>
      </text:list>
      <text:p text:style-name="P7"><text:span text:style-name="T37">Курс<text:s/></text:span><text:span text:style-name="T38">«</text:span><text:span text:style-name="T39">География. 5 класс</text:span><text:span text:style-name="T40">» -<text:s/></text:span><text:span text:style-name="T41">курс, формирующий знания из разных областей наук о Земле - картографии, геологии, географии, почвоведения и др. Эти знания позволяют видеть, понимать и оценивать сложную систему взаимосвязей в природе.</text:span></text:p>
      <text:p text:style-name="P7"><text:span text:style-name="T42">Целью<text:s/></text:span><text:span text:style-name="T43">курса является развитие географических знаний, умений, опыта творческой деятельности и эмоционально-ценностного отношения к миру, необходимых для усвоения географии в средней школе и понимания закономерностей и противоречий развития географической оболочки.</text:span></text:p>
      <text:list text:style-name="L8">
        <text:list-item>
          <text:p text:style-name="P8"><text:span text:style-name="T44">общая характеристика учебного курса</text:span></text:p>
        </text:list-item>
      </text:list>
      <text:p text:style-name="P9"><text:span text:style-name="T45">Курса географии в основной школе является базой для изучения общих географических</text:span></text:p>
      <text:p text:style-name="P9"><text:span text:style-name="T45">закономерностей, теорий, законов, гипотез в старшей школе. Таким образом, содержание курса в основной школе представляет собой базовое звено в системе непрерывного географического образования и является основой для последующей уровневой и профильной дифференциации</text:span></text:p>
      <text:list text:style-name="L10">
        <text:list-item>
          <text:p text:style-name="P10"><text:span text:style-name="T46">Место курса в учебном плане ОУ</text:span></text:p>
        </text:list-item>
      </text:list>
      <text:p text:style-name="P11"><text:span text:style-name="T47">География в основной школе изучается с 5 по 9 класс. </text:span></text:p>
      <text:p text:style-name="P11"><text:span text:style-name="T47">На изучение географии отводится в 5 классе по 34ч. (1ч. в неделю).</text:span></text:p>
      <text:p text:style-name="P11"><text:span text:style-name="T47">В соответствии с годовым календарным графиком работы МОУ<text:s/></text:span><text:span text:style-name="T48">«<text:s/></text:span><text:span text:style-name="T49">Глебовская ОШ</text:span><text:span text:style-name="T50">»<text:s/></text:span><text:span text:style-name="T51">ЯМР на 2020 – 2021 учебный год программа для 5 класса рассчитана на 34 часа (1ч. в неделю).</text:span></text:p>
      <text:p text:style-name="P12"><text:span text:style-name="T52"><text:s text:c="6"/></text:span><text:span text:style-name="T53">1.4.<text:s text:c="7"/></text:span><text:span text:style-name="T54">Внесенные изменения в авторскую программу</text:span></text:p>
      <text:p text:style-name="P13"><text:span text:style-name="T55">Часы резервного времени распределены следующим образом:</text:span></text:p>
      <text:p text:style-name="P13"><text:span text:style-name="T55">в 5 классе – добавлен 1 час в раздел<text:s/></text:span><text:span text:style-name="T56">«</text:span><text:span text:style-name="T57">Земная кора</text:span><text:span text:style-name="T58">»<text:s/></text:span><text:span text:style-name="T59">для проведения практической работы на местности по описанию форм рельефа; Темы уроков<text:s/></text:span><text:span text:style-name="T60">«</text:span><text:span text:style-name="T61">Земля и космос</text:span><text:span text:style-name="T62">»<text:s/></text:span><text:span text:style-name="T63">и<text:s/></text:span><text:span text:style-name="T64">«</text:span><text:span text:style-name="T65">Формы и размеры земли</text:span><text:span text:style-name="T66">»<text:s/></text:span><text:span text:style-name="T67">объединены с целью выделить 1 час для проведения итоговой годовой проверочной работы.</text:span></text:p>
      <text:list text:style-name="L14">
        <text:list-item>
          <text:p text:style-name="P14"><text:span text:style-name="T68">Ценностные ориентиры содержания учебного предмета</text:span></text:p>
        </text:list-item>
      </text:list>
      <text:p text:style-name="P15"><text:span text:style-name="T69"><text:s text:c="5"/></text:span><text:span text:style-name="T70">Содержание учебного предмета реализует требования к результатам освоения основной образовательной программы основного общего образования,обучение организовано в соответствии с принципами системно-деятельностного подхода, создает мотивацию для изучения предмета,способствует реализации интересов и развитию творческого потенциала и личности учеников</text:span></text:p>
      <text:p text:style-name="P16"><text:span text:style-name="T71">1.6.<text:s text:c="7"/></text:span><text:span text:style-name="T72">Результаты изучения предмета </text:span></text:p>
      <text:p text:style-name="P17"><text:span text:style-name="T73">Предметные результаты</text:span></text:p>
      <text:p text:style-name="P18"><text:span text:style-name="T74">Учащийся должен<text:s/></text:span><text:span text:style-name="T75">уметь</text:span><text:span text:style-name="T76">:</text:span></text:p>
      <text:p text:style-name="P18"><text:span text:style-name="T77">-<text:s/></text:span><text:span text:style-name="T78">объяснять значение понятий:<text:s/></text:span><text:span text:style-name="T79">«</text:span><text:span text:style-name="T80">Великий шелковый путь</text:span><text:span text:style-name="T81">», «</text:span><text:span text:style-name="T82">Старый Свет</text:span><text:span text:style-name="T83">», «</text:span><text:span text:style-name="T84">Новый Свет</text:span><text:span text:style-name="T85">», «</text:span><text:span text:style-name="T86">поморы</text:span><text:span text:style-name="T87">», «</text:span><text:span text:style-name="T88">путь из варяг в греки</text:span><text:span text:style-name="T89">», «</text:span><text:span text:style-name="T90">Солнечная система</text:span><text:span text:style-name="T91">», «</text:span><text:span text:style-name="T92">планета</text:span><text:span text:style-name="T93">», «</text:span><text:span text:style-name="T94">глобус</text:span><text:span text:style-name="T95">», «</text:span><text:span text:style-name="T96">градусная сеть</text:span><text:span text:style-name="T97">», «</text:span><text:span text:style-name="T98">параллели</text:span><text:span text:style-name="T99">», «</text:span><text:span text:style-name="T100">экватор</text:span><text:span text:style-name="T101">», «</text:span><text:span text:style-name="T102">тропики</text:span><text:span text:style-name="T103">», «</text:span><text:span text:style-name="T104">полярные круги</text:span><text:span text:style-name="T105">», «</text:span><text:span text:style-name="T106">меридианы</text:span><text:span text:style-name="T107">»; «</text:span><text:span text:style-name="T108">полярные круги</text:span><text:span text:style-name="T109">», «</text:span><text:span text:style-name="T110">тропики</text:span><text:span text:style-name="T111">», «</text:span><text:span text:style-name="T112">полярная ночь</text:span><text:span text:style-name="T113">», «</text:span><text:span text:style-name="T114">полярный день</text:span><text:span text:style-name="T115">», «</text:span><text:span text:style-name="T116">географические координаты</text:span><text:span text:style-name="T117">», «</text:span><text:span text:style-name="T118">географическая широта</text:span><text:span text:style-name="T119">», «</text:span><text:span text:style-name="T120">географическая долгота</text:span><text:span text:style-name="T121">», «</text:span><text:span text:style-name="T122">литосфера</text:span><text:span text:style-name="T123">», «</text:span><text:span text:style-name="T124">горные породы</text:span><text:span text:style-name="T125">», «</text:span><text:span text:style-name="T126">полезные ископаемые</text:span><text:span text:style-name="T127">», «</text:span><text:span text:style-name="T128">рельеф</text:span><text:span text:style-name="T129">», «</text:span><text:span text:style-name="T130">горы</text:span><text:span text:style-name="T131">», «</text:span><text:span text:style-name="T132">равнины</text:span><text:span text:style-name="T133">», «</text:span><text:span text:style-name="T134">мировой круговорот</text:span><text:span text:style-name="T135">», «</text:span><text:span text:style-name="T136">океан</text:span><text:span text:style-name="T137">», «</text:span><text:span text:style-name="T138">море</text:span><text:span text:style-name="T139">», «</text:span><text:span text:style-name="T140">заливы</text:span><text:span text:style-name="T141">», «</text:span><text:span text:style-name="T142">проливы</text:span><text:span text:style-name="T143">», «</text:span><text:span text:style-name="T144">гидросфера</text:span><text:span text:style-name="T145">», «</text:span><text:span text:style-name="T146">речная система</text:span><text:span text:style-name="T147">» (</text:span><text:span text:style-name="T148">и ее части),<text:s/></text:span><text:span text:style-name="T149">«</text:span><text:span text:style-name="T150">озера</text:span><text:span text:style-name="T151">», «</text:span><text:span text:style-name="T152">болота</text:span><text:span text:style-name="T153">», «</text:span><text:span text:style-name="T154">подземные воды</text:span><text:span text:style-name="T155">», «</text:span><text:span text:style-name="T156">ледники</text:span><text:span text:style-name="T157">», «</text:span><text:span text:style-name="T158">атмосфера</text:span><text:span text:style-name="T159">», «</text:span><text:span text:style-name="T160">атмосферный воздух</text:span><text:span text:style-name="T161">», «</text:span><text:span text:style-name="T162">погода</text:span><text:span text:style-name="T163">», «</text:span><text:span text:style-name="T164">воздушная масса</text:span><text:span text:style-name="T165">», «</text:span><text:span text:style-name="T166">метеорология</text:span><text:span text:style-name="T167">», «</text:span><text:span text:style-name="T168">синоптическая карта</text:span><text:span text:style-name="T169">», «</text:span><text:span text:style-name="T170">биосфера</text:span><text:span text:style-name="T171">», «</text:span><text:span text:style-name="T172">биологический круговорот</text:span><text:span text:style-name="T173">», «</text:span><text:span text:style-name="T174">Мировой океан</text:span><text:span text:style-name="T175">», «</text:span><text:span text:style-name="T176">соленость</text:span><text:span text:style-name="T177">», «</text:span><text:span text:style-name="T178">промилле</text:span><text:span text:style-name="T179">», «</text:span><text:span text:style-name="T180">океанические течения</text:span><text:span text:style-name="T181">», «</text:span><text:span text:style-name="T182">волны</text:span><text:span text:style-name="T183">», «</text:span><text:span text:style-name="T184">приливы</text:span><text:span text:style-name="T185">», «</text:span><text:span text:style-name="T186">отливы</text:span><text:span text:style-name="T187">», «</text:span><text:span text:style-name="T188">литосферные плиты</text:span><text:span text:style-name="T189">», «</text:span><text:span text:style-name="T190">сейсмические пояса</text:span><text:span text:style-name="T191">», «</text:span><text:span text:style-name="T192">эпицентр землетрясения</text:span><text:span text:style-name="T193">», «</text:span><text:span text:style-name="T194">кратер</text:span><text:span text:style-name="T195">», «</text:span><text:span text:style-name="T196">гейзер</text:span><text:span text:style-name="T197">», «</text:span><text:span text:style-name="T198">абсолютная высота</text:span><text:span text:style-name="T199">», «</text:span><text:span text:style-name="T200">относительная высота</text:span><text:span text:style-name="T201">», «</text:span><text:span text:style-name="T202">горизонталь</text:span><text:span text:style-name="T203">», «</text:span><text:span text:style-name="T204">горный хребет</text:span><text:span text:style-name="T205">», «</text:span><text:span text:style-name="T206">горная долина</text:span><text:span text:style-name="T207">», «</text:span><text:span text:style-name="T208">речная система</text:span><text:span text:style-name="T209">» (</text:span><text:span text:style-name="T210">и ее части),<text:s/></text:span><text:span text:style-name="T211">«</text:span><text:span text:style-name="T212">бассейн реки</text:span><text:span text:style-name="T213">», «</text:span><text:span text:style-name="T214">водораздел</text:span><text:span text:style-name="T215">», «</text:span><text:span text:style-name="T216">питание реки</text:span><text:span text:style-name="T217">», «</text:span><text:span text:style-name="T218">режим реки</text:span><text:span text:style-name="T219">», «</text:span><text:span text:style-name="T220">воздушная масса</text:span><text:span text:style-name="T221">», «</text:span><text:span text:style-name="T222">тепловой пояс</text:span><text:span text:style-name="T223">», «</text:span><text:span text:style-name="T224">климатический пояс</text:span><text:span text:style-name="T225">», «</text:span><text:span text:style-name="T226">погода</text:span><text:span text:style-name="T227">», «</text:span><text:span text:style-name="T228">климат</text:span><text:span text:style-name="T229">», «</text:span><text:span text:style-name="T230">растительный покров</text:span><text:span text:style-name="T231">», «</text:span><text:span text:style-name="T232">местообитание</text:span><text:span text:style-name="T233">», «</text:span><text:span text:style-name="T234">почва</text:span><text:span text:style-name="T235">», «</text:span><text:span text:style-name="T236">плодородие почв</text:span><text:span text:style-name="T237">», «</text:span><text:span text:style-name="T238">гумус</text:span><text:span text:style-name="T239">», «</text:span><text:span text:style-name="T240">географическая оболочка</text:span><text:span text:style-name="T241">», «</text:span><text:span text:style-name="T242">целостность и ритмичность географической оболочки</text:span><text:span text:style-name="T243">», «</text:span><text:span text:style-name="T244">природный комплекс</text:span><text:span text:style-name="T245">», «</text:span><text:span text:style-name="T246">природная зона</text:span><text:span text:style-name="T247">», «</text:span><text:span text:style-name="T248">географическая зональность</text:span><text:span text:style-name="T249">», «</text:span><text:span text:style-name="T250">высотная поясность</text:span><text:span text:style-name="T251">»;</text:span></text:p>
      <text:p text:style-name="P18"><text:span text:style-name="T251">-<text:s/></text:span><text:span text:style-name="T252">приводить примеры географических следствий движения Земли;</text:span></text:p>
      <text:p text:style-name="P18"><text:span text:style-name="T253">-<text:s/></text:span><text:span text:style-name="T254">определять (измерять) направления, расстояния по глобусу;</text:span></text:p>
      <text:p text:style-name="P18"><text:span text:style-name="T255">-<text:s/></text:span><text:span text:style-name="T256">называть (показывать) элементы градусной сети, географические полюса, объяснять их особенности;</text:span></text:p>
      <text:p text:style-name="P18"><text:span text:style-name="T257">-<text:s/></text:span><text:span text:style-name="T258">находить и называть сходство и различия в изображении элементов градусной сети на глобусе и карте;</text:span></text:p>
      <text:p text:style-name="P18"><text:span text:style-name="T259">-<text:s/></text:span><text:span text:style-name="T260">читать план местности и карту;</text:span></text:p>
      <text:p text:style-name="P18"><text:span text:style-name="T261">-<text:s/></text:span><text:span text:style-name="T262">производить простейшую съемку местности;</text:span></text:p>
      <text:p text:style-name="P18"><text:span text:style-name="T263">-<text:s/></text:span><text:span text:style-name="T264">работать с компасом, картой;</text:span></text:p>
      <text:p text:style-name="P18"><text:span text:style-name="T265">-<text:s/></text:span><text:span text:style-name="T266">классифицировать карты по назначению, масштабу и охвату территории;</text:span></text:p>
      <text:p text:style-name="P18"><text:span text:style-name="T267">-<text:s/></text:span><text:span text:style-name="T268">ориентироваться на местности при помощи компаса, карты, плана и местных предметов;</text:span></text:p>
      <text:p text:style-name="P18"><text:span text:style-name="T269">-<text:s/></text:span><text:span text:style-name="T270">называть основные способы изучения Земли в прошлом и в настоящее время и наиболее выдающиеся результаты географических открытий и путешествий;</text:span></text:p>
      <text:p text:style-name="P18"><text:span text:style-name="T271">-<text:s/></text:span><text:span text:style-name="T272">показывать по карте маршруты путешествий разного времени и периодов;</text:span></text:p>
      <text:p text:style-name="P18"><text:span text:style-name="T273">-<text:s/></text:span><text:span text:style-name="T274">приводить примеры собственных путешествий, иллюстрировать их;</text:span></text:p>
      <text:p text:style-name="P18"><text:span text:style-name="T275">-<text:s/></text:span><text:span text:style-name="T276">называть и показывать по карте основные географические объекты;</text:span></text:p>
      <text:p text:style-name="P18"><text:span text:style-name="T277">-<text:s/></text:span><text:span text:style-name="T278">обозначать на контурной карте географические объекты;</text:span></text:p>
      <text:p text:style-name="P18"><text:span text:style-name="T279">-<text:s/></text:span><text:span text:style-name="T280">называть методы изучения земных недр и Мирового океана;</text:span></text:p>
      <text:p text:style-name="P18"><text:span text:style-name="T281">-<text:s/></text:span><text:span text:style-name="T282">приводить примеры основных форм рельефа суши и дна океана;</text:span></text:p>
      <text:p text:style-name="P18"><text:span text:style-name="T283">-<text:s/></text:span><text:span text:style-name="T284">объяснять особенности строения рельефа суши и дна Мирового океана;</text:span></text:p>
      <text:p text:style-name="P18"><text:span text:style-name="T285">-<text:s/></text:span><text:span text:style-name="T286">измерять (определять) температуру воздуха, атмосферное давление, направление ветра, облачность, амплитуду температур, среднюю температуру воздуха за сутки, месяц с использованием различных источников информации;</text:span></text:p>
      <text:p text:style-name="P18"><text:span text:style-name="T287">-<text:s/></text:span><text:span text:style-name="T288">описывать погоду и климат своей местности;</text:span></text:p>
      <text:p text:style-name="P18"><text:span text:style-name="T289">-<text:s/></text:span><text:span text:style-name="T290">вести простейшие наблюдения элементов погоды;</text:span></text:p>
      <text:p text:style-name="P18"><text:span text:style-name="T291">-<text:s/></text:span><text:span text:style-name="T292">вести полевой дневник;</text:span></text:p>
      <text:p text:style-name="P18"><text:span text:style-name="T293">-<text:s/></text:span><text:span text:style-name="T294">объяснять механизм смены времен года, образования полярного дня и ночи, дней осеннего и весеннего равноденствия;</text:span></text:p>
      <text:p text:style-name="P18"><text:span text:style-name="T295">-<text:s/></text:span><text:span text:style-name="T296">определять координаты точек и точек по их географическим координатам;</text:span></text:p>
      <text:p text:style-name="P18"><text:span text:style-name="T297">-<text:s/></text:span><text:span text:style-name="T298">составлять и оформлять планы местности, классной комнаты и т. п.;</text:span></text:p>
      <text:p text:style-name="P18"><text:span text:style-name="T299">-<text:s/></text:span><text:span text:style-name="T300">приводить примеры географических карт, различающихся по масштабу, охвату территории, содержанию, назначению;</text:span></text:p>
      <text:p text:style-name="P18"><text:span text:style-name="T301">-<text:s/></text:span><text:span text:style-name="T302">определять по карте местоположение объекта;</text:span></text:p>
      <text:p text:style-name="P18"><text:span text:style-name="T303">-<text:s/></text:span><text:span text:style-name="T304">объяснять особенности движения вод в Мировом океане, причины их образования;</text:span></text:p>
      <text:p text:style-name="P18"><text:span text:style-name="T305">-<text:s/></text:span><text:span text:style-name="T306">определять по карте сейсмические районы мира, абсолютную и относительную высоту точек, глубину морей;</text:span></text:p>
      <text:p text:style-name="P18"><text:span text:style-name="T307">-<text:s/></text:span><text:span text:style-name="T308">показывать по карте горы и равнины, различающиеся по высоте, происхождению, строению;</text:span></text:p>
      <text:p text:style-name="P18"><text:span text:style-name="T309">-<text:s/></text:span><text:span text:style-name="T310">составлять описание климатического пояса, гор, равнин, моря, рек, озер по типовому плану;</text:span></text:p>
      <text:p text:style-name="P18"><text:span text:style-name="T311">-<text:s/></text:span><text:span text:style-name="T312">наносить на контурную карту изучаемые географические объекты;</text:span></text:p>
      <text:p text:style-name="P18"><text:span text:style-name="T313">-<text:s/></text:span><text:span text:style-name="T314">называть и показывать основные формы рельефа Земли, части Мирового океана, объекты вод суши, тепловые пояса, климатические пояса Земли;</text:span></text:p>
      <text:p text:style-name="P18"><text:span text:style-name="T315">-<text:s/></text:span><text:span text:style-name="T316">показывать по карте реки, озера, ледники, районы распространения болот;</text:span></text:p>
      <text:p text:style-name="P18"><text:span text:style-name="T317">-<text:s/></text:span><text:span text:style-name="T318">объяснять закономерности распространения растительного и животного мира на Земле, приводить примеры;</text:span></text:p>
      <text:p text:style-name="P18"><text:span text:style-name="T319">-<text:s/></text:span><text:span text:style-name="T320">приводить аргументы для обоснования тезиса<text:s/></text:span><text:span text:style-name="T321">«</text:span><text:span text:style-name="T322">почва - особое природное тело</text:span><text:span text:style-name="T323">»;</text:span></text:p>
      <text:p text:style-name="P18"><text:span text:style-name="T323">-<text:s/></text:span><text:span text:style-name="T324">приводить примеры разнообразных по величине природных комплексов;</text:span></text:p>
      <text:p text:style-name="P18"><text:span text:style-name="T325">-<text:s/></text:span><text:span text:style-name="T326">доказывать проявление широтной зональности и высотной поясности;</text:span></text:p>
      <text:p text:style-name="P18"><text:span text:style-name="T327">-<text:s/></text:span><text:span text:style-name="T328">использовать географические карты для поиска информации;</text:span></text:p>
      <text:p text:style-name="P18"><text:span text:style-name="T329">-<text:s/></text:span><text:span text:style-name="T330">характеризовать природные зоны с использованием карт;</text:span></text:p>
      <text:p text:style-name="P18"><text:span text:style-name="T331">-<text:s/></text:span><text:span text:style-name="T332">приводить примеры стихийных бедствий в разных районах Земли;</text:span></text:p>
      <text:p text:style-name="P18"><text:span text:style-name="T333">-<text:s/></text:span><text:span text:style-name="T334">называть меры безопасности при различных стихийных бедствиях.</text:span></text:p>
      <text:p text:style-name="P18"><text:span text:style-name="T335">Метапредметные результаты</text:span></text:p>
      <text:p text:style-name="P18"><text:span text:style-name="T336">Учащийся должен<text:s/></text:span><text:span text:style-name="T337">уметь</text:span><text:span text:style-name="T338">:</text:span></text:p>
      <text:p text:style-name="P18"><text:span text:style-name="T339">-<text:s/></text:span><text:span text:style-name="T340">самостоятельно определять цели своего обучения, ставить и формулировать для себя новые задачи в учебе и познавательной деятельности;</text:span></text:p>
      <text:p text:style-name="P18"><text:span text:style-name="T341">-<text:s/></text:span><text:span text:style-name="T342">самостоятельно планировать пути достижения целей, осознанно выбирать наиболее эффективные способы решения учебных и познавательных задач;</text:span></text:p>
      <text:p text:style-name="P18"><text:span text:style-name="T343">-<text:s/></text:span><text:span text:style-name="T344">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</text:span></text:p>
      <text:p text:style-name="P19"><text:span text:style-name="T345">-<text:s/></text:span><text:span text:style-name="T346">владеть основами самоконтроля, самооценки, принятия решений и осуществления осознанного</text:span></text:p>
      <text:p text:style-name="P19"><text:span text:style-name="T346">выбора в учебной и познавательной деятельности;</text:span></text:p>
      <text:p text:style-name="P19"><text:span text:style-name="T347">-<text:s/></text:span><text:span text:style-name="T348">определять понятия, создавать обобщения, самостоятельно выбирать основания и критерии для классификации, устанавливать причинно-следственные связи и делать выводы;</text:span></text:p>
      <text:p text:style-name="P19"><text:span text:style-name="T349">-<text:s/></text:span><text:span text:style-name="T350">создавать, применять и преобразовывать знаки и символы для решения учебных и познавательных задач;</text:span></text:p>
      <text:p text:style-name="P19"><text:span text:style-name="T351">-<text:s/></text:span><text:span text:style-name="T352">организовывать сотрудничество, работать индивидуально и в группе;</text:span></text:p>
      <text:p text:style-name="P19"><text:span text:style-name="T353">-<text:s/></text:span><text:span text:style-name="T354">осознанно использовать речевые средства для выражения своих мыслей и потребностей.</text:span></text:p>
      <text:p text:style-name="P19"><text:span text:style-name="T354">Формирование и развитие компетентности в области использования ИКТ.</text:span></text:p>
      <text:p text:style-name="P19"><text:span text:style-name="T354">Формирование и развитие экологического мышления, умение применять его на практике.</text:span></text:p>
      <text:p text:style-name="P20"><text:span text:style-name="T355">Личностные результаты</text:span></text:p>
      <text:p text:style-name="P20"><text:span text:style-name="T356">Учащийся должен<text:s/></text:span><text:span text:style-name="T357">обладать</text:span><text:span text:style-name="T358">:</text:span></text:p>
      <text:p text:style-name="P20"><text:span text:style-name="T359">-<text:s/></text:span><text:span text:style-name="T360">опытом участия в социально значимом труде;</text:span></text:p>
      <text:p text:style-name="P20"><text:span text:style-name="T361">-<text:s/></text:span><text:span text:style-name="T362">целостным мировоззрением;</text:span></text:p>
      <text:p text:style-name="P20"><text:span text:style-name="T363">-<text:s/></text:span><text:span text:style-name="T364">осознанным, уважительным и доброжелательным отношением к другому человеку, его мнению;</text:span></text:p>
      <text:p text:style-name="P20"><text:span text:style-name="T365">-<text:s/></text:span><text:span text:style-name="T366">коммуникативной компетентностью в общении и сотрудничестве со сверстниками в процессе образовательной, общественно полезной, творческой деятельности;</text:span></text:p>
      <text:p text:style-name="P20"><text:span text:style-name="T367">-<text:s/></text:span><text:span text:style-name="T368">основами экологической культуры, ценностями здорового и безопасного образа жизни;</text:span></text:p>
      <text:p text:style-name="P20"><text:span text:style-name="T369">-<text:s/></text:span><text:span text:style-name="T370">ответственным отношением к учению, готовностью и способностью к саморазвитию и самообразованию на основе мотивации к обучению и познанию;</text:span></text:p>
      <text:p text:style-name="P20"><text:span text:style-name="T371">-<text:s/></text:span><text:span text:style-name="T372">эстетическим сознанием. </text:span></text:p>
      <text:p text:style-name="P20"><text:span text:style-name="T372">Воспитание российской гражданской идентичности.</text:span></text:p>
      <text:list text:style-name="L21">
        <text:list-item>
          <text:p text:style-name="P21"><text:span text:style-name="T373">Содержание учебного курса.</text:span></text:p>
        </text:list-item>
      </text:list>
      <text:p text:style-name="P22"><text:span text:style-name="T374"><text:tab/><text:tab/></text:span><text:span text:style-name="T375">Раздел 1: Планета Земля. Мир, в котором мы живем (9 часов).</text:span></text:p>
      <text:p text:style-name="P23"><text:span text:style-name="T376">Зачем нам география и как мы будем ее изучать.</text:span><text:span text:style-name="T377"><text:tab/><text:tab/><text:tab/><text:tab/><text:tab/><text:s text:c="25"/><text:tab/>Зачем купцу география? Зачем нам география? Какие задачи и методы у науки географии?<text:s text:c="26"/><text:tab/><text:tab/><text:s text:c="64"/></text:span><text:span text:style-name="T378">Как люди открывали Землю (1).</text:span><text:span text:style-name="T379"><text:tab/><text:tab/><text:tab/><text:tab/><text:tab/><text:tab/><text:tab/><text:tab/>Что знали о нашем мире древние? Как начиналась эпоха Великих географических открытий? Старый и Новый Свет.<text:tab/><text:tab/><text:tab/><text:s text:c="34"/></text:span><text:span text:style-name="T380">Как люди открывали Землю (2).</text:span><text:span text:style-name="T381"><text:tab/><text:tab/><text:tab/><text:tab/><text:tab/><text:tab/><text:tab/><text:tab/><text:tab/>Как продолжались открытия материков? Когда на Земле не осталось неоткрытых мест?<text:tab/><text:tab/><text:tab/><text:tab/><text:tab/><text:s text:c="96"/></text:span><text:span text:style-name="T382">География сегодня.</text:span><text:span text:style-name="T383"><text:tab/><text:tab/><text:tab/><text:tab/><text:tab/><text:tab/><text:tab/><text:tab/><text:tab/><text:tab/>Как сегодня собирают информацию о Земле? Откуда получают и где хранят географическую информацию? Источники географической информации.<text:tab/><text:tab/><text:tab/><text:tab/><text:tab/><text:tab/><text:tab/><text:tab/><text:tab/><text:s text:c="24"/></text:span><text:span text:style-name="T384">Практическая работа №1:<text:s/></text:span><text:span text:style-name="T385">«</text:span><text:span text:style-name="T386">Выдающиеся географические открытия</text:span><text:span text:style-name="T387">».<text:s/></text:span><text:span text:style-name="T388"><text:s text:c="18"/></text:span><text:span text:style-name="T389">Мы во Вселенной.</text:span><text:span text:style-name="T390"><text:tab/><text:tab/><text:tab/><text:tab/><text:tab/><text:tab/><text:tab/><text:tab/><text:tab/><text:tab/><text:tab/><text:tab/>Как устроена Солнечная система. Вселенная. Галактика или Млечный Путь. Как устроена наша планета? Геоид. Географическая оболочка и ее части: атмосфера, литосфера, гидросфера, биосфера, ноосфера. Материки и части света.<text:tab/><text:s text:c="102"/></text:span><text:span text:style-name="T391">Движения Земли.</text:span><text:span text:style-name="T392"><text:tab/><text:tab/><text:tab/><text:tab/><text:tab/><text:tab/><text:tab/><text:tab/><text:tab/><text:tab/><text:tab/><text:tab/></text:span><text:span text:style-name="T393">Как движется Земля вокруг своей оси и вокруг Солнца? Северный и Южный полюса. Осевое и орбитальное движение Земли. Високосный год. Экватор. Тропики. Полярные круги.<text:tab/><text:tab/><text:tab/><text:s text:c="32"/></text:span><text:span text:style-name="T394"><text:tab/><text:s text:c="22"/></text:span><text:span text:style-name="T395">Солнечный свет на Земле.</text:span><text:span text:style-name="T396"><text:tab/><text:tab/><text:tab/><text:tab/><text:tab/><text:tab/><text:tab/><text:tab/><text:tab/><text:tab/></text:span><text:span text:style-name="T397">Как распределяются свет и тепло по поверхности Земли. Пояса освещенности. Зенит. Летнее и зимнее солнцестояние. Дни весеннего и осеннего равноденствия. Полярный день и полярная ночь.<text:tab/><text:tab/><text:tab/><text:s text:c="37"/></text:span><text:span text:style-name="T398">Обзорно-обобщающий урок по разделу:<text:s/></text:span><text:span text:style-name="T399">«</text:span><text:span text:style-name="T400">Планета Земля. Мир, в котором мы живем</text:span><text:span text:style-name="T401">».</text:span></text:p>
      <text:p text:style-name="P24"><text:span text:style-name="T402">Раздел 2: План и карта (9 часов).</text:span><text:span text:style-name="T403"><text:tab/><text:tab/><text:tab/></text:span></text:p>
      <text:p text:style-name="P25"><text:span text:style-name="T404">Контрольная работа №1 по разделу:<text:s/></text:span><text:span text:style-name="T405">«</text:span><text:span text:style-name="T406">Планета Земля. Мир, в котором мы живем</text:span><text:span text:style-name="T407">».</text:span></text:p>
      <text:p text:style-name="P25"><text:span text:style-name="T408">Анализ контрольной работы №1. Ориентирование на местности.</text:span><text:span text:style-name="T409"><text:tab/><text:tab/><text:tab/>Для чего необходимо уметь ориентироваться на местности? Азимут. Компас. План местности. Топографические карты. Аэрофотоснимки и космические снимки.<text:tab/><text:tab/><text:tab/><text:s text:c="80"/></text:span><text:span text:style-name="T410">Земная поверхность на плане и карте (1).</text:span><text:span text:style-name="T411"><text:tab/><text:tab/><text:tab/><text:tab/><text:tab/><text:tab/><text:tab/>Условные знаки и масштаб.<text:s text:c="2"/><text:tab/><text:s text:c="3"/><text:tab/><text:tab/><text:s text:c="52"/></text:span><text:span text:style-name="T412">Земная поверхность на плане и карте (2). Учимся с Полярной звездой.</text:span><text:span text:style-name="T413"><text:tab/><text:tab/><text:tab/>Изображение неровностей земной поверхностей на плане местности и карте. Относительные и абсолютные высоты. Горизонтали (изогипсы).<text:tab/><text:tab/><text:tab/>Определяем стороны горизонта по Солнцу и звездам. Составляем план местности. Маршрутная и полярная съемка. <text:tab/><text:tab/><text:tab/><text:tab/><text:tab/><text:tab/><text:s text:c="64"/></text:span><text:span text:style-name="T414">Географическая карта.</text:span><text:span text:style-name="T415"><text:tab/><text:tab/><text:tab/><text:tab/><text:tab/><text:tab/><text:tab/><text:tab/><text:tab/><text:tab/><text:tab/>Почему географическими картами пользуются чаще, чем глобусами? Свойства географической карты. Атлас.<text:tab/><text:tab/><text:tab/><text:s text:c="37"/></text:span><text:span text:style-name="T416">Градусная сетка. Географические координаты (1).</text:span><text:span text:style-name="T417"><text:tab/><text:tab/><text:tab/><text:tab/><text:tab/><text:tab/>Что такое градусная сетка? Параллели и меридианы. Как выглядит градусная сетка на глобусе и картах? Как ведут отсчет параллелей и меридианов?<text:tab/><text:tab/><text:tab/><text:tab/><text:tab/><text:tab/><text:tab/><text:tab/><text:tab/><text:tab/><text:tab/><text:tab/>Для чего нужны географические координаты? Широта и долгота.<text:s text:c="39"/></text:span><text:span text:style-name="T418">Географические координаты (2). Учимся с Полярной звездой.</text:span><text:span text:style-name="T419"><text:tab/><text:tab/><text:tab/><text:tab/>Определение географической долготы. Часовые пояса.<text:s text:c="22"/></text:span><text:span text:style-name="T420">Практическая работа №2:<text:s/></text:span><text:span text:style-name="T421">«</text:span><text:span text:style-name="T422">Анализ географической информации на плане и карте</text:span><text:span text:style-name="T423">».</text:span><text:span text:style-name="T424"><text:tab/><text:tab/><text:tab/><text:s text:c="89"/></text:span><text:span text:style-name="T425">Океанические течения.</text:span><text:span text:style-name="T426"><text:tab/><text:tab/><text:tab/><text:tab/><text:tab/><text:tab/><text:tab/><text:tab/><text:tab/><text:tab/><text:tab/>Что мы знаем о движении воды в океане? Схема поверхностных течений. Типы течений. Взаимодействие океана и атмосферы.<text:tab/><text:tab/><text:tab/><text:s text:c="20"/></text:span><text:span text:style-name="T427">Реки и озера Земли. Учимся с Полярной звездой: поиск информации в Интернете.</text:span><text:span text:style-name="T428"><text:tab/><text:tab/><text:tab/><text:tab/><text:tab/><text:tab/><text:tab/><text:tab/><text:tab/><text:tab/><text:tab/>Зависимость рек от рельефа и климата. Где текут самые крупные реки? Дельта и эстуарий реки. Бассейны океана. Бассейны внутреннего стока. Где больше озер?<text:s text:c="7"/><text:tab/><text:tab/><text:tab/><text:tab/><text:tab/><text:tab/><text:tab/><text:tab/><text:tab/><text:tab/><text:s text:c="32"/></text:span><text:span text:style-name="T429">Обзорно-обобщающий урок по разделу:<text:s/></text:span><text:span text:style-name="T430">«</text:span><text:span text:style-name="T431">План и карта</text:span><text:span text:style-name="T432">».</text:span><text:span text:style-name="T433"><text:tab/></text:span></text:p>
      <text:p text:style-name="P25"><text:span text:style-name="T433"><text:tab/><text:tab/></text:span><text:span text:style-name="T434">Раздел 3: Человек на Земле. Литосфера (11 часов).</text:span></text:p>
      <text:p text:style-name="P25"><text:span text:style-name="T435">Контрольная работа №2 по разделу:<text:s/></text:span><text:span text:style-name="T436">«</text:span><text:span text:style-name="T437">План и карта</text:span><text:span text:style-name="T438">».</text:span></text:p>
      <text:p text:style-name="P25"><text:span text:style-name="T439">Анализ контрольной работы. Как люди заселяли Землю.</text:span><text:span text:style-name="T440"><text:tab/><text:tab/><text:tab/><text:tab/><text:tab/>Как и почему люди расселялись по Земле? Присваивающее хозяйство. Как возникли земледелие и животноводство? Как люди приспосабливались к новым условиям жизни?<text:tab/><text:tab/><text:s text:c="79"/></text:span><text:span text:style-name="T441">Расы и народы. Учимся с Полярной звездой.</text:span><text:span text:style-name="T442"><text:tab/><text:tab/><text:tab/><text:tab/><text:tab/><text:tab/><text:tab/>Человеческие расы: европеоидная, негроидная, монголоидная, австралоидная, смешанные. Население и его численность. Город. Государство. Политическая карта. Плотность населения. <text:tab/><text:tab/><text:tab/><text:tab/><text:tab/>Сравниваем страны мира.<text:tab/><text:tab/><text:s text:c="68"/></text:span><text:span text:style-name="T443">Земная кора – верхняя часть литосферы.</text:span><text:span text:style-name="T444"><text:tab/><text:tab/><text:tab/><text:tab/><text:tab/>Каково внутреннее строение Земли? Ядро. Мантия. Земная кора. Литосфера. Внешние (экзогенные) и внутренние (эндогенные) силы. Магма. Литосферные плиты.<text:s text:c="106"/></text:span><text:span text:style-name="T445">Горные породы, минералы, полезные ископаемые.</text:span><text:span text:style-name="T446"><text:tab/><text:tab/><text:tab/><text:tab/><text:tab/><text:tab/>Горные породы и минералы. Типы горных пород: магматические, осадочные, метаморфические. Полезные ископаемые и минеральные ресурсы. Месторождения и бассейны полезных ископаемых. Типы природных ресурсов: рудные, нерудные, топливные.<text:tab/><text:tab/><text:tab/><text:tab/><text:s text:c="40"/></text:span><text:span text:style-name="T447">Движение земной коры (1), (2).</text:span><text:span text:style-name="T448"><text:tab/><text:tab/><text:tab/><text:tab/><text:tab/><text:tab/><text:tab/><text:tab/><text:tab/>Вертикальные и горизонтальные движения земной коры. Горст и грабен. Землетрясения. Очаг и эпицентр землетрясения. Сейсмические пояса. <text:tab/>Вулканы. Лава. Гейзер.<text:s text:c="117"/></text:span><text:span text:style-name="T449">Рельеф Земли. Равнины.</text:span><text:span text:style-name="T450"><text:tab/><text:tab/><text:tab/><text:tab/><text:tab/><text:tab/><text:tab/><text:tab/><text:tab/><text:tab/>Рельеф. Горы и равнины. Выветривание – экзогенная сила Земли. Типы равнин: впадины, низменности, возвышенности, плоскогорья. Хозяйственное освоение равнин.<text:tab/><text:tab/><text:tab/><text:tab/><text:tab/><text:tab/><text:tab/><text:s text:c="40"/></text:span><text:span text:style-name="T451">Рельеф Земли. Равнины.</text:span><text:span text:style-name="T452"><text:s text:c="7"/><text:tab/><text:tab/><text:tab/><text:tab/><text:tab/><text:tab/><text:tab/><text:tab/><text:tab/><text:tab/>Горный хребет. Горная страна. Горная долина. Хозяйственное освоение гор. Сели и лавины. Общие формы рельефа гор и равнин: овраги, барханы (дюны).<text:tab/><text:tab/><text:tab/><text:tab/><text:tab/><text:tab/><text:tab/><text:tab/><text:tab/><text:tab/><text:tab/><text:s text:c="23"/></text:span><text:span text:style-name="T453">Практическая работа №3:<text:s/></text:span><text:span text:style-name="T454">«</text:span><text:span text:style-name="T455">Описание крупных форм рельефа Земли по плану</text:span><text:span text:style-name="T456">».</text:span><text:span text:style-name="T457"><text:tab/><text:tab/><text:tab/><text:tab/><text:tab/><text:tab/><text:tab/><text:tab/><text:tab/><text:tab/><text:s text:c="26"/></text:span><text:span text:style-name="T458">Литосфера и человек. Учимся с Полярной звездой.</text:span><text:span text:style-name="T459"><text:tab/><text:tab/><text:tab/><text:tab/>Значение литосферы. Влияние человека на литосферу. Влияние литосферы на жизнь и хозяйственную деятельность человека: разрушительные землетрясения.<text:tab/><text:tab/><text:tab/><text:tab/><text:tab/><text:tab/><text:tab/><text:tab/><text:tab/>Проект, как географическое исследование. <text:tab/><text:s text:c="4"/><text:tab/><text:s text:c="38"/></text:span><text:span text:style-name="T460">Обзорно-обобщающий урок по разделу:<text:s/></text:span><text:span text:style-name="T461">«</text:span><text:span text:style-name="T462">Человек на Земле. Литосфера</text:span><text:span text:style-name="T463">».</text:span></text:p>
      <text:p text:style-name="P25"><text:span text:style-name="T464"><text:tab/></text:span><text:span text:style-name="T465">Раздел 4: Итоговое повторение за год (6 часов).</text:span></text:p>
      <text:p text:style-name="P25"><text:span text:style-name="T466">Контрольная работа №3 по разделу:<text:s/></text:span><text:span text:style-name="T467">«</text:span><text:span text:style-name="T468">Человек на Земле. Литосфера</text:span><text:span text:style-name="T469">» (</text:span><text:span text:style-name="T470">итоговая).</text:span></text:p>
      <text:p text:style-name="P25"><text:span text:style-name="T470">Анализ контрольной работы. Итоговое повторение по разделу 1:<text:s/></text:span><text:span text:style-name="T471">«</text:span><text:span text:style-name="T472">Планета Земля. Мир, в котором мы живем</text:span><text:span text:style-name="T473">».</text:span><text:span text:style-name="T474"><text:tab/><text:tab/><text:tab/><text:tab/><text:tab/><text:tab/><text:s text:c="22"/></text:span><text:span text:style-name="T475">Итоговое повторение по разделу 2:<text:s/></text:span><text:span text:style-name="T476">«</text:span><text:span text:style-name="T477">План и карта</text:span><text:span text:style-name="T478">» (</text:span><text:span text:style-name="T479">по<text:s/></text:span><text:span text:style-name="T480">§8-12).</text:span><text:span text:style-name="T481"><text:tab/><text:s text:c="42"/></text:span><text:span text:style-name="T482">Итоговое повторение по разделу 2:<text:s/></text:span><text:span text:style-name="T483">«</text:span><text:span text:style-name="T484">План и карта</text:span><text:span text:style-name="T485">» (</text:span><text:span text:style-name="T486">по<text:s/></text:span><text:span text:style-name="T487">§12-16).</text:span><text:span text:style-name="T488"><text:s text:c="31"/></text:span><text:span text:style-name="T489">Итоговое повторение по разделу 3:<text:s/></text:span><text:span text:style-name="T490">«</text:span><text:span text:style-name="T491">Человек на Земле. Литосфера</text:span><text:span text:style-name="T492">» (</text:span><text:span text:style-name="T493">по<text:s/></text:span><text:span text:style-name="T494">§17-22).</text:span><text:span text:style-name="T495"><text:tab/><text:tab/><text:tab/><text:tab/><text:tab/><text:tab/><text:tab/><text:tab/><text:tab/><text:s text:c="34"/></text:span><text:span text:style-name="T496">Итоговое повторение по разделу 3:<text:s/></text:span><text:span text:style-name="T497">«</text:span><text:span text:style-name="T498">Человек на Земле. Литосфера</text:span><text:span text:style-name="T499">» (</text:span><text:span text:style-name="T500">по<text:s/></text:span><text:span text:style-name="T501">§22-27).</text:span><text:span text:style-name="T502"><text:tab/><text:tab/><text:tab/><text:tab/><text:tab/><text:tab/><text:tab/><text:tab/><text:tab/><text:tab/><text:tab/><text:tab/></text:span><text:span text:style-name="T503"><text:s/></text:span><text:span text:style-name="T504"><text:s text:c="37"/></text:span></text:p>
      <text:p text:style-name="P26"><text:span text:style-name="T505">3.<text:s/></text:span><text:span text:style-name="T506">Календарно-тематическое планирование по географии.</text:span></text:p>
      <text:p text:style-name="P27"><text:span text:style-name="T507">5<text:s/></text:span><text:span text:style-name="T508">класс (34 ч, 1 ч в неделю)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rows-spanned="2">
            <text:p text:style-name="P29"><text:span text:style-name="T510">№<text:s/></text:span><text:span text:style-name="T511">п/п</text:span><text:span text:style-name="T512"/></text:p>
          </table:table-cell>
          <table:table-cell table:style-name="TableCell010001" table:number-rows-spanned="2">
            <text:p text:style-name="P29"><text:span text:style-name="T513">Разделы, темы уроков</text:span><text:span text:style-name="T514"/></text:p>
          </table:table-cell>
          <table:table-cell table:style-name="TableCell010002" table:number-rows-spanned="2">
            <text:p text:style-name="P29"><text:span text:style-name="T515">Кол-во часов</text:span><text:span text:style-name="T516"/></text:p>
          </table:table-cell>
          <table:table-cell table:style-name="TableCell010003" table:number-columns-spanned="2">
            <text:p text:style-name="P30"><text:span text:style-name="T517">Дата<text:s text:c="39"/>проведения</text:span><text:span text:style-name="T518"/></text:p>
          </table:table-cell>
          <table:covered-table-cell/>
          <table:table-cell table:style-name="TableCell010005" table:number-rows-spanned="2">
            <text:p text:style-name="P31"><text:span text:style-name="T519">Домашнее задание</text:span><text:span text:style-name="T520"/></text:p>
          </table:table-cell>
          <table:table-cell table:style-name="TableCell010006" table:number-rows-spanned="2">
            <text:p text:style-name="P31"><text:span text:style-name="T521">Примечания</text:span><text:span text:style-name="T522"/></text:p>
          </table:table-cell>
        </table:table-row>
        <table:table-row table:style-name="TableRow0101">
          <table:covered-table-cell>
            <text:p text:style-name="P34"><text:span text:style-name="T522"><text:s/></text:span></text:p>
          </table:covered-table-cell>
          <table:covered-table-cell>
            <text:p text:style-name="P34"><text:span text:style-name="T522"><text:s/></text:span></text:p>
          </table:covered-table-cell>
          <table:covered-table-cell>
            <text:p text:style-name="P34"><text:span text:style-name="T522"><text:s/></text:span></text:p>
          </table:covered-table-cell>
          <table:table-cell table:style-name="TableCell010103">
            <text:p text:style-name="P35"><text:span text:style-name="T523">План</text:span><text:span text:style-name="T524"/></text:p>
          </table:table-cell>
          <table:table-cell table:style-name="TableCell010104">
            <text:p text:style-name="P35"><text:span text:style-name="T525">Факт</text:span><text:span text:style-name="T526"/></text:p>
          </table:table-cell>
          <table:covered-table-cell>
            <text:p text:style-name="P36"><text:span text:style-name="T526"><text:s/></text:span></text:p>
          </table:covered-table-cell>
          <table:covered-table-cell>
            <text:p text:style-name="P36"><text:span text:style-name="T526"><text:s/></text:span></text:p>
          </table:covered-table-cell>
        </table:table-row>
        <table:table-row table:style-name="TableRow0102">
          <table:table-cell table:style-name="TableCell010200" table:number-columns-spanned="7">
            <text:p text:style-name="P39"><text:span text:style-name="T527"><text:s text:c="18"/></text:span><text:span text:style-name="T528">Раздел 1: Планета Земля. Мир в котором мы живем (9 часов).</text:span><text:span text:style-name="T5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42"><text:span text:style-name="T530">1.</text:span><text:span text:style-name="T531"/></text:p>
          </table:table-cell>
          <table:table-cell table:style-name="TableCell010301">
            <text:p text:style-name="P42"><text:span text:style-name="T532">Зачем нам география и как мы будем ее изучать.</text:span><text:span text:style-name="T533"/></text:p>
          </table:table-cell>
          <table:table-cell table:style-name="TableCell010302">
            <text:p text:style-name="P43"><text:span text:style-name="T534">1</text:span><text:span text:style-name="T535"/></text:p>
          </table:table-cell>
          <table:table-cell table:style-name="TableCell010303">
            <text:p text:style-name="P43"><text:span text:style-name="T535"/></text:p>
          </table:table-cell>
          <table:table-cell table:style-name="TableCell010304">
            <text:p text:style-name="P43"><text:span text:style-name="T535"/></text:p>
          </table:table-cell>
          <table:table-cell table:style-name="TableCell010305">
            <text:p text:style-name="P44"><text:span text:style-name="T536">§1,<text:s/></text:span><text:span text:style-name="T537">зап. в тетр. учить, с.8 ответить на вопросы</text:span><text:span text:style-name="T538"/></text:p>
          </table:table-cell>
          <table:table-cell table:style-name="TableCell010306">
            <text:p text:style-name="P44"><text:span text:style-name="T538"/></text:p>
          </table:table-cell>
        </table:table-row>
        <table:table-row table:style-name="TableRow0104">
          <table:table-cell table:style-name="TableCell010400">
            <text:p text:style-name="P46"><text:span text:style-name="T539">2.</text:span><text:span text:style-name="T540"/></text:p>
          </table:table-cell>
          <table:table-cell table:style-name="TableCell010401">
            <text:p text:style-name="P46"><text:span text:style-name="T541">Как люди открывали Землю (1).</text:span><text:span text:style-name="T542"/></text:p>
          </table:table-cell>
          <table:table-cell table:style-name="TableCell010402">
            <text:p text:style-name="P47"><text:span text:style-name="T543">1</text:span><text:span text:style-name="T544"/></text:p>
          </table:table-cell>
          <table:table-cell table:style-name="TableCell010403">
            <text:p text:style-name="P47"><text:span text:style-name="T544"/></text:p>
          </table:table-cell>
          <table:table-cell table:style-name="TableCell010404">
            <text:p text:style-name="P47"><text:span text:style-name="T544"/></text:p>
          </table:table-cell>
          <table:table-cell table:style-name="TableCell010405">
            <text:p text:style-name="P48"><text:span text:style-name="T545">§2,<text:s/></text:span><text:span text:style-name="T546">читать, ответить на вопросы с. 12</text:span><text:span text:style-name="T547"/></text:p>
          </table:table-cell>
          <table:table-cell table:style-name="TableCell010406">
            <text:p text:style-name="P48"><text:span text:style-name="T547"/></text:p>
          </table:table-cell>
        </table:table-row>
        <table:table-row table:style-name="TableRow0105">
          <table:table-cell table:style-name="TableCell010500">
            <text:p text:style-name="P50"><text:span text:style-name="T548">3.</text:span><text:span text:style-name="T549"/></text:p>
          </table:table-cell>
          <table:table-cell table:style-name="TableCell010501">
            <text:p text:style-name="P50"><text:span text:style-name="T550">Как люди открывали Землю (2).</text:span><text:span text:style-name="T551"/></text:p>
          </table:table-cell>
          <table:table-cell table:style-name="TableCell010502">
            <text:p text:style-name="P51"><text:span text:style-name="T552">1</text:span><text:span text:style-name="T553"/></text:p>
          </table:table-cell>
          <table:table-cell table:style-name="TableCell010503">
            <text:p text:style-name="P51"><text:span text:style-name="T553"/></text:p>
          </table:table-cell>
          <table:table-cell table:style-name="TableCell010504">
            <text:p text:style-name="P51"><text:span text:style-name="T553"/></text:p>
          </table:table-cell>
          <table:table-cell table:style-name="TableCell010505">
            <text:p text:style-name="P52"><text:span text:style-name="T554">§3,</text:span><text:span text:style-name="T555">ответить на вопросы с<text:s text:c="2"/>вопр. с.15<text:s/></text:span><text:span text:style-name="T556"/></text:p>
          </table:table-cell>
          <table:table-cell table:style-name="TableCell010506">
            <text:p text:style-name="P52"><text:span text:style-name="T556"/></text:p>
          </table:table-cell>
        </table:table-row>
        <table:table-row table:style-name="TableRow0106">
          <table:table-cell table:style-name="TableCell010600">
            <text:p text:style-name="P54"><text:span text:style-name="T557">4.</text:span><text:span text:style-name="T558"/></text:p>
          </table:table-cell>
          <table:table-cell table:style-name="TableCell010601">
            <text:p text:style-name="P54"><text:span text:style-name="T559">Российские путешественники.<text:s/></text:span><text:span text:style-name="T560">Практическая работа №1:<text:s/></text:span><text:span text:style-name="T561">«</text:span><text:span text:style-name="T562">Выдающиеся географические открытия</text:span><text:span text:style-name="T563">».</text:span><text:span text:style-name="T564"/></text:p>
          </table:table-cell>
          <table:table-cell table:style-name="TableCell010602">
            <text:p text:style-name="P55"><text:span text:style-name="T565">1</text:span><text:span text:style-name="T566"/></text:p>
          </table:table-cell>
          <table:table-cell table:style-name="TableCell010603">
            <text:p text:style-name="P55"><text:span text:style-name="T566"/></text:p>
          </table:table-cell>
          <table:table-cell table:style-name="TableCell010604">
            <text:p text:style-name="P55"><text:span text:style-name="T566"/></text:p>
          </table:table-cell>
          <table:table-cell table:style-name="TableCell010605">
            <text:p text:style-name="P56"><text:span text:style-name="T567">§4,<text:s/></text:span><text:span text:style-name="T568">пересказ, выполнить к/к №1:<text:s/></text:span><text:span text:style-name="T569">«</text:span><text:span text:style-name="T570">История географических открытий</text:span><text:span text:style-name="T571">» (</text:span><text:span text:style-name="T572">с.182-183 учебник).</text:span><text:span text:style-name="T573"/></text:p>
          </table:table-cell>
          <table:table-cell table:style-name="TableCell010606">
            <text:p text:style-name="P56"><text:span text:style-name="T573"/></text:p>
          </table:table-cell>
        </table:table-row>
        <table:table-row table:style-name="TableRow0107">
          <table:table-cell table:style-name="TableCell010700">
            <text:p text:style-name="P58"><text:span text:style-name="T574">5.</text:span><text:span text:style-name="T575"/></text:p>
          </table:table-cell>
          <table:table-cell table:style-name="TableCell010701">
            <text:p text:style-name="P58"><text:span text:style-name="T576">География сегодня</text:span><text:span text:style-name="T577"/></text:p>
          </table:table-cell>
          <table:table-cell table:style-name="TableCell010702">
            <text:p text:style-name="P59"><text:span text:style-name="T578">1</text:span><text:span text:style-name="T579"/></text:p>
          </table:table-cell>
          <table:table-cell table:style-name="TableCell010703">
            <text:p text:style-name="P59"><text:span text:style-name="T579"/></text:p>
          </table:table-cell>
          <table:table-cell table:style-name="TableCell010704">
            <text:p text:style-name="P59"><text:span text:style-name="T579"/></text:p>
          </table:table-cell>
          <table:table-cell table:style-name="TableCell010705">
            <text:p text:style-name="P60"><text:span text:style-name="T580">Повт.<text:s/></text:span><text:span text:style-name="T581">§ 5,<text:s/></text:span><text:span text:style-name="T582">ответить на вопросы с<text:s text:c="2"/>вопр. с.21-22, учить географические объекты (океаны, материки, части света)</text:span><text:span text:style-name="T583"/></text:p>
          </table:table-cell>
          <table:table-cell table:style-name="TableCell010706">
            <text:p text:style-name="P60"><text:span text:style-name="T583"/></text:p>
          </table:table-cell>
        </table:table-row>
        <table:table-row table:style-name="TableRow0108">
          <table:table-cell table:style-name="TableCell010800">
            <text:p text:style-name="P62"><text:span text:style-name="T584">6.<text:s/></text:span><text:span text:style-name="T585"/></text:p>
          </table:table-cell>
          <table:table-cell table:style-name="TableCell010801">
            <text:p text:style-name="P62"><text:span text:style-name="T586">Мы во Вселенной.<text:s/></text:span><text:span text:style-name="T587"/></text:p>
          </table:table-cell>
          <table:table-cell table:style-name="TableCell010802">
            <text:p text:style-name="P63"><text:span text:style-name="T588">1</text:span><text:span text:style-name="T589"/></text:p>
          </table:table-cell>
          <table:table-cell table:style-name="TableCell010803">
            <text:p text:style-name="P63"><text:span text:style-name="T589"/></text:p>
          </table:table-cell>
          <table:table-cell table:style-name="TableCell010804">
            <text:p text:style-name="P63"><text:span text:style-name="T589"/></text:p>
          </table:table-cell>
          <table:table-cell table:style-name="TableCell010805">
            <text:p text:style-name="P64"><text:span text:style-name="T590">§6,<text:s/></text:span><text:span text:style-name="T591">пересказ, ответить на вопросы с<text:s text:c="2"/>вопр. с. 25</text:span><text:span text:style-name="T592"/></text:p>
          </table:table-cell>
          <table:table-cell table:style-name="TableCell010806">
            <text:p text:style-name="P64"><text:span text:style-name="T592"/></text:p>
          </table:table-cell>
        </table:table-row>
        <table:table-row table:style-name="TableRow0109">
          <table:table-cell table:style-name="TableCell010900">
            <text:p text:style-name="P66"><text:span text:style-name="T593">7.<text:s/></text:span><text:span text:style-name="T594"/></text:p>
          </table:table-cell>
          <table:table-cell table:style-name="TableCell010901">
            <text:p text:style-name="P66"><text:span text:style-name="T595">Движения Земли.</text:span><text:span text:style-name="T596"/></text:p>
          </table:table-cell>
          <table:table-cell table:style-name="TableCell010902">
            <text:p text:style-name="P67"><text:span text:style-name="T597">1</text:span><text:span text:style-name="T598"/></text:p>
          </table:table-cell>
          <table:table-cell table:style-name="TableCell010903">
            <text:p text:style-name="P67"><text:span text:style-name="T598"/></text:p>
          </table:table-cell>
          <table:table-cell table:style-name="TableCell010904">
            <text:p text:style-name="P67"><text:span text:style-name="T598"/></text:p>
          </table:table-cell>
          <table:table-cell table:style-name="TableCell010905">
            <text:p text:style-name="P68"><text:span text:style-name="T599">§7,<text:s/></text:span><text:span text:style-name="T600">зап. в тетр. учить, ответить на вопросы с<text:s text:c="2"/>вопр. с. 27-28</text:span><text:span text:style-name="T601"/></text:p>
          </table:table-cell>
          <table:table-cell table:style-name="TableCell010906">
            <text:p text:style-name="P68"><text:span text:style-name="T601"/></text:p>
          </table:table-cell>
        </table:table-row>
        <table:table-row table:style-name="TableRow0110">
          <table:table-cell table:style-name="TableCell011000">
            <text:p text:style-name="P70"><text:span text:style-name="T602">8.</text:span><text:span text:style-name="T603"/></text:p>
          </table:table-cell>
          <table:table-cell table:style-name="TableCell011001">
            <text:p text:style-name="P70"><text:span text:style-name="T604">Солнечный свет на Земле.</text:span><text:span text:style-name="T605"/></text:p>
          </table:table-cell>
          <table:table-cell table:style-name="TableCell011002">
            <text:p text:style-name="P71"><text:span text:style-name="T606">1</text:span><text:span text:style-name="T607"/></text:p>
          </table:table-cell>
          <table:table-cell table:style-name="TableCell011003">
            <text:p text:style-name="P71"><text:span text:style-name="T607"/></text:p>
          </table:table-cell>
          <table:table-cell table:style-name="TableCell011004">
            <text:p text:style-name="P71"><text:span text:style-name="T607"/></text:p>
          </table:table-cell>
          <table:table-cell table:style-name="TableCell011005">
            <text:p text:style-name="P72"><text:span text:style-name="T608">§8,<text:s/></text:span><text:span text:style-name="T609">ответить на вопросы с<text:s text:c="2"/>вопр. с. 32, проекты по разделу<text:s text:c="2"/>по желанию.</text:span><text:span text:style-name="T610"/></text:p>
          </table:table-cell>
          <table:table-cell table:style-name="TableCell011006">
            <text:p text:style-name="P72"><text:span text:style-name="T610"/></text:p>
          </table:table-cell>
        </table:table-row>
        <table:table-row table:style-name="TableRow0111">
          <table:table-cell table:style-name="TableCell011100">
            <text:p text:style-name="P74"><text:span text:style-name="T611">9.</text:span><text:span text:style-name="T612"/></text:p>
          </table:table-cell>
          <table:table-cell table:style-name="TableCell011101">
            <text:p text:style-name="P74"><text:span text:style-name="T613">Обзорно-обобщающий урок по разделу:<text:s/></text:span><text:span text:style-name="T614">«</text:span><text:span text:style-name="T615">Планета Земля. Мир в котором мы живем</text:span><text:span text:style-name="T616">».</text:span><text:span text:style-name="T617"/></text:p>
          </table:table-cell>
          <table:table-cell table:style-name="TableCell011102">
            <text:p text:style-name="P75"><text:span text:style-name="T618">1</text:span><text:span text:style-name="T619"/></text:p>
          </table:table-cell>
          <table:table-cell table:style-name="TableCell011103">
            <text:p text:style-name="P75"><text:span text:style-name="T619"/></text:p>
          </table:table-cell>
          <table:table-cell table:style-name="TableCell011104">
            <text:p text:style-name="P75"><text:span text:style-name="T619"/></text:p>
          </table:table-cell>
          <table:table-cell table:style-name="TableCell011105">
            <text:p text:style-name="P76"><text:span text:style-name="T620">Подг. к к/р №1 (повт.<text:s/></text:span><text:span text:style-name="T621">§1-7<text:s/></text:span><text:span text:style-name="T622">включит., зап. в тетр., карту и термины)</text:span><text:span text:style-name="T623"/></text:p>
          </table:table-cell>
          <table:table-cell table:style-name="TableCell011106">
            <text:p text:style-name="P76"><text:span text:style-name="T623"/></text:p>
          </table:table-cell>
        </table:table-row>
        <table:table-row table:style-name="TableRow0112">
          <table:table-cell table:style-name="TableCell011200" table:number-columns-spanned="7">
            <text:p text:style-name="P79"><text:span text:style-name="T624">Раздел 2: План и карта (9 часов).</text:span><text:span text:style-name="T6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>
            <text:p text:style-name="P82"><text:span text:style-name="T626">10.</text:span><text:span text:style-name="T627"/></text:p>
          </table:table-cell>
          <table:table-cell table:style-name="TableCell011301">
            <text:p text:style-name="P82"><text:span text:style-name="T628">Контрольная работа №1 по разделу:<text:s/></text:span><text:span text:style-name="T629">«</text:span><text:span text:style-name="T630">Планета Земля. Мир в котором мы живем</text:span><text:span text:style-name="T631">».</text:span><text:span text:style-name="T632"/></text:p>
          </table:table-cell>
          <table:table-cell table:style-name="TableCell011302">
            <text:p text:style-name="P83"><text:span text:style-name="T633">1</text:span><text:span text:style-name="T634"/></text:p>
          </table:table-cell>
          <table:table-cell table:style-name="TableCell011303">
            <text:p text:style-name="P83"><text:span text:style-name="T634"/></text:p>
          </table:table-cell>
          <table:table-cell table:style-name="TableCell011304">
            <text:p text:style-name="P83"><text:span text:style-name="T634"/></text:p>
          </table:table-cell>
          <table:table-cell table:style-name="TableCell011305">
            <text:p text:style-name="P83"><text:span text:style-name="T635">-</text:span><text:span text:style-name="T636"/></text:p>
          </table:table-cell>
          <table:table-cell table:style-name="TableCell011306">
            <text:p text:style-name="P84"><text:span text:style-name="T636"/></text:p>
          </table:table-cell>
        </table:table-row>
        <table:table-row table:style-name="TableRow0114">
          <table:table-cell table:style-name="TableCell011400">
            <text:p text:style-name="P86"><text:span text:style-name="T637">11.</text:span><text:span text:style-name="T638"/></text:p>
          </table:table-cell>
          <table:table-cell table:style-name="TableCell011401">
            <text:p text:style-name="P86"><text:span text:style-name="T639"><text:s/></text:span><text:span text:style-name="T640">Ориентирование на местности.</text:span><text:span text:style-name="T641"/></text:p>
          </table:table-cell>
          <table:table-cell table:style-name="TableCell011402">
            <text:p text:style-name="P87"><text:span text:style-name="T642">1</text:span><text:span text:style-name="T643"/></text:p>
          </table:table-cell>
          <table:table-cell table:style-name="TableCell011403">
            <text:p text:style-name="P87"><text:span text:style-name="T643"/></text:p>
          </table:table-cell>
          <table:table-cell table:style-name="TableCell011404">
            <text:p text:style-name="P87"><text:span text:style-name="T643"/></text:p>
          </table:table-cell>
          <table:table-cell table:style-name="TableCell011405">
            <text:p text:style-name="P88"><text:span text:style-name="T644">§9,<text:s/></text:span><text:span text:style-name="T645">вопр. с.36 письменно.</text:span><text:span text:style-name="T646"/></text:p>
          </table:table-cell>
          <table:table-cell table:style-name="TableCell011406">
            <text:p text:style-name="P88"><text:span text:style-name="T646"/></text:p>
          </table:table-cell>
        </table:table-row>
        <table:table-row table:style-name="TableRow0115">
          <table:table-cell table:style-name="TableCell011500">
            <text:p text:style-name="P90"><text:span text:style-name="T647">12.</text:span><text:span text:style-name="T648"/></text:p>
          </table:table-cell>
          <table:table-cell table:style-name="TableCell011501">
            <text:p text:style-name="P90"><text:span text:style-name="T649">Земная поверхность на плане и карте (1).</text:span><text:span text:style-name="T650"/></text:p>
          </table:table-cell>
          <table:table-cell table:style-name="TableCell011502">
            <text:p text:style-name="P91"><text:span text:style-name="T651">1</text:span><text:span text:style-name="T652"/></text:p>
          </table:table-cell>
          <table:table-cell table:style-name="TableCell011503">
            <text:p text:style-name="P91"><text:span text:style-name="T652"/></text:p>
          </table:table-cell>
          <table:table-cell table:style-name="TableCell011504">
            <text:p text:style-name="P91"><text:span text:style-name="T652"/></text:p>
          </table:table-cell>
          <table:table-cell table:style-name="TableCell011505">
            <text:p text:style-name="P92"><text:span text:style-name="T653">§10,<text:s/></text:span><text:span text:style-name="T654">пересказ,<text:s text:c="2"/>с.39 ответить на вопросы<text:s/></text:span><text:span text:style-name="T655"/></text:p>
          </table:table-cell>
          <table:table-cell table:style-name="TableCell011506">
            <text:p text:style-name="P92"><text:span text:style-name="T655"/></text:p>
          </table:table-cell>
        </table:table-row>
        <table:table-row table:style-name="TableRow0116">
          <table:table-cell table:style-name="TableCell011600">
            <text:p text:style-name="P94"><text:span text:style-name="T656">13.</text:span><text:span text:style-name="T657"/></text:p>
          </table:table-cell>
          <table:table-cell table:style-name="TableCell011601">
            <text:p text:style-name="P94"><text:span text:style-name="T658">Земная поверхность на плане и карте (2). Учимся с Полярной звездой.</text:span><text:span text:style-name="T659"/></text:p>
          </table:table-cell>
          <table:table-cell table:style-name="TableCell011602">
            <text:p text:style-name="P95"><text:span text:style-name="T660">1</text:span><text:span text:style-name="T661"/></text:p>
          </table:table-cell>
          <table:table-cell table:style-name="TableCell011603">
            <text:p text:style-name="P95"><text:span text:style-name="T661"/></text:p>
          </table:table-cell>
          <table:table-cell table:style-name="TableCell011604">
            <text:p text:style-name="P95"><text:span text:style-name="T661"/></text:p>
          </table:table-cell>
          <table:table-cell table:style-name="TableCell011605">
            <text:p text:style-name="P96"><text:span text:style-name="T662">§11,12<text:s/></text:span><text:span text:style-name="T663">зап. в тетр. учить, ответить на вопросы с<text:s text:c="2"/>вопр. с. 41</text:span><text:span text:style-name="T664"/></text:p>
          </table:table-cell>
          <table:table-cell table:style-name="TableCell011606">
            <text:p text:style-name="P96"><text:span text:style-name="T664"/></text:p>
          </table:table-cell>
        </table:table-row>
        <table:table-row table:style-name="TableRow0117">
          <table:table-cell table:style-name="TableCell011700">
            <text:p text:style-name="P98"><text:span text:style-name="T665">14.</text:span><text:span text:style-name="T666"/></text:p>
          </table:table-cell>
          <table:table-cell table:style-name="TableCell011701">
            <text:p text:style-name="P98"><text:span text:style-name="T667">Географическая карта.</text:span><text:span text:style-name="T668"/></text:p>
          </table:table-cell>
          <table:table-cell table:style-name="TableCell011702">
            <text:p text:style-name="P99"><text:span text:style-name="T669">1</text:span><text:span text:style-name="T670"/></text:p>
          </table:table-cell>
          <table:table-cell table:style-name="TableCell011703">
            <text:p text:style-name="P99"><text:span text:style-name="T670"/></text:p>
          </table:table-cell>
          <table:table-cell table:style-name="TableCell011704">
            <text:p text:style-name="P99"><text:span text:style-name="T670"/></text:p>
          </table:table-cell>
          <table:table-cell table:style-name="TableCell011705">
            <text:p text:style-name="P100"><text:span text:style-name="T671">§13,<text:s text:c="2"/></text:span><text:span text:style-name="T672">ответить на вопросы с. 47, выполнить к/к №2:<text:s/></text:span><text:span text:style-name="T673">«</text:span><text:span text:style-name="T674">Физическая карта полушарий</text:span><text:span text:style-name="T675">»<text:s/></text:span><text:span text:style-name="T676"/></text:p>
          </table:table-cell>
          <table:table-cell table:style-name="TableCell011706">
            <text:p text:style-name="P100"><text:span text:style-name="T676"/></text:p>
          </table:table-cell>
        </table:table-row>
        <table:table-row table:style-name="TableRow0118">
          <table:table-cell table:style-name="TableCell011800">
            <text:p text:style-name="P102"><text:span text:style-name="T677">15.<text:s/></text:span><text:span text:style-name="T678"/></text:p>
          </table:table-cell>
          <table:table-cell table:style-name="TableCell011801">
            <text:p text:style-name="P102"><text:span text:style-name="T679">Градусная сетка.<text:s text:c="2"/></text:span><text:span text:style-name="T680"/></text:p>
          </table:table-cell>
          <table:table-cell table:style-name="TableCell011802">
            <text:p text:style-name="P103"><text:span text:style-name="T681">1</text:span><text:span text:style-name="T682"/></text:p>
          </table:table-cell>
          <table:table-cell table:style-name="TableCell011803">
            <text:p text:style-name="P103"><text:span text:style-name="T682"/></text:p>
          </table:table-cell>
          <table:table-cell table:style-name="TableCell011804">
            <text:p text:style-name="P103"><text:span text:style-name="T682"/></text:p>
          </table:table-cell>
          <table:table-cell table:style-name="TableCell011805">
            <text:p text:style-name="P104"><text:span text:style-name="T683">§14,<text:s/></text:span><text:span text:style-name="T684">зап. в тетр. учить, ответить на вопросы с. 51</text:span><text:span text:style-name="T685"/></text:p>
          </table:table-cell>
          <table:table-cell table:style-name="TableCell011806">
            <text:p text:style-name="P104"><text:span text:style-name="T685"/></text:p>
          </table:table-cell>
        </table:table-row>
        <table:table-row table:style-name="TableRow0119">
          <table:table-cell table:style-name="TableCell011900">
            <text:p text:style-name="P107"><text:span text:style-name="T686">16</text:span><text:span text:style-name="T687"/></text:p>
          </table:table-cell>
          <table:table-cell table:style-name="TableCell011901">
            <text:p text:style-name="P107"><text:span text:style-name="T688">Географические координаты (1)</text:span><text:span text:style-name="T689"/></text:p>
          </table:table-cell>
          <table:table-cell table:style-name="TableCell011902">
            <text:p text:style-name="P108"><text:span text:style-name="T690">1</text:span><text:span text:style-name="T691"/></text:p>
          </table:table-cell>
          <table:table-cell table:style-name="TableCell011903">
            <text:p text:style-name="P108"><text:span text:style-name="T691"/></text:p>
          </table:table-cell>
          <table:table-cell table:style-name="TableCell011904">
            <text:p text:style-name="P108"><text:span text:style-name="T691"/></text:p>
          </table:table-cell>
          <table:table-cell table:style-name="TableCell011905">
            <text:p text:style-name="P109"><text:span text:style-name="T692">§15,<text:s/></text:span><text:span text:style-name="T693">зап. в тетр. учить, ответить на вопросы с.<text:s text:c="2"/>54</text:span><text:span text:style-name="T694"/></text:p>
          </table:table-cell>
          <table:table-cell table:style-name="TableCell011906">
            <text:p text:style-name="P109"><text:span text:style-name="T694"/></text:p>
          </table:table-cell>
        </table:table-row>
        <table:table-row table:style-name="TableRow0120">
          <table:table-cell table:style-name="TableCell012000">
            <text:p text:style-name="P112"><text:span text:style-name="T695">17</text:span><text:span text:style-name="T696"/></text:p>
          </table:table-cell>
          <table:table-cell table:style-name="TableCell012001">
            <text:p text:style-name="P112"><text:span text:style-name="T697">Географические координаты (2).<text:s/></text:span><text:span text:style-name="T698"/></text:p>
          </table:table-cell>
          <table:table-cell table:style-name="TableCell012002">
            <text:p text:style-name="P113"><text:span text:style-name="T699">1</text:span><text:span text:style-name="T700"/></text:p>
          </table:table-cell>
          <table:table-cell table:style-name="TableCell012003">
            <text:p text:style-name="P113"><text:span text:style-name="T700"/></text:p>
          </table:table-cell>
          <table:table-cell table:style-name="TableCell012004">
            <text:p text:style-name="P113"><text:span text:style-name="T700"/></text:p>
          </table:table-cell>
          <table:table-cell table:style-name="TableCell012005">
            <text:p text:style-name="P114"><text:span text:style-name="T701">§16,<text:s/></text:span><text:span text:style-name="T702">ответить на вопросы с. 57</text:span><text:span text:style-name="T703"/></text:p>
          </table:table-cell>
          <table:table-cell table:style-name="TableCell012006">
            <text:p text:style-name="P114"><text:span text:style-name="T703"/></text:p>
          </table:table-cell>
        </table:table-row>
        <table:table-row table:style-name="TableRow0121">
          <table:table-cell table:style-name="TableCell012100">
            <text:p text:style-name="P116"><text:span text:style-name="T704">18</text:span><text:span text:style-name="T705"/></text:p>
          </table:table-cell>
          <table:table-cell table:style-name="TableCell012101">
            <text:p text:style-name="P116"><text:span text:style-name="T706">Учимся с Полярной звездой.</text:span><text:span text:style-name="T707">Практическая работа №2:<text:s/></text:span><text:span text:style-name="T708">«</text:span><text:span text:style-name="T709">Анализ географической информации на плане и карте</text:span><text:span text:style-name="T710">».</text:span><text:span text:style-name="T711"/></text:p>
          </table:table-cell>
          <table:table-cell table:style-name="TableCell012102">
            <text:p text:style-name="P117"><text:span text:style-name="T712">1</text:span><text:span text:style-name="T713"/></text:p>
          </table:table-cell>
          <table:table-cell table:style-name="TableCell012103">
            <text:p text:style-name="P117"><text:span text:style-name="T713"/></text:p>
          </table:table-cell>
          <table:table-cell table:style-name="TableCell012104">
            <text:p text:style-name="P117"><text:span text:style-name="T713"/></text:p>
          </table:table-cell>
          <table:table-cell table:style-name="TableCell012105">
            <text:p text:style-name="P118"><text:span text:style-name="T714">§17<text:s/></text:span><text:span text:style-name="T715">повторить.</text:span><text:span text:style-name="T716"/></text:p>
          </table:table-cell>
          <table:table-cell table:style-name="TableCell012106">
            <text:p text:style-name="P118"><text:span text:style-name="T716"/></text:p>
          </table:table-cell>
        </table:table-row>
        <table:table-row table:style-name="TableRow0122">
          <table:table-cell table:style-name="TableCell012200">
            <text:p text:style-name="P120"><text:span text:style-name="T717">19</text:span><text:span text:style-name="T718"/></text:p>
          </table:table-cell>
          <table:table-cell table:style-name="TableCell012201">
            <text:p text:style-name="P120"><text:span text:style-name="T719">Обзорно-обобщающий урок по разделу:<text:s/></text:span><text:span text:style-name="T720">«</text:span><text:span text:style-name="T721">План и карта</text:span><text:span text:style-name="T722">».</text:span><text:span text:style-name="T723"/></text:p>
          </table:table-cell>
          <table:table-cell table:style-name="TableCell012202">
            <text:p text:style-name="P121"><text:span text:style-name="T724">1</text:span><text:span text:style-name="T725"/></text:p>
          </table:table-cell>
          <table:table-cell table:style-name="TableCell012203">
            <text:p text:style-name="P121"><text:span text:style-name="T725"/></text:p>
          </table:table-cell>
          <table:table-cell table:style-name="TableCell012204">
            <text:p text:style-name="P121"><text:span text:style-name="T725"/></text:p>
          </table:table-cell>
          <table:table-cell table:style-name="TableCell012205">
            <text:p text:style-name="P122"><text:span text:style-name="T726">Подг. к к/р №2 (повт.<text:s/></text:span><text:span text:style-name="T727">§9-16<text:s/></text:span><text:span text:style-name="T728">включит., зап. в тетр., карту и термины)</text:span><text:span text:style-name="T729"/></text:p>
          </table:table-cell>
          <table:table-cell table:style-name="TableCell012206">
            <text:p text:style-name="P122"><text:span text:style-name="T729"/></text:p>
          </table:table-cell>
        </table:table-row>
        <table:table-row table:style-name="TableRow0123">
          <table:table-cell table:style-name="TableCell012300" table:number-columns-spanned="7">
            <text:p text:style-name="P125"><text:span text:style-name="T730">Раздел 3: Человек на Земле. Литосфера (11 часов).</text:span><text:span text:style-name="T7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4">
          <table:table-cell table:style-name="TableCell012400">
            <text:p text:style-name="P128"><text:span text:style-name="T732">20</text:span><text:span text:style-name="T733"/></text:p>
          </table:table-cell>
          <table:table-cell table:style-name="TableCell012401">
            <text:p text:style-name="P128"><text:span text:style-name="T734">Контрольная работа №2 по разделу:<text:s/></text:span><text:span text:style-name="T735">«</text:span><text:span text:style-name="T736">План и карта</text:span><text:span text:style-name="T737">».</text:span><text:span text:style-name="T738"/></text:p>
          </table:table-cell>
          <table:table-cell table:style-name="TableCell012402">
            <text:p text:style-name="P129"><text:span text:style-name="T739">1</text:span><text:span text:style-name="T740"/></text:p>
          </table:table-cell>
          <table:table-cell table:style-name="TableCell012403">
            <text:p text:style-name="P129"><text:span text:style-name="T740"/></text:p>
          </table:table-cell>
          <table:table-cell table:style-name="TableCell012404">
            <text:p text:style-name="P129"><text:span text:style-name="T740"/></text:p>
          </table:table-cell>
          <table:table-cell table:style-name="TableCell012405">
            <text:p text:style-name="P129"><text:span text:style-name="T741">-</text:span><text:span text:style-name="T742"/></text:p>
          </table:table-cell>
          <table:table-cell table:style-name="TableCell012406">
            <text:p text:style-name="P130"><text:span text:style-name="T742"/></text:p>
          </table:table-cell>
        </table:table-row>
        <table:table-row table:style-name="TableRow0125">
          <table:table-cell table:style-name="TableCell012500">
            <text:p text:style-name="P132"><text:span text:style-name="T743">21</text:span><text:span text:style-name="T744"/></text:p>
          </table:table-cell>
          <table:table-cell table:style-name="TableCell012501">
            <text:p text:style-name="P132"><text:span text:style-name="T745">Земная кора – верхняя часть литосферы.</text:span><text:span text:style-name="T746"/></text:p>
          </table:table-cell>
          <table:table-cell table:style-name="TableCell012502">
            <text:p text:style-name="P133"><text:span text:style-name="T747">1</text:span><text:span text:style-name="T748"/></text:p>
          </table:table-cell>
          <table:table-cell table:style-name="TableCell012503">
            <text:p text:style-name="P133"><text:span text:style-name="T748"/></text:p>
          </table:table-cell>
          <table:table-cell table:style-name="TableCell012504">
            <text:p text:style-name="P133"><text:span text:style-name="T748"/></text:p>
          </table:table-cell>
          <table:table-cell table:style-name="TableCell012505">
            <text:p text:style-name="P134"><text:span text:style-name="T749">§ 18,<text:s/></text:span><text:span text:style-name="T750">зап. в тетр. учить, ответить на вопросы с.64,<text:s text:c="3"/>выполнить к/к №3:<text:s/></text:span><text:span text:style-name="T751">«</text:span><text:span text:style-name="T752">Россия – моя Родина</text:span><text:span text:style-name="T753">»<text:s/></text:span><text:span text:style-name="T754"/></text:p>
          </table:table-cell>
          <table:table-cell table:style-name="TableCell012506">
            <text:p text:style-name="P134"><text:span text:style-name="T754"/></text:p>
            <text:p text:style-name="P134"><text:span text:style-name="T754"/></text:p>
          </table:table-cell>
        </table:table-row>
        <table:table-row table:style-name="TableRow0126">
          <table:table-cell table:style-name="TableCell012600">
            <text:p text:style-name="P136"><text:span text:style-name="T755">22</text:span><text:span text:style-name="T756"/></text:p>
          </table:table-cell>
          <table:table-cell table:style-name="TableCell012601">
            <text:p text:style-name="P136"><text:span text:style-name="T757">Горные породы, минералы, полезные ископаемые.</text:span><text:span text:style-name="T758"/></text:p>
          </table:table-cell>
          <table:table-cell table:style-name="TableCell012602">
            <text:p text:style-name="P137"><text:span text:style-name="T759">1</text:span><text:span text:style-name="T760"/></text:p>
          </table:table-cell>
          <table:table-cell table:style-name="TableCell012603">
            <text:p text:style-name="P137"><text:span text:style-name="T760"/></text:p>
          </table:table-cell>
          <table:table-cell table:style-name="TableCell012604">
            <text:p text:style-name="P137"><text:span text:style-name="T760"/></text:p>
          </table:table-cell>
          <table:table-cell table:style-name="TableCell012605">
            <text:p text:style-name="P138"><text:span text:style-name="T761">§19,<text:s/></text:span><text:span text:style-name="T762">зап. в тетр. учить, ответить на вопросы с.67</text:span><text:span text:style-name="T763"/></text:p>
          </table:table-cell>
          <table:table-cell table:style-name="TableCell012606">
            <text:p text:style-name="P138"><text:span text:style-name="T763"/></text:p>
          </table:table-cell>
        </table:table-row>
        <table:table-row table:style-name="TableRow0127">
          <table:table-cell table:style-name="TableCell012700">
            <text:p text:style-name="P140"><text:span text:style-name="T764">23</text:span><text:span text:style-name="T765"/></text:p>
          </table:table-cell>
          <table:table-cell table:style-name="TableCell012701">
            <text:p text:style-name="P140"><text:span text:style-name="T766">Движения земной коры (1), (2).</text:span><text:span text:style-name="T767"/></text:p>
          </table:table-cell>
          <table:table-cell table:style-name="TableCell012702">
            <text:p text:style-name="P141"><text:span text:style-name="T768">1</text:span><text:span text:style-name="T769"/></text:p>
          </table:table-cell>
          <table:table-cell table:style-name="TableCell012703">
            <text:p text:style-name="P141"><text:span text:style-name="T769"/></text:p>
          </table:table-cell>
          <table:table-cell table:style-name="TableCell012704">
            <text:p text:style-name="P141"><text:span text:style-name="T769"/></text:p>
          </table:table-cell>
          <table:table-cell table:style-name="TableCell012705">
            <text:p text:style-name="P142"><text:span text:style-name="T770">§20,<text:s/></text:span><text:span text:style-name="T771">зап. в тетр. Учить, ответить на вопросы с. 70</text:span><text:span text:style-name="T772"/></text:p>
          </table:table-cell>
          <table:table-cell table:style-name="TableCell012706">
            <text:p text:style-name="P142"><text:span text:style-name="T772"/></text:p>
          </table:table-cell>
        </table:table-row>
        <table:table-row table:style-name="TableRow0128">
          <table:table-cell table:style-name="TableCell012800">
            <text:p text:style-name="P145"><text:span text:style-name="T773">24</text:span><text:span text:style-name="T774"/></text:p>
          </table:table-cell>
          <table:table-cell table:style-name="TableCell012801">
            <text:p text:style-name="P145"><text:span text:style-name="T775">Движения земной коры (2).</text:span><text:span text:style-name="T776"/></text:p>
          </table:table-cell>
          <table:table-cell table:style-name="TableCell012802">
            <text:p text:style-name="P146"><text:span text:style-name="T777">1</text:span><text:span text:style-name="T778"/></text:p>
          </table:table-cell>
          <table:table-cell table:style-name="TableCell012803">
            <text:p text:style-name="P146"><text:span text:style-name="T778"/></text:p>
          </table:table-cell>
          <table:table-cell table:style-name="TableCell012804">
            <text:p text:style-name="P146"><text:span text:style-name="T778"/></text:p>
          </table:table-cell>
          <table:table-cell table:style-name="TableCell012805">
            <text:p text:style-name="P147"><text:span text:style-name="T779">§ 21,<text:s/></text:span><text:span text:style-name="T780">зап. в тетр. учить, ответить на вопросы с.73</text:span><text:span text:style-name="T781"/></text:p>
          </table:table-cell>
          <table:table-cell table:style-name="TableCell012806">
            <text:p text:style-name="P147"><text:span text:style-name="T781"/></text:p>
          </table:table-cell>
        </table:table-row>
        <table:table-row table:style-name="TableRow0129">
          <table:table-cell table:style-name="TableCell012900">
            <text:p text:style-name="P150"><text:span text:style-name="T782">25.</text:span><text:span text:style-name="T783"/></text:p>
          </table:table-cell>
          <table:table-cell table:style-name="TableCell012901">
            <text:p text:style-name="P150"><text:span text:style-name="T784">Рельеф Земли. Равнины.</text:span><text:span text:style-name="T785"/></text:p>
          </table:table-cell>
          <table:table-cell table:style-name="TableCell012902">
            <text:p text:style-name="P151"><text:span text:style-name="T786">1</text:span><text:span text:style-name="T787"/></text:p>
          </table:table-cell>
          <table:table-cell table:style-name="TableCell012903">
            <text:p text:style-name="P151"><text:span text:style-name="T787"/></text:p>
          </table:table-cell>
          <table:table-cell table:style-name="TableCell012904">
            <text:p text:style-name="P151"><text:span text:style-name="T787"/></text:p>
          </table:table-cell>
          <table:table-cell table:style-name="TableCell012905">
            <text:p text:style-name="P152"><text:span text:style-name="T788">§22,<text:s/></text:span><text:span text:style-name="T789">зап. в тетр. учить, ответить на вопросы с.<text:s text:c="2"/>77<text:s/></text:span><text:span text:style-name="T790"/></text:p>
          </table:table-cell>
          <table:table-cell table:style-name="TableCell012906">
            <text:p text:style-name="P152"><text:span text:style-name="T790"/></text:p>
          </table:table-cell>
        </table:table-row>
        <table:table-row table:style-name="TableRow0130">
          <table:table-cell table:style-name="TableCell013000">
            <text:p text:style-name="P154"><text:span text:style-name="T791">26.</text:span><text:span text:style-name="T792"/></text:p>
          </table:table-cell>
          <table:table-cell table:style-name="TableCell013001">
            <text:p text:style-name="P154"><text:span text:style-name="T793">Рельеф Земли. Горы.</text:span><text:span text:style-name="T794"/></text:p>
          </table:table-cell>
          <table:table-cell table:style-name="TableCell013002">
            <text:p text:style-name="P155"><text:span text:style-name="T795">1</text:span><text:span text:style-name="T796"/></text:p>
          </table:table-cell>
          <table:table-cell table:style-name="TableCell013003">
            <text:p text:style-name="P155"><text:span text:style-name="T796"/></text:p>
          </table:table-cell>
          <table:table-cell table:style-name="TableCell013004">
            <text:p text:style-name="P155"><text:span text:style-name="T796"/></text:p>
          </table:table-cell>
          <table:table-cell table:style-name="TableCell013005">
            <text:p text:style-name="P156"><text:span text:style-name="T797">§23,<text:s/></text:span><text:span text:style-name="T798">зап. в тетр. учить, ответить на вопросы с. 81</text:span><text:span text:style-name="T799"/></text:p>
          </table:table-cell>
          <table:table-cell table:style-name="TableCell013006">
            <text:p text:style-name="P156"><text:span text:style-name="T799"/></text:p>
          </table:table-cell>
        </table:table-row>
        <table:table-row table:style-name="TableRow0131">
          <table:table-cell table:style-name="TableCell013100">
            <text:p text:style-name="P158"><text:span text:style-name="T800">27.<text:s/></text:span><text:span text:style-name="T801"/></text:p>
          </table:table-cell>
          <table:table-cell table:style-name="TableCell013101">
            <text:p text:style-name="P158"><text:span text:style-name="T802">Практическая работа №3:<text:s/></text:span><text:span text:style-name="T803">«</text:span><text:span text:style-name="T804">Описание крупных форм рельефа Земли по плану</text:span><text:span text:style-name="T805">».</text:span><text:span text:style-name="T806"/></text:p>
          </table:table-cell>
          <table:table-cell table:style-name="TableCell013102">
            <text:p text:style-name="P159"><text:span text:style-name="T807">1</text:span><text:span text:style-name="T808"/></text:p>
          </table:table-cell>
          <table:table-cell table:style-name="TableCell013103">
            <text:p text:style-name="P159"><text:span text:style-name="T808"/></text:p>
          </table:table-cell>
          <table:table-cell table:style-name="TableCell013104">
            <text:p text:style-name="P159"><text:span text:style-name="T808"/></text:p>
          </table:table-cell>
          <table:table-cell table:style-name="TableCell013105">
            <text:p text:style-name="P160"><text:span text:style-name="T809">Повт.<text:s/></text:span><text:span text:style-name="T810">§ 18-23,<text:s/></text:span><text:span text:style-name="T811">термины и географические объекты</text:span><text:span text:style-name="T812"/></text:p>
          </table:table-cell>
          <table:table-cell table:style-name="TableCell013106">
            <text:p text:style-name="P160"><text:span text:style-name="T812"/></text:p>
          </table:table-cell>
        </table:table-row>
        <table:table-row table:style-name="TableRow0132">
          <table:table-cell table:style-name="TableCell013200">
            <text:p text:style-name="P162"><text:span text:style-name="T813">28.</text:span><text:span text:style-name="T814"/></text:p>
          </table:table-cell>
          <table:table-cell table:style-name="TableCell013201">
            <text:p text:style-name="P162"><text:span text:style-name="T815">Литосфера и человек. Учимся с Полярной звездой.<text:s/></text:span><text:span text:style-name="T816"/></text:p>
          </table:table-cell>
          <table:table-cell table:style-name="TableCell013202">
            <text:p text:style-name="P163"><text:span text:style-name="T817">1</text:span><text:span text:style-name="T818"/></text:p>
          </table:table-cell>
          <table:table-cell table:style-name="TableCell013203">
            <text:p text:style-name="P163"><text:span text:style-name="T818"/></text:p>
          </table:table-cell>
          <table:table-cell table:style-name="TableCell013204">
            <text:p text:style-name="P163"><text:span text:style-name="T818"/></text:p>
          </table:table-cell>
          <table:table-cell table:style-name="TableCell013205">
            <text:p text:style-name="P164"><text:span text:style-name="T819">§24,<text:s/></text:span><text:span text:style-name="T820">читать,<text:s/></text:span><text:span text:style-name="T821">§25,<text:s/></text:span><text:span text:style-name="T822">пересказ,<text:s text:c="2"/>с.86<text:s/></text:span><text:span text:style-name="T823"/></text:p>
          </table:table-cell>
          <table:table-cell table:style-name="TableCell013206">
            <text:p text:style-name="P164"><text:span text:style-name="T823"/></text:p>
          </table:table-cell>
        </table:table-row>
        <table:table-row table:style-name="TableRow0133">
          <table:table-cell table:style-name="TableCell013300">
            <text:p text:style-name="P166"><text:span text:style-name="T824">29.<text:s/></text:span><text:span text:style-name="T825"/></text:p>
          </table:table-cell>
          <table:table-cell table:style-name="TableCell013301">
            <text:p text:style-name="P166"><text:span text:style-name="T826">Обзорно-обобщающий урок по разделу:<text:s/></text:span><text:span text:style-name="T827">«</text:span><text:span text:style-name="T828">Человек на Земле. Литосфера</text:span><text:span text:style-name="T829">».</text:span><text:span text:style-name="T830"/></text:p>
          </table:table-cell>
          <table:table-cell table:style-name="TableCell013302">
            <text:p text:style-name="P167"><text:span text:style-name="T831">1</text:span><text:span text:style-name="T832"/></text:p>
          </table:table-cell>
          <table:table-cell table:style-name="TableCell013303">
            <text:p text:style-name="P167"><text:span text:style-name="T832"/></text:p>
          </table:table-cell>
          <table:table-cell table:style-name="TableCell013304">
            <text:p text:style-name="P167"><text:span text:style-name="T832"/></text:p>
          </table:table-cell>
          <table:table-cell table:style-name="TableCell013305">
            <text:p text:style-name="P168"><text:span text:style-name="T833">Подг. к к/р №3 (повт.<text:s/></text:span><text:span text:style-name="T834">§18-25<text:s/></text:span><text:span text:style-name="T835">включит., зап. в тетр., карту и термины)</text:span><text:span text:style-name="T836"/></text:p>
          </table:table-cell>
          <table:table-cell table:style-name="TableCell013306">
            <text:p text:style-name="P168"><text:span text:style-name="T836"/></text:p>
          </table:table-cell>
        </table:table-row>
        <table:table-row table:style-name="TableRow0134">
          <table:table-cell table:style-name="TableCell013400" table:number-columns-spanned="7">
            <text:p text:style-name="P171"><text:span text:style-name="T837">Раздел 4: Итоговое повторение за год (6 часов).</text:span><text:span text:style-name="T8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5">
          <table:table-cell table:style-name="TableCell013500">
            <text:p text:style-name="P174"><text:span text:style-name="T839">30.</text:span><text:span text:style-name="T840"/></text:p>
          </table:table-cell>
          <table:table-cell table:style-name="TableCell013501">
            <text:p text:style-name="P174"><text:span text:style-name="T841">Контрольная работа №3 по разделу:<text:s/></text:span><text:span text:style-name="T842">«</text:span><text:span text:style-name="T843">Человек на Земле. Литосфера</text:span><text:span text:style-name="T844">» (</text:span><text:span text:style-name="T845">итоговая).</text:span><text:span text:style-name="T846"/></text:p>
          </table:table-cell>
          <table:table-cell table:style-name="TableCell013502">
            <text:p text:style-name="P175"><text:span text:style-name="T847">1</text:span><text:span text:style-name="T848"/></text:p>
          </table:table-cell>
          <table:table-cell table:style-name="TableCell013503">
            <text:p text:style-name="P175"><text:span text:style-name="T848"/></text:p>
          </table:table-cell>
          <table:table-cell table:style-name="TableCell013504">
            <text:p text:style-name="P175"><text:span text:style-name="T848"/></text:p>
          </table:table-cell>
          <table:table-cell table:style-name="TableCell013505">
            <text:p text:style-name="P175"><text:span text:style-name="T849">-</text:span><text:span text:style-name="T850"/></text:p>
          </table:table-cell>
          <table:table-cell table:style-name="TableCell013506">
            <text:p text:style-name="P176"><text:span text:style-name="T850"/></text:p>
          </table:table-cell>
        </table:table-row>
        <table:table-row table:style-name="TableRow0136">
          <table:table-cell table:style-name="TableCell013600">
            <text:p text:style-name="P178"><text:span text:style-name="T851">31.</text:span><text:span text:style-name="T852"/></text:p>
          </table:table-cell>
          <table:table-cell table:style-name="TableCell013601">
            <text:p text:style-name="P178"><text:span text:style-name="T853">Итоговое повторение по разделу 1:<text:s/></text:span><text:span text:style-name="T854">«</text:span><text:span text:style-name="T855">На какой<text:s text:c="2"/>Земле мы живем</text:span><text:span text:style-name="T856">».</text:span><text:span text:style-name="T857"/></text:p>
          </table:table-cell>
          <table:table-cell table:style-name="TableCell013602">
            <text:p text:style-name="P179"><text:span text:style-name="T858">1</text:span><text:span text:style-name="T859"/></text:p>
          </table:table-cell>
          <table:table-cell table:style-name="TableCell013603">
            <text:p text:style-name="P179"><text:span text:style-name="T859"/></text:p>
          </table:table-cell>
          <table:table-cell table:style-name="TableCell013604">
            <text:p text:style-name="P179"><text:span text:style-name="T859"/></text:p>
          </table:table-cell>
          <table:table-cell table:style-name="TableCell013605">
            <text:p text:style-name="P180"><text:span text:style-name="T860">Повторить материал по параграфам учебника.</text:span><text:span text:style-name="T861"/></text:p>
          </table:table-cell>
          <table:table-cell table:style-name="TableCell013606">
            <text:p text:style-name="P180"><text:span text:style-name="T861"/></text:p>
          </table:table-cell>
        </table:table-row>
        <table:table-row table:style-name="TableRow0137">
          <table:table-cell table:style-name="TableCell013700">
            <text:p text:style-name="P182"><text:span text:style-name="T862">32.</text:span><text:span text:style-name="T863"/></text:p>
          </table:table-cell>
          <table:table-cell table:style-name="TableCell013701">
            <text:p text:style-name="P182"><text:span text:style-name="T864">Итоговое повторение по разделу 2:<text:s/></text:span><text:span text:style-name="T865">«</text:span><text:span text:style-name="T866">План и карта</text:span><text:span text:style-name="T867">» (</text:span><text:span text:style-name="T868">по<text:s/></text:span><text:span text:style-name="T869">§9-12).</text:span><text:span text:style-name="T870"/></text:p>
          </table:table-cell>
          <table:table-cell table:style-name="TableCell013702">
            <text:p text:style-name="P183"><text:span text:style-name="T871">1</text:span><text:span text:style-name="T872"/></text:p>
          </table:table-cell>
          <table:table-cell table:style-name="TableCell013703">
            <text:p text:style-name="P183"><text:span text:style-name="T872"/></text:p>
          </table:table-cell>
          <table:table-cell table:style-name="TableCell013704">
            <text:p text:style-name="P183"><text:span text:style-name="T872"/></text:p>
          </table:table-cell>
          <table:table-cell table:style-name="TableCell013705">
            <text:p text:style-name="P184"><text:span text:style-name="T873">Повторить зап. в тетр.</text:span><text:span text:style-name="T874"/></text:p>
          </table:table-cell>
          <table:table-cell table:style-name="TableCell013706">
            <text:p text:style-name="P184"><text:span text:style-name="T874"/></text:p>
          </table:table-cell>
        </table:table-row>
        <table:table-row table:style-name="TableRow0138">
          <table:table-cell table:style-name="TableCell013800">
            <text:p text:style-name="P186"><text:span text:style-name="T875">33.</text:span><text:span text:style-name="T876"/></text:p>
          </table:table-cell>
          <table:table-cell table:style-name="TableCell013801">
            <text:p text:style-name="P186"><text:span text:style-name="T877">Итоговое повторение по разделу 2:<text:s/></text:span><text:span text:style-name="T878">«</text:span><text:span text:style-name="T879">План и карта</text:span><text:span text:style-name="T880">» (</text:span><text:span text:style-name="T881">по<text:s/></text:span><text:span text:style-name="T882">§13-17).</text:span><text:span text:style-name="T883"/></text:p>
          </table:table-cell>
          <table:table-cell table:style-name="TableCell013802">
            <text:p text:style-name="P187"><text:span text:style-name="T884">1</text:span><text:span text:style-name="T885"/></text:p>
          </table:table-cell>
          <table:table-cell table:style-name="TableCell013803">
            <text:p text:style-name="P187"><text:span text:style-name="T885"/></text:p>
          </table:table-cell>
          <table:table-cell table:style-name="TableCell013804">
            <text:p text:style-name="P187"><text:span text:style-name="T885"/></text:p>
          </table:table-cell>
          <table:table-cell table:style-name="TableCell013805">
            <text:p text:style-name="P188"><text:span text:style-name="T886">Повторить изученные определения за год</text:span><text:span text:style-name="T887"/></text:p>
          </table:table-cell>
          <table:table-cell table:style-name="TableCell013806">
            <text:p text:style-name="P188"><text:span text:style-name="T887"/></text:p>
          </table:table-cell>
        </table:table-row>
        <table:table-row table:style-name="TableRow0139">
          <table:table-cell table:style-name="TableCell013900">
            <text:p text:style-name="P190"><text:span text:style-name="T888">34.</text:span><text:span text:style-name="T889"/></text:p>
          </table:table-cell>
          <table:table-cell table:style-name="TableCell013901">
            <text:p text:style-name="P190"><text:span text:style-name="T890">Итоговое повторение по разделу 3:<text:s/></text:span><text:span text:style-name="T891">«</text:span><text:span text:style-name="T892">Человек на Земле. Литосфера</text:span><text:span text:style-name="T893">» (</text:span><text:span text:style-name="T894">по<text:s/></text:span><text:span text:style-name="T895">§18-25).</text:span><text:span text:style-name="T896"/></text:p>
          </table:table-cell>
          <table:table-cell table:style-name="TableCell013902">
            <text:p text:style-name="P191"><text:span text:style-name="T897">1</text:span><text:span text:style-name="T898"/></text:p>
          </table:table-cell>
          <table:table-cell table:style-name="TableCell013903">
            <text:p text:style-name="P191"><text:span text:style-name="T898"/></text:p>
          </table:table-cell>
          <table:table-cell table:style-name="TableCell013904">
            <text:p text:style-name="P191"><text:span text:style-name="T898"/></text:p>
          </table:table-cell>
          <table:table-cell table:style-name="TableCell013905">
            <text:p text:style-name="P192"><text:span text:style-name="T899">Повторить основные географические объекты за курс 5 класса.</text:span><text:span text:style-name="T900"/></text:p>
          </table:table-cell>
          <table:table-cell table:style-name="TableCell013906">
            <text:p text:style-name="P192"><text:span text:style-name="T900"/></text:p>
          </table:table-cell>
        </table:table-row>
      </table:table>
      <text:p text:style-name="P194"><text:span text:style-name="T900"/></text:p>
      <text:p text:style-name="P195"><text:span text:style-name="T900"/></text:p>
      <text:p text:style-name="P196"><text:span text:style-name="T900"/></text:p>
      <text:p text:style-name="P197"><text:span text:style-name="T901"><text:s/>4.<text:s/></text:span><text:span text:style-name="T902">Учебно-методический комплект.</text:span></text:p>
      <text:p text:style-name="P198"><text:span text:style-name="T903">Для учащихся:</text:span></text:p>
      <text:list text:style-name="L199">
        <text:list-item>
          <text:p text:style-name="P199"><text:span text:style-name="T904">Учебник<text:s/></text:span><text:span text:style-name="T905">«</text:span><text:span text:style-name="T906">География</text:span><text:span text:style-name="T907">». 5-6<text:s/></text:span><text:span text:style-name="T908">кл. / Под ред. А.И.<text:s text:c="4"/>Алексеева – М.: Просвещение, 2019. – 191 с. ил., карт.</text:span></text:p>
        </text:list-item>
        <text:list-item>
          <text:p text:style-name="P199"><text:span text:style-name="T908">Атлас<text:s/></text:span><text:span text:style-name="T909">«</text:span><text:span text:style-name="T910">География материков и океанов</text:span><text:span text:style-name="T911">»<text:s/></text:span><text:span text:style-name="T912">с комплектом контурных карт / ФГУП Омская картографическая фабрика, 2016</text:span></text:p>
        </text:list-item>
        <text:list-item>
          <text:p text:style-name="P199"><text:span text:style-name="T912">Энциклопедия для детей. География. – М.: Аванта+, 2009</text:span></text:p>
        </text:list-item>
      </text:list>
      <text:p text:style-name="P200"><text:span text:style-name="T913">Для педагогов:</text:span></text:p>
      <text:list text:style-name="L201">
        <text:list-item>
          <text:p text:style-name="P201"><text:span text:style-name="T914">В.В. Николина, А.И. Алексеев, Е.К. Липкина. География. Предметная линия учебников<text:s/></text:span><text:span text:style-name="T915">«</text:span><text:span text:style-name="T916">Полярная звезда</text:span><text:span text:style-name="T917">» 5-9<text:s/></text:span><text:span text:style-name="T918">классы – М.: Просвещение, 2018. – 115 с.</text:span></text:p>
        </text:list-item>
        <text:list-item>
          <text:p text:style-name="P201"><text:span text:style-name="T918">Концепция развития географического образования в Российской Федерации на 2016-2020 годы</text:span></text:p>
        </text:list-item>
      </text:list>
      <text:p text:style-name="P202"><text:span text:style-name="T919">Интернет-ресурсы:</text:span></text:p>
      <text:list text:style-name="L203">
        <text:list-item>
          <text:p text:style-name="P203"><text:span text:style-name="T920">Русское географическое общество. URL:<text:s/></text:span><text:a xlink:href="http://www.rgo.ru/ru"><text:span text:style-name="T922">http</text:span><text:span text:style-name="T923">HYPERLINK "http://www.rgo.ru/ru"</text:span><text:span text:style-name="T924">://</text:span><text:span text:style-name="T925">HYPERLINK "http://www.rgo.ru/ru"</text:span><text:span text:style-name="T926">www</text:span><text:span text:style-name="T927">HYPERLINK "http://www.rgo.ru/ru"</text:span><text:span text:style-name="T928">.</text:span><text:span text:style-name="T929">HYPERLINK "http://www.rgo.ru/ru"</text:span><text:span text:style-name="T930">rgo</text:span><text:span text:style-name="T931">HYPERLINK "http://www.rgo.ru/ru"</text:span><text:span text:style-name="T932">.</text:span><text:span text:style-name="T933">HYPERLINK "http://www.rgo.ru/ru"</text:span><text:span text:style-name="T934">ru</text:span><text:span text:style-name="T935">HYPERLINK "http://www.rgo.ru/ru"</text:span><text:span text:style-name="T936">/</text:span><text:span text:style-name="T937">HYPERLINK "http://www.rgo.ru/ru"</text:span><text:span text:style-name="T938">ru</text:span></text:a><text:span text:style-name="T939"><text:s text:c="2"/></text:span></text:p>
        </text:list-item>
        <text:list-item>
          <text:p text:style-name="P204"><text:span text:style-name="T940">Институт географии РАН. Информационный портал. URL:<text:s/></text:span><text:a xlink:href="http://igras.ru/index.php"><text:span text:style-name="T941">http://igras.ru/index.php</text:span></text:a><text:span text:style-name="T942"/></text:p>
        </text:list-item>
        <text:list-item>
          <text:p text:style-name="P205"><text:span text:style-name="T943">Олимпиады для школьников. URL:<text:s/></text:span><text:a xlink:href="https://olimpiada.ru/main"><text:span text:style-name="T944">https://olimpiada.ru/main</text:span></text:a><text:span text:style-name="T945"><text:s text:c="2"/></text:span></text:p>
        </text:list-item>
        <text:list-item>
          <text:p text:style-name="P206"><text:span text:style-name="T946">Федеральный институт педагогических измерений. URL:<text:s/></text:span><text:a xlink:href="http://www.fipi.ru/"><text:span text:style-name="T948">http</text:span><text:span text:style-name="T949">HYPERLINK "http://www.fipi.ru/"</text:span><text:span text:style-name="T950">://</text:span><text:span text:style-name="T951">HYPERLINK "http://www.fipi.ru/"</text:span><text:span text:style-name="T952">www</text:span><text:span text:style-name="T953">HYPERLINK "http://www.fipi.ru/"</text:span><text:span text:style-name="T954">.</text:span><text:span text:style-name="T955">HYPERLINK "http://www.fipi.ru/"</text:span><text:span text:style-name="T956">fipi</text:span><text:span text:style-name="T957">HYPERLINK "http://www.fipi.ru/"</text:span><text:span text:style-name="T958">.</text:span><text:span text:style-name="T959">HYPERLINK "http://www.fipi.ru/"</text:span><text:span text:style-name="T960">ru</text:span><text:span text:style-name="T961">HYPERLINK "http://www.fipi.ru/"</text:span><text:span text:style-name="T962">/</text:span></text:a><text:span text:style-name="T963"/></text:p>
        </text:list-item>
        <text:list-item>
          <text:p text:style-name="P206"><text:span text:style-name="T964">Контурные карты России и мира. URL:<text:s/></text:span><text:a xlink:href="http://www.edu.ru/maps/"><text:span text:style-name="T965">http://www.edu.ru/maps/</text:span></text:a><text:span text:style-name="T966"/></text:p>
        </text:list-item>
        <text:list-item>
          <text:p text:style-name="P207"><text:span text:style-name="T967">Google Earth –<text:s/></text:span><text:span text:style-name="T968">весь мир перед Вами. URL:<text:s/></text:span><text:a xlink:href="http://www.google.com/earth/"><text:span text:style-name="T969">http://www.google.com/earth/</text:span></text:a><text:span text:style-name="T970"/></text:p>
        </text:list-item>
        <text:list-item>
          <text:p text:style-name="P207"><text:span text:style-name="T971">Вокруг света – первый познавательный портал. URL:<text:s/></text:span><text:a xlink:href="http://www.vokrugsveta.ru/"><text:span text:style-name="T972">http://www.vokrugsveta.ru/</text:span></text:a><text:span text:style-name="T973"/></text:p>
        </text:list-item>
      </text:list>
      <text:p text:style-name="P208"><text:span text:style-name="T974">Используемый УМК:</text:span></text:p>
      <text:list text:style-name="L209">
        <text:list-item>
          <text:p text:style-name="P209"><text:span text:style-name="T975">Учебник<text:s/></text:span><text:span text:style-name="T976">«</text:span><text:span text:style-name="T977">География</text:span><text:span text:style-name="T978">». 5-6<text:s/></text:span><text:span text:style-name="T979">кл. / Под ред. А.И.<text:s text:c="4"/>Алексеева – М.: Просвещение, 2019. – 191 с. ил., карт.</text:span></text:p>
        </text:list-item>
        <text:list-item>
          <text:p text:style-name="P209"><text:span text:style-name="T979">Атлас<text:s/></text:span><text:span text:style-name="T980">«</text:span><text:span text:style-name="T981">География материков и океанов</text:span><text:span text:style-name="T982">»<text:s/></text:span><text:span text:style-name="T983">с комплектом контурных карт / ФГУП Омская картографическая фабрика, 2016</text:span></text:p>
        </text:list-item>
        <text:list-item>
          <text:p text:style-name="P209"><text:span text:style-name="T983">В.В. Николина, А.И. Алексеев, Е.К. Липкина. География. Предметная линия учебников<text:s/></text:span><text:span text:style-name="T984">«</text:span><text:span text:style-name="T985">Полярная звезда</text:span><text:span text:style-name="T986">» 5-9<text:s/></text:span><text:span text:style-name="T987">классы – М.: Просвещение, 2018. – 115 с.</text:span></text:p>
        </text:list-item>
      </text:list>
      <text:p text:style-name="P210"><text:span text:style-name="T9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