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justify" fo:margin-left="1.00pt" fo:text-indent="35.50pt" fo:margin-right="1.00pt"/>
    </style:style>
    <text:list-style style:name="L3">
      <text:list-level-style-bullet text:level="1" text:bullet-char="•">
        <style:list-level-properties text:space-before="36.5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53.50pt" fo:text-indent="53.50pt" fo:margin-right="1.00pt"/>
    </style:style>
    <style:style style:name="P4" style:family="paragraph">
      <style:paragraph-properties fo:line-height="100.00%" fo:text-align="justify" fo:margin-left="-53.50pt" fo:text-indent="53.50pt"/>
    </style:style>
    <style:style style:name="P5" style:family="paragraph">
      <style:paragraph-properties fo:line-height="100.00%" fo:text-align="justify" fo:margin-left="-53.50pt" fo:text-indent="53.50pt" fo:margin-right="1.00pt"/>
    </style:style>
    <style:style style:name="P6" style:family="paragraph">
      <style:paragraph-properties fo:line-height="100.00%" fo:text-align="justify" fo:margin-left="1.00pt" fo:text-indent="35.50pt" fo:margin-right="1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0.00pt" fo:text-indent="35.50pt"/>
    </style:style>
    <style:style style:name="P9" style:family="paragraph">
      <style:paragraph-properties fo:line-height="100.00%" fo:text-align="left" fo:margin-left="0.00pt" fo:text-indent="35.50pt"/>
    </style:style>
    <style:style style:name="P10" style:family="paragraph">
      <style:paragraph-properties fo:line-height="100.00%" fo:text-align="justify" fo:margin-left="0.00pt" fo:text-indent="35.50pt"/>
    </style:style>
    <style:style style:name="P11" style:family="paragraph">
      <style:paragraph-properties fo:line-height="100.00%" fo:text-align="left" fo:margin-left="0.00pt" fo:text-indent="35.50pt"/>
    </style:style>
    <style:style style:name="P12" style:family="paragraph">
      <style:paragraph-properties fo:line-height="100.00%" fo:text-align="justify" fo:margin-left="0.00pt" fo:text-indent="35.5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0.00pt" fo:text-indent="35.5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 fo:margin-left="18.00pt" fo:text-indent="0.00pt"/>
    </style:style>
    <style:style style:name="P17" style:family="paragraph">
      <style:paragraph-properties fo:line-height="100.00%" fo:text-align="justify" fo:margin-left="0.00pt" fo:text-indent="35.5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 fo:margin-left="18.00pt" fo:text-indent="0.00pt"/>
    </style:style>
    <style:style style:name="P20" style:family="paragraph">
      <style:paragraph-properties fo:line-height="100.00%" fo:text-align="justify" fo:margin-left="0.00pt" fo:text-indent="35.5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18.0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0.00pt" fo:text-indent="35.5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35.5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left="3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0.00pt" fo:text-indent="35.5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 fo:margin-left="36.0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6.00pt" fo:text-indent="-36.00pt"/>
    </style:style>
    <style:style style:name="P41" style:family="paragraph">
      <style:paragraph-properties fo:line-height="115.00%" fo:text-align="center"/>
    </style:style>
    <style:style style:name="P42" style:family="paragraph">
      <style:paragraph-properties fo:line-height="115.00%" fo:text-align="justify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300812.80pt"/>
          <style:tab-stop style:position="191.2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300812.80pt"/>
          <style:tab-stop style:position="191.25pt"/>
        </style:tab-stops>
      </style:paragraph-properties>
    </style:style>
    <style:style style:name="P4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2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2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29" style:family="paragraph">
      <style:paragraph-properties fo:line-height="115.00%" fo:text-align="left" fo:margin-bottom="10.0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35" style:family="paragraph">
      <style:paragraph-properties fo:line-height="115.00%" fo:text-align="left" fo:margin-bottom="1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4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52" style:family="paragraph">
      <style:paragraph-properties fo:line-height="115.00%" fo:text-align="left" fo:margin-bottom="10.00p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55" style:family="paragraph">
      <style:paragraph-properties fo:line-height="115.00%" fo:text-align="left" fo:margin-bottom="1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58" style:family="paragraph">
      <style:paragraph-properties fo:line-height="115.00%" fo:text-align="left" fo:margin-bottom="10.00p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85689.60pt"/>
          <style:tab-stop style:position="191.25pt"/>
        </style:tab-stops>
      </style:paragraph-properties>
    </style:style>
    <style:style style:name="P161" style:family="paragraph">
      <style:paragraph-properties fo:line-height="115.00%" fo:text-align="center" fo:margin-bottom="10.00pt"/>
    </style:style>
    <style:style style:name="P162" style:family="paragraph">
      <style:paragraph-properties fo:line-height="100.00%" fo:text-align="left" fo:margin-bottom="10.00pt">
        <style:tab-stops>
          <style:tab-stop style:position="293.95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justify" fo:margin-bottom="10.00pt"/>
    </style:style>
    <style:style style:name="P16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70139in"/>
    </style:style>
    <style:style style:name="TableColumn0101" style:family="table-column">
      <style:table-column-properties style:column-width="2.656250in"/>
    </style:style>
    <style:style style:name="TableColumn0102" style:family="table-column">
      <style:table-column-properties style:column-width="1.454861in"/>
    </style:style>
    <style:style style:name="TableColumn0103" style:family="table-column">
      <style:table-column-properties style:column-width="1.050000in"/>
    </style:style>
    <style:style style:name="TableColumn0104" style:family="table-column">
      <style:table-column-properties style:column-width="1.115278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7" style:family="table-row">
      <style:table-row-properties style:min-row-height="0.334028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Пояснительная записка</text:span></text:p>
      <text:p text:style-name="P2"><text:span text:style-name="T2">Рабочая программа разработана в соответствии с требованиями федерального государственного стандарта общего образования для 5-9 классов и Примерной основной образовательной программы основного общего образования.</text:span></text:p>
      <text:p text:style-name="P2"><text:span text:style-name="T2">Курс<text:s/></text:span><text:span text:style-name="T3">«</text:span><text:span text:style-name="T4">Биология. 5 класс</text:span><text:span text:style-name="T5">»<text:s/></text:span><text:span text:style-name="T6">начинает систематическое изучение дисциплины<text:s/></text:span><text:span text:style-name="T7">«</text:span><text:span text:style-name="T8">Биология</text:span><text:span text:style-name="T9">»<text:s/></text:span><text:span text:style-name="T10">в общем образовании. Основой для его изучения является интегрированный курс<text:s/></text:span><text:span text:style-name="T11">«</text:span><text:span text:style-name="T12">Окружающий мир</text:span><text:span text:style-name="T13">»,<text:s/></text:span><text:span text:style-name="T14">который учащиеся проходят в начальной школе. В ходе изучения предмета они познакомились с основными компонентами природы, её разнообразием, с природой родного края, страны и подготовлены к более детальному изучению мира живой природы.</text:span></text:p>
      <text:p text:style-name="P2"><text:span text:style-name="T14">Курс биологии в 5 классе предполагает изучение многообразия природы, а также научных методов и путей познания человеком природы. Данный курс реализует следующие цели:</text:span></text:p>
      <text:list text:style-name="L3">
        <text:list-item>
          <text:p text:style-name="P3"><text:span text:style-name="T14">систематизация знаний, полученных в ходе изучения предмета<text:s/></text:span><text:span text:style-name="T15">«</text:span><text:span text:style-name="T16">Окружающий мир</text:span><text:span text:style-name="T17">»<text:s/></text:span><text:span text:style-name="T18">в 1-4 классах;</text:span></text:p>
        </text:list-item>
        <text:list-item>
          <text:p text:style-name="P4"><text:span text:style-name="T18">углубление знаний о живой природе;</text:span></text:p>
        </text:list-item>
        <text:list-item>
          <text:p text:style-name="P5"><text:span text:style-name="T18">расширение познавательных интересов, интеллектуальных и творческих способностей учащихся;</text:span></text:p>
        </text:list-item>
        <text:list-item>
          <text:p text:style-name="P5"><text:span text:style-name="T18">формирование первичных умений, связанных с выполнением лабораторных и практических работ;</text:span></text:p>
        </text:list-item>
        <text:list-item>
          <text:p text:style-name="P5"><text:span text:style-name="T18">воспитание ответственного и бережного отношения к окружающей природе, формирование экологического мышления.</text:span></text:p>
        </text:list-item>
      </text:list>
      <text:p text:style-name="P6"><text:span text:style-name="T18">Авторская линия, реализующая курс, представлена учебником<text:s/></text:span><text:span text:style-name="T19">«</text:span><text:span text:style-name="T20">Биология. 5 класс</text:span><text:span text:style-name="T21">» (</text:span><text:span text:style-name="T22">авторы В. И. Сивоглазов, А. А. Плешаков). Учебник включает три раздела:<text:s/></text:span><text:span text:style-name="T23">«</text:span><text:span text:style-name="T24">Введение</text:span><text:span text:style-name="T25">», «</text:span><text:span text:style-name="T26">Строение организма</text:span><text:span text:style-name="T27">», «</text:span><text:span text:style-name="T28">Многообразие живых организмов</text:span><text:span text:style-name="T29">».</text:span></text:p>
      <text:p text:style-name="P6"><text:span text:style-name="T30">Раздел<text:s/></text:span><text:span text:style-name="T31">«</text:span><text:span text:style-name="T32">Введение</text:span><text:span text:style-name="T33">»<text:s/></text:span><text:span text:style-name="T34">содержит сведения о науках, изучающих природу, методах научного познания, лабораторных инструментах и приборах. Также даются элементарные сведения об основных царствах живой природы и их представителях, экологических факторах и среде обитания живых организмов, показано значение биологических знаний для современного человека.</text:span></text:p>
      <text:p text:style-name="P6"><text:span text:style-name="T34">Материал раздела<text:s/></text:span><text:span text:style-name="T35">«</text:span><text:span text:style-name="T36">Строение организма</text:span><text:span text:style-name="T37">»<text:s/></text:span><text:span text:style-name="T38">даёт представления об особенностях строения растительного и животного организма, способствует формированию целостного взгляда на мир.</text:span></text:p>
      <text:p text:style-name="P6"><text:span text:style-name="T38">Содержание раздела<text:s/></text:span><text:span text:style-name="T39">«</text:span><text:span text:style-name="T40">Многообразие живых организмов</text:span><text:span text:style-name="T41">»<text:s/></text:span><text:span text:style-name="T42">даёт учащимся представления о возникновении и развитии жизни на Земле, её многообразии. Предлагает изучение царств Бактерии, Грибы и Растения.</text:span></text:p>
      <text:p text:style-name="P6"><text:span text:style-name="T42">Учащие получают системные знания об особенностях строения и жизнедеятельности типичных представителей этих царств, их среде обитания, значении в природе, жизни человека. Усвоение материала раздела способствует формированию целостного взгляда на мир, ответственного отношения к окружающей среде и её обитателям.</text:span></text:p>
      <text:p text:style-name="P6"><text:span text:style-name="T42">Изучение предмета по учебнику<text:s/></text:span><text:span text:style-name="T43">«</text:span><text:span text:style-name="T44">Биология. 5 класс</text:span><text:span text:style-name="T45">» (</text:span><text:span text:style-name="T46">авторы В. И. Сивоглазов, А. А. Плешаков) на базовом уровне рассчитано на преподавание 1 час в неделю, но возможно и расширенное изучение предлагаемого материала. В основе данного курса лежит деятельностный подход, он предполагает проведение наблюдений, демонстраций, лабораторных работ, экскурсий. В учебнике представлено больше лабораторных работ, чем указано в программе.</text:span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7"><text:span text:style-name="T48">РЕЗУЛЬТАТЫ ОСВОЕНИЯ КУРСА</text:span></text:p>
      <text:p text:style-name="P7"><text:span text:style-name="T48">в соответствии и Федеральным государственным образовательным стандартом (ФГОС) и Примерной основной образовательной программой основного общего образовании (ПООП ООО)</text:span></text:p>
      <text:p text:style-name="P8"><text:span text:style-name="T49">Освоение курса биологии в основной школе направлено на достижение обучающимися</text:span><text:span text:style-name="T50"> </text:span><text:span text:style-name="T51">личностных</text:span><text:span text:style-name="T52">,</text:span><text:span text:style-name="T53"> </text:span><text:span text:style-name="T54">предметных</text:span><text:span text:style-name="T55"> </text:span><text:span text:style-name="T56">и</text:span><text:span text:style-name="T57"> </text:span><text:span text:style-name="T58">метапредметных</text:span><text:span text:style-name="T59"> </text:span><text:span text:style-name="T60">результатов освоения основной образовательной программы.</text:span></text:p>
      <text:p text:style-name="P9"><text:span text:style-name="T61">Личностные результаты</text:span><text:span text:style-name="T62"> </text:span><text:span text:style-name="T63">освоения основной образовательной программы основного общего образования должны отражать:</text:span></text:p>
      <text:p text:style-name="P10"><text:span text:style-name="T64">1)<text:s/></text:span><text:span text:style-name="T65">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0"><text:span text:style-name="T66">2)<text:s/></text:span><text:span text:style-name="T67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span></text:p>
      <text:p text:style-name="P10"><text:span text:style-name="T68">3)<text:s/></text:span><text:span text:style-name="T69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10"><text:span text:style-name="T70">4)<text:s/></text:span><text:span text:style-name="T71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</text:span></text:p>
      <text:p text:style-name="P10"><text:span text:style-name="T71">ценностям народов России и народов мира; готовности и способности вести диалог с другими людьми и достигать в нем взаимопонимания;</text:span></text:p>
      <text:p text:style-name="P10"><text:span text:style-name="T72">5)<text:s/></text:span><text:span text:style-name="T73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</text:span></text:p>
      <text:p text:style-name="P10"><text:span text:style-name="T73">возрастных компетенций с учетом региональных, этнокультурных, социальных и экономических особенностей;</text:span></text:p>
      <text:p text:style-name="P10"><text:span text:style-name="T74">6)<text:s/></text:span><text:span text:style-name="T75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</text:span></text:p>
      <text:p text:style-name="P10"><text:span text:style-name="T75">собственным поступкам;</text:span></text:p>
      <text:p text:style-name="P10"><text:span text:style-name="T76">7)<text:s/></text:span><text:span text:style-name="T77">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</text:span></text:p>
      <text:p text:style-name="P10"><text:span text:style-name="T77">исследовательской, творческой и других видов деятельности;</text:span></text:p>
      <text:p text:style-name="P10"><text:span text:style-name="T78">8)<text:s/></text:span><text:span text:style-name="T79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</text:span></text:p>
      <text:p text:style-name="P10"><text:span text:style-name="T79">поведения на транспорте и на дорогах;</text:span></text:p>
      <text:p text:style-name="P10"><text:span text:style-name="T80">9)<text:s/></text:span><text:span text:style-name="T81">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span></text:p>
      <text:p text:style-name="P10"><text:span text:style-name="T82">10)<text:s/></text:span><text:span text:style-name="T83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10"><text:span text:style-name="T84">11)<text:s/></text:span><text:span text:style-name="T85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10"><text:span text:style-name="T86">Метапредметные результаты</text:span><text:span text:style-name="T87"> </text:span><text:span text:style-name="T88">освоения основной образовательной программы основного общего образования должны отражать:</text:span></text:p>
      <text:p text:style-name="P10"><text:span text:style-name="T89">1)<text:s/></text:span><text:span text:style-name="T90"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10"><text:span text:style-name="T91">2)<text:s/></text:span><text:span text:style-name="T9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10"><text:span text:style-name="T93">3)<text:s/></text:span><text:span text:style-name="T94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</text:span></text:p>
      <text:p text:style-name="P10"><text:span text:style-name="T94">корректировать свои действия в соответствии с изменяющейся ситуацией;</text:span></text:p>
      <text:p text:style-name="P10"><text:span text:style-name="T95">4)<text:s/></text:span><text:span text:style-name="T96">умение оценивать правильность выполнения учебной задачи, собственные возможности ее решения;</text:span></text:p>
      <text:p text:style-name="P10"><text:span text:style-name="T97">5)<text:s/></text:span><text:span text:style-name="T98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10"><text:span text:style-name="T99">6)<text:s/></text:span><text:span text:style-name="T100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</text:span></text:p>
      <text:p text:style-name="P10"><text:span text:style-name="T100">строить логическое рассуждение, умозаключение (индуктивное, дедуктивное и по аналогии) и делать выводы;</text:span></text:p>
      <text:p text:style-name="P10"><text:span text:style-name="T101">7)<text:s/></text:span><text:span text:style-name="T102">умение создавать, применять и преобразовывать знаки и символы, модели и схемы для решения учебных и познавательных задач;</text:span></text:p>
      <text:p text:style-name="P10"><text:span text:style-name="T103">8)<text:s/></text:span><text:span text:style-name="T104">смысловое чтение;</text:span></text:p>
      <text:p text:style-name="P10"><text:span text:style-name="T105">9)<text:s/></text:span><text:span text:style-name="T106">умение организовывать учебное сотрудничество и совместную деятельность с учителем и сверстниками;</text:span></text:p>
      <text:p text:style-name="P10"><text:span text:style-name="T106">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span></text:p>
      <text:p text:style-name="P10"><text:span text:style-name="T107">10)<text:s/></text:span><text:span text:style-name="T108"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</text:span></text:p>
      <text:p text:style-name="P10"><text:span text:style-name="T108">речью, монологической контекстной речью;</text:span></text:p>
      <text:p text:style-name="P10"><text:span text:style-name="T109">11)<text:s/></text:span><text:span text:style-name="T110">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угими поисковыми системами;</text:span></text:p>
      <text:p text:style-name="P10"><text:span text:style-name="T111">12)<text:s/></text:span><text:span text:style-name="T112">формирование и развитие экологического мышления, умение применять его в познавательной,</text:span></text:p>
      <text:p text:style-name="P10"><text:span text:style-name="T112">коммуникативной, социальной практике и профессиональной ориентации.</text:span></text:p>
      <text:p text:style-name="P10"><text:span text:style-name="T113">Предметные результаты</text:span><text:span text:style-name="T114"> </text:span><text:span text:style-name="T115">освоения основной образовательной программы основного общего образования с учетом общих требований Стандарта и специфики изучаемых предметов, входящих в состав предметных областей,</text:span></text:p>
      <text:p text:style-name="P10"><text:span text:style-name="T115">должны обеспечивать успешное обучение на следующем уровне общего образования.</text:span></text:p>
      <text:p text:style-name="P10"><text:span text:style-name="T116">1)<text:s/></text:span><text:span text:style-name="T117">формирование системы научных знаний о живой природе, закономерностях ее развития, исторически быстром сокращении биологического разнообразия в биосфере в результате деятельности человека, для развития современных естественнонаучных представлений о картине мира;</text:span></text:p>
      <text:p text:style-name="P10"><text:span text:style-name="T118">2)<text:s/></text:span><text:span text:style-name="T119">формирование первоначальных систематизированных представлений о биологических объектах, процессах, явлениях, закономерностях, об основных биологических теориях, об экосистемной организации жизни, о взаимосвязи</text:span></text:p>
      <text:p text:style-name="P10"><text:span text:style-name="T119">живого и неживого в биосфере, о наследственности и изменчивости; овладение понятийным аппаратом биологии;</text:span></text:p>
      <text:p text:style-name="P10"><text:span text:style-name="T120">3)<text:s/></text:span><text:span text:style-name="T121">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, проведения экологического мониторинга в окружающей среде;</text:span></text:p>
      <text:p text:style-name="P10"><text:span text:style-name="T122">4)<text:s/></text:span><text:span text:style-name="T123">формирование основ экологической грамотности: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, осознание необходимости действий по сохранению биоразнообразия и природных местообитаний видов растений и животных;</text:span></text:p>
      <text:p text:style-name="P10"><text:span text:style-name="T124">5)<text:s/></text:span><text:span text:style-name="T125">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</text:span></text:p>
      <text:p text:style-name="P10"><text:span text:style-name="T125">окружающей среды;</text:span></text:p>
      <text:p text:style-name="P10"><text:span text:style-name="T126">6)<text:s/></text:span><text:span text:style-name="T127">освоение приемов оказания первой помощи, рациональной организации труда и отдыха, выращивания и</text:span></text:p>
      <text:p text:style-name="P11"><text:span text:style-name="T127">размножения культурных растений и домашних животных, ухода за ними.</text:span></text:p>
      <text:p text:style-name="P11"><text:span text:style-name="T128"/></text:p>
      <text:p text:style-name="P12"><text:span text:style-name="T129">В результате изучения курса биологии в основной школе</text:span><text:span text:style-name="T130"> </text:span><text:span text:style-name="T131">выпускник:</text:span></text:p>
      <text:list text:style-name="L13">
        <text:list-item>
          <text:p text:style-name="P13"><text:span text:style-name="T132">научится</text:span><text:span text:style-name="T133"> </text:span><text:span text:style-name="T134">пользоваться научными методами для распознания биологических проблем; давать научное объяснение биологическим фактам, процессам, явлениям, закономерностям, их роли в жизни организмов и человека; 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ать их результаты.</text:span></text:p>
        </text:list-item>
        <text:list-item>
          <text:p text:style-name="P13"><text:span text:style-name="T135">овладеет</text:span><text:span text:style-name="T136"> </text:span><text:span text:style-name="T137">системой биологических знаний – понятиями, закономерностями, законами, теориями, имеющими важное общеобразовательное и познавательное значение; сведениями по истории становления биологии как науки.</text:span></text:p>
        </text:list-item>
        <text:list-item>
          <text:p text:style-name="P13"><text:span text:style-name="T138">освоит</text:span><text:span text:style-name="T139"> </text:span><text:span text:style-name="T140">общие приемы: оказания первой помощи; рациональной организации труда и отдыха; выращивания и размножения культурных растений и домашних животных, ухода за ними; проведения наблюдений за состоянием собственного организма; правила работы в кабинете биологии, с биологическими приборами и инструментами.</text:span></text:p>
        </text:list-item>
        <text:list-item>
          <text:p text:style-name="P13"><text:span text:style-name="T141">приобретет</text:span><text:span text:style-name="T142"> </text:span><text:span text:style-name="T143">навыки использования научно-популярной литературы по биологии, справочных материалов (на бумажных и электронных носителях), ресурсов Интернета при выполнении учебных задач.</text:span></text:p>
        </text:list-item>
      </text:list>
      <text:p text:style-name="P14"><text:span text:style-name="T144">Выпускник получит возможность научиться:</text:span></text:p>
      <text:list text:style-name="L15">
        <text:list-item>
          <text:p text:style-name="P15"><text:span text:style-name="T145">осознанно использовать знания основных правил поведения в природе и основ здорового образа жизни в быту;</text:span></text:p>
        </text:list-item>
        <text:list-item>
          <text:p text:style-name="P15"><text:span text:style-name="T145">выбирать целевые и смысловые установки в своих действиях и поступках по отношению к живой природе, здоровью своему и окружающих;</text:span></text:p>
        </text:list-item>
        <text:list-item>
          <text:p text:style-name="P15"><text:span text:style-name="T145">ориентироваться в системе познавательных цен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е содержание и данные об источнике информации;</text:span></text:p>
        </text:list-item>
        <text:list-item>
          <text:p text:style-name="P15"><text:span text:style-name="T145">создавать собственные письменные и устные сообщения о биологических явлениях и процессах на основе нескольких источников информации, сопровождать выступление презентацией, учитывая особенности аудитории сверстников.</text:span></text:p>
        </text:list-item>
      </text:list>
      <text:p text:style-name="P16"><text:span text:style-name="T146"/></text:p>
      <text:p text:style-name="P17"><text:span text:style-name="T147">Живые организмы</text:span></text:p>
      <text:p text:style-name="P17"><text:span text:style-name="T148"/></text:p>
      <text:p text:style-name="P17"><text:span text:style-name="T149">Выпускник научится:</text:span></text:p>
      <text:list text:style-name="L18">
        <text:list-item>
          <text:p text:style-name="P18"><text:span text:style-name="T150">выделять существенные признаки биологических объектов (клеток и организмов растений, животных, грибов, бактерий) и процессов, характерных для живых организмов;</text:span></text:p>
        </text:list-item>
        <text:list-item>
          <text:p text:style-name="P18"><text:span text:style-name="T150">аргументировать, приводить доказательства родства различных таксонов растений, животных, грибов и бактерий;</text:span></text:p>
        </text:list-item>
        <text:list-item>
          <text:p text:style-name="P18"><text:span text:style-name="T150">аргументировать, приводить доказательства различий растений, животных, грибов и бактерий;</text:span></text:p>
        </text:list-item>
        <text:list-item>
          <text:p text:style-name="P18"><text:span text:style-name="T150">осуществлять классификацию биологических объектов (растений, животных, бактерий, грибов) на основе определения их принадлежности к определенной систематической группе;</text:span></text:p>
        </text:list-item>
        <text:list-item>
          <text:p text:style-name="P18"><text:span text:style-name="T150">раскрывать роль биологии в практической деятельности людей; роль различных организмов в жизни человека;</text:span></text:p>
        </text:list-item>
        <text:list-item>
          <text:p text:style-name="P18"><text:span text:style-name="T150">объяснять общность происхождения и эволюции систематических групп растений и животных на примерах сопоставления биологических объектов;</text:span></text:p>
        </text:list-item>
        <text:list-item>
          <text:p text:style-name="P18"><text:span text:style-name="T150">выявлять примеры и раскрывать сущность приспособленности организмов к среде обитания;</text:span></text:p>
        </text:list-item>
        <text:list-item>
          <text:p text:style-name="P18"><text:span text:style-name="T150">различать по внешнему виду, схемам и описаниям реальные биологические объекты или их изображения, выявлять отличительные признаки биологических объектов;</text:span></text:p>
        </text:list-item>
        <text:list-item>
          <text:p text:style-name="P18"><text:span text:style-name="T150">сравнивать биологические объекты (растения, животные, бактерии, грибы), процессы жизнедеятельности; делать выводы и умозаключения на основе сравнения;</text:span></text:p>
        </text:list-item>
        <text:list-item>
          <text:p text:style-name="P18"><text:span text:style-name="T150">устанавливать взаимосвязи между особенностями строения и функциями клеток и тканей, органов и систем органов;</text:span></text:p>
        </text:list-item>
        <text:list-item>
          <text:p text:style-name="P18"><text:span text:style-name="T150">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span></text:p>
        </text:list-item>
        <text:list-item>
          <text:p text:style-name="P18"><text:span text:style-name="T150">знать и аргументировать основные правила поведения в природе;</text:span></text:p>
        </text:list-item>
        <text:list-item>
          <text:p text:style-name="P18"><text:span text:style-name="T150">анализировать и оценивать последствия деятельности человека в природе;</text:span></text:p>
        </text:list-item>
        <text:list-item>
          <text:p text:style-name="P18"><text:span text:style-name="T150">описывать и использовать приемы выращивания и размножения культурных растений и домашних животных, ухода за ними;</text:span></text:p>
        </text:list-item>
        <text:list-item>
          <text:p text:style-name="P18"><text:span text:style-name="T150">знать и соблюдать правила работы в кабинете биологии.</text:span></text:p>
        </text:list-item>
      </text:list>
      <text:p text:style-name="P19"><text:span text:style-name="T151"/></text:p>
      <text:p text:style-name="P20"><text:span text:style-name="T152">Выпускник получит возможность научиться:</text:span></text:p>
      <text:list text:style-name="L21">
        <text:list-item>
          <text:p text:style-name="P21"><text:span text:style-name="T153">находить информацию о 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span></text:p>
        </text:list-item>
        <text:list-item>
          <text:p text:style-name="P21"><text:span text:style-name="T153">основам 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</text:span></text:p>
        </text:list-item>
        <text:list-item>
          <text:p text:style-name="P21"><text:span text:style-name="T153">использовать приемы оказания пер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, уходом за домашними животными;</text:span></text:p>
        </text:list-item>
        <text:list-item>
          <text:p text:style-name="P21"><text:span text:style-name="T153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span></text:p>
        </text:list-item>
        <text:list-item>
          <text:p text:style-name="P21"><text:span text:style-name="T153">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</text:span></text:p>
        </text:list-item>
        <text:list-item>
          <text:p text:style-name="P21"><text:span text:style-name="T153">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верстников;</text:span></text:p>
        </text:list-item>
        <text:list-item>
          <text:p text:style-name="P21"><text:span text:style-name="T153">работать в группе сверстников при решении познавательных задач связанных с 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</text:span></text:p>
        </text:list-item>
      </text:list>
      <text:p text:style-name="P22"><text:span text:style-name="T154"/></text:p>
      <text:p text:style-name="P23"><text:span text:style-name="T155">                                                                                                                                                                             <text:s text:c="19"/> </text:span><text:span text:style-name="T156">СОДЕРЖАНИЕ ПРОГРАММЫ.</text:span><text:span text:style-name="T157"> <text:s text:c="78"/></text:span><text:span text:style-name="T158">Сивоглазов В.И. Плешаков А.А.<text:s text:c="2"/>Биология. 5 класс</text:span><text:span text:style-name="T159">   (34<text:s/></text:span><text:span text:style-name="T160">ч, 1ч в неделю)</text:span></text:p>
      <text:p text:style-name="P23"><text:span text:style-name="T161"/></text:p>
      <text:p text:style-name="P23"><text:span text:style-name="T162">Введение 6 часов</text:span></text:p>
      <text:p text:style-name="P24"><text:span text:style-name="T163">       </text:span><text:span text:style-name="T164">Биология — наука о живых</text:span><text:span text:style-name="T165"> </text:span><text:span text:style-name="T166">организмах. Методы изучения природы: наблюдение, эксперимент (опыт), измерение.</text:span><text:span text:style-name="T167"> </text:span><text:span text:style-name="T168">Разнообразие живых организмов.</text:span><text:span text:style-name="T169"> </text:span><text:span text:style-name="T170">Разнообразие и классификация живых организмов. Вид. Царства живой природы. Признаки основных царств, их характеристика, строение, особенности жизнедеятельности, места обитания, роль в природе и жизнедеятельности человека. Бережное отношение к природе. Охрана биологических объектов. Правила работы в кабинете биологии, с биологическими приборами и инструментами.</text:span></text:p>
      <text:p text:style-name="P24"><text:span text:style-name="T170">Свойства живых организмов (</text:span><text:span text:style-name="T171">структурированность, целостность</text:span><text:span text:style-name="T172">, обмен веществ, движение, размножение, развитие, раздражимость, приспособленность,</text:span><text:span text:style-name="T173"> </text:span><text:span text:style-name="T174">наследственность и изменчивость</text:span><text:span text:style-name="T175">) их проявление у растений, животных, грибов и бактерий.</text:span></text:p>
      <text:p text:style-name="P24"><text:span text:style-name="T176"> </text:span><text:span text:style-name="T177">Наземно-воздушная, водная и почвенная среды обитания организмов. Приспособленность организмов к среде обитания. РК</text:span><text:span text:style-name="T178"> </text:span><text:span text:style-name="T179">Растительный и животный мир родного края.</text:span></text:p>
      <text:p text:style-name="P25"><text:span text:style-name="T180"/></text:p>
      <text:p text:style-name="P25"><text:span text:style-name="T181">Раздел 1 Строение организма . (9 часов)</text:span></text:p>
      <text:p text:style-name="P26"><text:span text:style-name="T182">       </text:span><text:span text:style-name="T183">Многообразие живых организмов. Основные свойства живых организмов: клеточное строение, сходный химический состав, обмен</text:span><text:span text:style-name="T184"> </text:span><text:span text:style-name="T185">веществ и энергии, питание, дыхание, выделение, рост и развитие, раздражимость, движение, размножение.<text:line-break/>Оборудование для</text:span><text:span text:style-name="T186"> </text:span><text:span text:style-name="T187">научных исследований (лабораторное оборудование, увеличительные приборы, измерительные приборы). Увеличительные приборы: ручная</text:span><text:span text:style-name="T188"> </text:span><text:span text:style-name="T189">лупа, световой микроскоп. Клетка — элементарная единица живого. Безъядерные и ядерные клетки. Строение и функции ядра, цитоплазмы и её органоидов. Хромосомы, их значение. Различия в строении растительной и животной клеток. Содержание химических и элементов в</text:span><text:span text:style-name="T190"> </text:span><text:span text:style-name="T191">клетке. Вода, другие неорганические вещества, их роль в жизнедеятельности клеток. Органические вещества: белки, жиры, углеводы, нуклеиновые кислоты, их роль в клетке.</text:span><text:span text:style-name="T192"> </text:span><text:span text:style-name="T193">Ткани растений и животных. Понятие<text:s/></text:span><text:span text:style-name="T194">«</text:span><text:span text:style-name="T195">ткань</text:span><text:span text:style-name="T196">».<text:s/></text:span><text:span text:style-name="T197">Клеточные элементы и межклеточное вещество. Типы тканей растений, их многообразие, значение, особенности строения. Типы тканей животных организмов, их строение и функции. Органы цветковых растений. Понятие<text:s/></text:span><text:span text:style-name="T198">«</text:span><text:span text:style-name="T199">орган</text:span><text:span text:style-name="T200">».<text:s/></text:span><text:span text:style-name="T201">Органы цветкового растения. Внешнее строение и значение корня. Корневые системы. Видоизменения корней. Строение и значение побега. Почка</text:span><text:span text:style-name="T202"> -<text:s/></text:span><text:span text:style-name="T203">зачаточный побег. Стебель как осевой орган побега. Передвижение веществ по стеблю. Лист. Строение и функции. Простые и сложные листья. Цветок, его значение и строение (околоцветник, тычинки, пестики). Соцветия. Плоды, их значение и разнообразие. Строение семян однодольного и двудольного растений. Системы органов. Основные системы органов животного организма: пищеварительная, опорно-двигательная, нервная, эндокринная, размножения. Органы и системы органов животных. Организм как единое целое. Взаимосвязь клеток, тканей и органов в организмах. Живые организмы и окружающая среда. Организм</text:span><text:span text:style-name="T204"> -<text:s/></text:span><text:span text:style-name="T205">биологическая система.</text:span></text:p>
      <text:p text:style-name="P28"><text:span text:style-name="T206">Лабораторные<text:s/></text:span><text:span text:style-name="T207"> </text:span><text:span text:style-name="T208">работы</text:span></text:p>
      <text:p text:style-name="P28"><text:span text:style-name="T209"/></text:p>
      <text:list text:style-name="L29">
        <text:list-item>
          <text:p text:style-name="P29"><text:span text:style-name="T210">№1<text:s/></text:span><text:span text:style-name="T211">Изучение устройства увеличительных приборов и правила работы с ними<text:s/></text:span><text:span text:style-name="T212">                       (</text:span><text:span text:style-name="T213">к параграфу 8)</text:span></text:p>
        </text:list-item>
        <text:list-item>
          <text:p text:style-name="P29"><text:span text:style-name="T214">№2<text:s/></text:span><text:span text:style-name="T215">Приготовление микропрепарата кожицы чешуи лука. (к параграфу 8)</text:span></text:p>
        </text:list-item>
        <text:list-item>
          <text:p text:style-name="P29"><text:span text:style-name="T216">№3<text:s/></text:span><text:span text:style-name="T217">Химический состав клетки<text:s text:c="2"/>(к параграфу 9)</text:span></text:p>
        </text:list-item>
        <text:list-item>
          <text:p text:style-name="P29"><text:span text:style-name="T218">№4<text:s/></text:span><text:span text:style-name="T219">Движение цитоплазмы<text:s text:c="2"/>(к параграфу 10)</text:span></text:p>
        </text:list-item>
        <text:list-item>
          <text:p text:style-name="P29"><text:span text:style-name="T220">№5<text:s/></text:span><text:span text:style-name="T221">Органы цветкового растения<text:s text:c="2"/>(к параграфу 13)</text:span></text:p>
        </text:list-item>
      </text:list>
      <text:p text:style-name="P30"><text:span text:style-name="T222"/></text:p>
      <text:p text:style-name="P31"><text:span text:style-name="T223">Раздел 2. Многообразие живых организмов. ( 15 часов)</text:span></text:p>
      <text:p text:style-name="P32"><text:span text:style-name="T224">Научные представления о происхождении человека. Древние предки человека. Человек умелый. Человек прямоходящий. Человек разумный. Строение и систематика прокариот. Особенности жизнедеятельности и роль прокариот в природе и деятельности человека. Многообразие, особенности строения и происхождение прокариотических организмов.</text:span></text:p>
      <text:p text:style-name="P32"><text:span text:style-name="T224">Происхождение и эволюция бактерий. Общие свойства прокариотических организмов. Многообразие форм бактерий. Особенности строения бактериальной клетки. Понятие о типах обмена у прокариот. Особенности организации и жизнедеятельности прокариот; распространённость и роль в биоценозах. Экологическая роль и медицинское значение (на примере представителей подцарства Настоящие бактерии).</text:span></text:p>
      <text:p text:style-name="P32"><text:span text:style-name="T224">Общая характеристика грибов. Систематика и многообразие грибов. Роль грибов в природе и жизни человека. Общая характеристика грибов. Происхождение и эволюция грибов. Особенности строения клеток грибов. Основные черты организации многоклеточных грибов Общая характеристика грибов. Происхождение и эволюция грибов. Особенности строения клеток грибов. Основные черты организации многоклеточных грибов. Особенности жизнедеятельности и распространение. Роль грибов в биоценозах и хозяйственной деятельности человека.</text:span></text:p>
      <text:p text:style-name="P32"><text:span text:style-name="T224">Общая характеристика растений Растительный организм как целостная система. Клетки, ткани, органы и системы органов растений. Регуляция жизнедеятельности растений; фитогормоны. Особенности жизнедеятельности растений. Фотосинтез. Пигменты. Систематика растений; низшие и высшие растения. Низшие растения Водоросли как древнейшая группа растений. Общая характеристика водорослей. Особенности строения тела. Одноклеточные и многоклеточные водоросли. Многообразие водорослей: отделы Зелёные водоросли, Бурые водоросли и Красные водоросли. Распространение в водных и наземных биоценозах, экологическая роль водорослей. Практическое значение.</text:span></text:p>
      <text:p text:style-name="P32"><text:span text:style-name="T224">Лишайники. Понятие о симбиозе. Общая характеристика лишайников. Типы слоевищ лишайников; особенности жизнедеятельности, распространённость и экологическая роль лишайников.</text:span></text:p>
      <text:p text:style-name="P32"><text:span text:style-name="T224">Высшие споровые растения. Происхождение и общая характеристика высших растений. Особенности организации и индивидуального развития высших растений. Споровые растения. Общая характеристика, происхождение. Отдел Моховидные; особенности организации, жизненного цикла. Распространение и роль в биоценозах. Отдел Плауновидные; особенности организации, жизненного цикла. Распространение и роль в биоценозах. Отдел Хвощевидные; особенности организации, жизненного цикла. Распространение и роль в биоценозах. Отдел Папоротниковидные. Происхождение и особенности организации папоротников. Жизненный цикл папоротников. Распространение и роль в биоценозах.</text:span></text:p>
      <text:p text:style-name="P32"><text:span text:style-name="T224">Высшие семенные растения. Отдел Голосеменные растения. Отдел Покрытосеменные (Цветковые) растения. Происхождение и особенности организации покрытосеменных растений; строение тела, жизненные формы покрытосеменных. Классы Однодольные и Двудольные. Основные семейства покрытосеменных растений (2</text:span><text:span text:style-name="T225"> </text:span><text:span text:style-name="T226">семейства однодольных и 3</text:span><text:span text:style-name="T227"> </text:span><text:span text:style-name="T228">семейства двудольных растений). Многообразие, распространённость цветковых, их роль в биоценозах, в жизни человека и его хозяйственной деятельности.</text:span></text:p>
      <text:p text:style-name="P33"><text:span text:style-name="T229"> </text:span><text:span text:style-name="T230">Охрана живой природы. Важнейшие экологические проблемы: сохранение биологического разнообразия, борьба с уничтожением лесов и опустыниванием, защита планеты от всех видов загрязнений.</text:span></text:p>
      <text:p text:style-name="P33"><text:span text:style-name="T231"/></text:p>
      <text:p text:style-name="P34"><text:span text:style-name="T232">Лабораторные<text:s/></text:span><text:span text:style-name="T233"> </text:span><text:span text:style-name="T234">работы</text:span></text:p>
      <text:list text:style-name="L35">
        <text:list-item>
          <text:p text:style-name="P35"><text:span text:style-name="T235">№6<text:s/></text:span><text:span text:style-name="T236">Плесневые грибы . (к параграфу 20)</text:span></text:p>
        </text:list-item>
        <text:list-item>
          <text:p text:style-name="P36"><text:span text:style-name="T237">№7<text:s/></text:span><text:span text:style-name="T238">Дрожжи . (к параграфу 20)</text:span></text:p>
        </text:list-item>
        <text:list-item>
          <text:p text:style-name="P36"><text:span text:style-name="T239">№8<text:s/></text:span><text:span text:style-name="T240">Строение хламидомонады. (к параграфу 22)</text:span></text:p>
        </text:list-item>
        <text:list-item>
          <text:p text:style-name="P36"><text:span text:style-name="T241">№9<text:s/></text:span><text:span text:style-name="T242">Внешнее строение мхов. (к параграфу 25)</text:span></text:p>
        </text:list-item>
        <text:list-item>
          <text:p text:style-name="P36"><text:span text:style-name="T243">№10<text:s/></text:span><text:span text:style-name="T244">Изучение внешнего строения папоротникообразных. (к параграфу 26)</text:span></text:p>
        </text:list-item>
        <text:list-item>
          <text:p text:style-name="P36"><text:span text:style-name="T245">№11<text:s/></text:span><text:span text:style-name="T246">Изучение внешнего строения шишек, хвои и семени голосеменнных растений (к параграфу 27)</text:span></text:p>
        </text:list-item>
      </text:list>
      <text:p text:style-name="P37"><text:span text:style-name="T247"/></text:p>
      <text:p text:style-name="P38"><text:span text:style-name="T248">Практические работы</text:span></text:p>
      <text:p text:style-name="P38"><text:span text:style-name="T249"/></text:p>
      <text:p text:style-name="P39"><text:span text:style-name="T250">№1<text:s/></text:span><text:span text:style-name="T251">Изучение внешнего строения<text:s/></text:span><text:span text:style-name="T252"> </text:span><text:span text:style-name="T253">покрытосеменнных растений. (к параграфу 28)</text:span></text:p>
      <text:p text:style-name="P40"><text:span text:style-name="T254"/></text:p>
      <text:p text:style-name="P41"><text:span text:style-name="T255">Календарно-тематическое планирование для 5 класса:</text:span></text:p>
      <text:p text:style-name="P42"><text:span text:style-name="T256"><text:s text:c="9"/></text:span><text:span text:style-name="T257">Количество часов в неделю – 1<text:s text:c="2"/>Количество часов за год - 34 </text:span></text:p>
      <text:p text:style-name="P42"><text:span text:style-name="T257">Авторы учебника–В.И.Сивоглазов,А.А. Плешаков-М.:"Просвещение", 2019 г.</text:span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ext:p text:style-name="P42"><text:span text:style-name="T25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4"><text:span text:style-name="T259"><text:s text:c="2"/>№</text:span><text:span text:style-name="T260"/></text:p>
          </table:table-cell>
          <table:table-cell table:style-name="TableCell010001">
            <text:p text:style-name="P44"><text:span text:style-name="T261"><text:s text:c="5"/></text:span><text:span text:style-name="T262">Наименование разделов и тем</text:span><text:span text:style-name="T263"/></text:p>
          </table:table-cell>
          <table:table-cell table:style-name="TableCell010002">
            <text:p text:style-name="P44"><text:span text:style-name="T264">Формы и виды контроля</text:span><text:span text:style-name="T265"/></text:p>
          </table:table-cell>
          <table:table-cell table:style-name="TableCell010003">
            <text:p text:style-name="P44"><text:span text:style-name="T266">Дата проведения</text:span></text:p>
            <text:p text:style-name="P44"><text:span text:style-name="T267"/></text:p>
          </table:table-cell>
          <table:table-cell table:style-name="TableCell010004">
            <text:p text:style-name="P44"><text:span text:style-name="T268">Домашнее задание</text:span><text:span text:style-name="T269"/></text:p>
          </table:table-cell>
        </table:table-row>
        <table:table-row table:style-name="TableRow0101">
          <table:table-cell table:style-name="TableCell010100">
            <text:p text:style-name="P47"><text:span text:style-name="T269"/></text:p>
          </table:table-cell>
          <table:table-cell table:style-name="TableCell010101">
            <text:p text:style-name="P47"><text:span text:style-name="T270"><text:s/>«</text:span><text:span text:style-name="T271">Введение</text:span><text:span text:style-name="T272">» ( 7<text:s/></text:span><text:span text:style-name="T273">часов)</text:span><text:span text:style-name="T274"/></text:p>
          </table:table-cell>
          <table:table-cell table:style-name="TableCell010102">
            <text:p text:style-name="P47"><text:span text:style-name="T274"/></text:p>
          </table:table-cell>
          <table:table-cell table:style-name="TableCell010103">
            <text:p text:style-name="P47"><text:span text:style-name="T275">1<text:s/></text:span><text:span text:style-name="T276">четверть<text:s text:c="3"/></text:span><text:span text:style-name="T277"/></text:p>
          </table:table-cell>
          <table:table-cell table:style-name="TableCell010104">
            <text:p text:style-name="P47"><text:span text:style-name="T277"/></text:p>
          </table:table-cell>
        </table:table-row>
        <table:table-row table:style-name="TableRow0102">
          <table:table-cell table:style-name="TableCell010200">
            <text:p text:style-name="P49"><text:span text:style-name="T278"><text:s/>1</text:span><text:span text:style-name="T279"/></text:p>
          </table:table-cell>
          <table:table-cell table:style-name="TableCell010201">
            <text:p text:style-name="P49"><text:span text:style-name="T280">Биология-наука о живой природе.</text:span><text:span text:style-name="T281"/></text:p>
          </table:table-cell>
          <table:table-cell table:style-name="TableCell010202">
            <text:p text:style-name="P49"><text:span text:style-name="T282">Текущий, фронт-й</text:span><text:span text:style-name="T283"/></text:p>
          </table:table-cell>
          <table:table-cell table:style-name="TableCell010203">
            <text:p text:style-name="P49"><text:span text:style-name="T284">02.09-06.09</text:span><text:span text:style-name="T285"/></text:p>
          </table:table-cell>
          <table:table-cell table:style-name="TableCell010204">
            <text:p text:style-name="P50"><text:span text:style-name="T286">§1,<text:s/></text:span><text:span text:style-name="T287">зап. в тетр. учить, с.9 ответить на вопросы</text:span><text:span text:style-name="T288"/></text:p>
          </table:table-cell>
        </table:table-row>
        <table:table-row table:style-name="TableRow0103">
          <table:table-cell table:style-name="TableCell010300">
            <text:p text:style-name="P52"><text:span text:style-name="T289"><text:s/>2</text:span><text:span text:style-name="T290"/></text:p>
          </table:table-cell>
          <table:table-cell table:style-name="TableCell010301">
            <text:p text:style-name="P52"><text:span text:style-name="T291">Методы изучения биологии.</text:span><text:span text:style-name="T292"/></text:p>
          </table:table-cell>
          <table:table-cell table:style-name="TableCell010302">
            <text:p text:style-name="P52"><text:span text:style-name="T293">Инд. опрос</text:span><text:span text:style-name="T294"/></text:p>
          </table:table-cell>
          <table:table-cell table:style-name="TableCell010303">
            <text:p text:style-name="P52"><text:span text:style-name="T295">09.09-13.09</text:span><text:span text:style-name="T296"/></text:p>
          </table:table-cell>
          <table:table-cell table:style-name="TableCell010304">
            <text:p text:style-name="P53"><text:span text:style-name="T297">§2,<text:s/></text:span><text:span text:style-name="T298">зап. в тетр. учить, с.12-13 ответить на вопросы</text:span><text:span text:style-name="T299"/></text:p>
          </table:table-cell>
        </table:table-row>
        <table:table-row table:style-name="TableRow0104">
          <table:table-cell table:style-name="TableCell010400">
            <text:p text:style-name="P55"><text:span text:style-name="T300"><text:s/>3</text:span><text:span text:style-name="T301"/></text:p>
          </table:table-cell>
          <table:table-cell table:style-name="TableCell010401">
            <text:p text:style-name="P55"><text:span text:style-name="T302">Разнообразие живой природы. Царства<text:s/></text:span><text:span text:style-name="T303"/></text:p>
          </table:table-cell>
          <table:table-cell table:style-name="TableCell010402">
            <text:p text:style-name="P55"><text:span text:style-name="T303"/></text:p>
          </table:table-cell>
          <table:table-cell table:style-name="TableCell010403">
            <text:p text:style-name="P55"><text:span text:style-name="T304">16.09-20.09</text:span><text:span text:style-name="T305"/></text:p>
          </table:table-cell>
          <table:table-cell table:style-name="TableCell010404">
            <text:p text:style-name="P56"><text:span text:style-name="T306">§3,<text:s/></text:span><text:span text:style-name="T307">зап. в тетр. учить, с.18 ответить на вопросы</text:span><text:span text:style-name="T308"/></text:p>
          </table:table-cell>
        </table:table-row>
        <table:table-row table:style-name="TableRow0105">
          <table:table-cell table:style-name="TableCell010500">
            <text:p text:style-name="P58"><text:span text:style-name="T309"><text:s/>4</text:span><text:span text:style-name="T310"/></text:p>
          </table:table-cell>
          <table:table-cell table:style-name="TableCell010501">
            <text:p text:style-name="P58"><text:span text:style-name="T311">Среды обитания живых организмов. Экологические факторы</text:span><text:span text:style-name="T312"/></text:p>
          </table:table-cell>
          <table:table-cell table:style-name="TableCell010502">
            <text:p text:style-name="P58"><text:span text:style-name="T313">Инд. опрос, фронт-й</text:span><text:span text:style-name="T314"/></text:p>
          </table:table-cell>
          <table:table-cell table:style-name="TableCell010503">
            <text:p text:style-name="P58"><text:span text:style-name="T315">23.09-27.09</text:span><text:span text:style-name="T316"/></text:p>
          </table:table-cell>
          <table:table-cell table:style-name="TableCell010504">
            <text:p text:style-name="P59"><text:span text:style-name="T317">§4,<text:s/></text:span><text:span text:style-name="T318">зап. в тетр. учить, с.22-25 ответить на вопросы</text:span><text:span text:style-name="T319"/></text:p>
          </table:table-cell>
        </table:table-row>
        <table:table-row table:style-name="TableRow0106">
          <table:table-cell table:style-name="TableCell010600">
            <text:p text:style-name="P61"><text:span text:style-name="T320"><text:s/>5</text:span><text:span text:style-name="T321"/></text:p>
          </table:table-cell>
          <table:table-cell table:style-name="TableCell010601">
            <text:p text:style-name="P61"><text:span text:style-name="T322">Среда обитания (водная, наземно – воздушная)</text:span><text:span text:style-name="T323"/></text:p>
          </table:table-cell>
          <table:table-cell table:style-name="TableCell010602">
            <text:p text:style-name="P61"><text:span text:style-name="T323"/></text:p>
          </table:table-cell>
          <table:table-cell table:style-name="TableCell010603">
            <text:p text:style-name="P61"><text:span text:style-name="T324">30.09-04.10</text:span><text:span text:style-name="T325"/></text:p>
          </table:table-cell>
          <table:table-cell table:style-name="TableCell010604">
            <text:p text:style-name="P62"><text:span text:style-name="T326">§5,<text:s/></text:span><text:span text:style-name="T327">зап. в тетр. учить, с.30 ответить на вопросы</text:span><text:span text:style-name="T328"/></text:p>
          </table:table-cell>
        </table:table-row>
        <table:table-row table:style-name="TableRow0107">
          <table:table-cell table:style-name="TableCell010700">
            <text:p text:style-name="P64"><text:span text:style-name="T329"><text:s/>6</text:span><text:span text:style-name="T330"/></text:p>
          </table:table-cell>
          <table:table-cell table:style-name="TableCell010701">
            <text:p text:style-name="P64"><text:span text:style-name="T331">Среда обитания (почвенная, организменная)</text:span><text:span text:style-name="T332"/></text:p>
          </table:table-cell>
          <table:table-cell table:style-name="TableCell010702">
            <text:p text:style-name="P64"><text:span text:style-name="T333">Инд. опрос, фронт-й</text:span><text:span text:style-name="T334"/></text:p>
          </table:table-cell>
          <table:table-cell table:style-name="TableCell010703">
            <text:p text:style-name="P64"><text:span text:style-name="T335">07.10-11.10</text:span><text:span text:style-name="T336"/></text:p>
          </table:table-cell>
          <table:table-cell table:style-name="TableCell010704">
            <text:p text:style-name="P65"><text:span text:style-name="T337">§6,<text:s/></text:span><text:span text:style-name="T338">зап. в тетр. учить, с.34-35 ответить на вопросы</text:span><text:span text:style-name="T339"/></text:p>
          </table:table-cell>
        </table:table-row>
        <table:table-row table:style-name="TableRow0108">
          <table:table-cell table:style-name="TableCell010800">
            <text:p text:style-name="P67"><text:span text:style-name="T340"><text:s/>7</text:span><text:span text:style-name="T341"/></text:p>
          </table:table-cell>
          <table:table-cell table:style-name="TableCell010801">
            <text:p text:style-name="P67"><text:span text:style-name="T342">Обобщающий урок по теме:<text:s/></text:span><text:span text:style-name="T343">«</text:span><text:span text:style-name="T344">Введение</text:span><text:span text:style-name="T345">».<text:s/></text:span><text:span text:style-name="T346">Контрольная работа.</text:span><text:span text:style-name="T347"/></text:p>
          </table:table-cell>
          <table:table-cell table:style-name="TableCell010802">
            <text:p text:style-name="P67"><text:span text:style-name="T348">Тест</text:span><text:span text:style-name="T349"/></text:p>
          </table:table-cell>
          <table:table-cell table:style-name="TableCell010803">
            <text:p text:style-name="P67"><text:span text:style-name="T350">14.10-18.10</text:span><text:span text:style-name="T351"/></text:p>
          </table:table-cell>
          <table:table-cell table:style-name="TableCell010804">
            <text:p text:style-name="P68"><text:span text:style-name="T352">§1-6<text:s/></text:span><text:span text:style-name="T353">повторить, зап. в тетр. учить, с.36 прочитать</text:span><text:span text:style-name="T354"/></text:p>
          </table:table-cell>
        </table:table-row>
        <table:table-row table:style-name="TableRow0109">
          <table:table-cell table:style-name="TableCell010900">
            <text:p text:style-name="P70"><text:span text:style-name="T354"/></text:p>
          </table:table-cell>
          <table:table-cell table:style-name="TableCell010901">
            <text:p text:style-name="P70"><text:span text:style-name="T355">Раздел 1. Строение организма (11 часов)</text:span><text:span text:style-name="T356"/></text:p>
          </table:table-cell>
          <table:table-cell table:style-name="TableCell010902">
            <text:p text:style-name="P70"><text:span text:style-name="T356"/></text:p>
          </table:table-cell>
          <table:table-cell table:style-name="TableCell010903">
            <text:p text:style-name="P70"><text:span text:style-name="T356"/></text:p>
          </table:table-cell>
          <table:table-cell table:style-name="TableCell010904">
            <text:p text:style-name="P71"><text:span text:style-name="T356"/></text:p>
          </table:table-cell>
        </table:table-row>
        <table:table-row table:style-name="TableRow0110">
          <table:table-cell table:style-name="TableCell011000">
            <text:p text:style-name="P73"><text:span text:style-name="T357"><text:s/>8</text:span><text:span text:style-name="T358"/></text:p>
          </table:table-cell>
          <table:table-cell table:style-name="TableCell011001">
            <text:p text:style-name="P73"><text:span text:style-name="T359">Что такое живой организм</text:span><text:span text:style-name="T360"/></text:p>
          </table:table-cell>
          <table:table-cell table:style-name="TableCell011002">
            <text:p text:style-name="P73"><text:span text:style-name="T361">Текущий</text:span><text:span text:style-name="T362"/></text:p>
          </table:table-cell>
          <table:table-cell table:style-name="TableCell011003">
            <text:p text:style-name="P73"><text:span text:style-name="T363">21.10-25.10</text:span><text:span text:style-name="T364"/></text:p>
          </table:table-cell>
          <table:table-cell table:style-name="TableCell011004">
            <text:p text:style-name="P74"><text:span text:style-name="T365">§7,<text:s/></text:span><text:span text:style-name="T366">зап. в тетр. учить, с.40-41 ответить на вопросы</text:span><text:span text:style-name="T367"/></text:p>
          </table:table-cell>
        </table:table-row>
        <table:table-row table:style-name="TableRow0111">
          <table:table-cell table:style-name="TableCell011100">
            <text:p text:style-name="P76"><text:span text:style-name="T368"><text:s/>9</text:span><text:span text:style-name="T369"/></text:p>
          </table:table-cell>
          <table:table-cell table:style-name="TableCell011101">
            <text:p text:style-name="P76"><text:span text:style-name="T370">Строение клетки.<text:s text:c="3"/>Л/р № 1 Изучение устройства увеличительных приборов и правила работы с ними</text:span><text:span text:style-name="T371"/></text:p>
          </table:table-cell>
          <table:table-cell table:style-name="TableCell011102">
            <text:p text:style-name="P76"><text:span text:style-name="T372">Лаб/р-та1</text:span><text:span text:style-name="T373"/></text:p>
          </table:table-cell>
          <table:table-cell table:style-name="TableCell011103">
            <text:p text:style-name="P76"><text:span text:style-name="T374">2<text:s/></text:span><text:span text:style-name="T375">четверть<text:s/></text:span><text:span text:style-name="T376">05.11-08.11<text:s text:c="3"/></text:span><text:span text:style-name="T377"/></text:p>
          </table:table-cell>
          <table:table-cell table:style-name="TableCell011104">
            <text:p text:style-name="P77"><text:span text:style-name="T378">§8,<text:s/></text:span><text:span text:style-name="T379">зап. в тетр. учить, с.44 ответить на вопросы</text:span><text:span text:style-name="T380"/></text:p>
          </table:table-cell>
        </table:table-row>
        <table:table-row table:style-name="TableRow0112">
          <table:table-cell table:style-name="TableCell011200">
            <text:p text:style-name="P79"><text:span text:style-name="T381">10</text:span><text:span text:style-name="T382"/></text:p>
          </table:table-cell>
          <table:table-cell table:style-name="TableCell011201">
            <text:p text:style-name="P79"><text:span text:style-name="T383">Строение клетки. Л/р № 2 Приготовление микропрепарата кожицы чешуи лука.</text:span><text:span text:style-name="T384"/></text:p>
          </table:table-cell>
          <table:table-cell table:style-name="TableCell011202">
            <text:p text:style-name="P79"><text:span text:style-name="T385">Лаб/р-та2</text:span><text:span text:style-name="T386"/></text:p>
          </table:table-cell>
          <table:table-cell table:style-name="TableCell011203">
            <text:p text:style-name="P79"><text:span text:style-name="T387">11.11-15.11</text:span><text:span text:style-name="T388"/></text:p>
          </table:table-cell>
          <table:table-cell table:style-name="TableCell011204">
            <text:p text:style-name="P80"><text:span text:style-name="T389">§8,<text:s/></text:span><text:span text:style-name="T390">зап. в тетр. учить, с.44 ответить на вопросы</text:span><text:span text:style-name="T391"/></text:p>
          </table:table-cell>
        </table:table-row>
        <table:table-row table:style-name="TableRow0113">
          <table:table-cell table:style-name="TableCell011300">
            <text:p text:style-name="P82"><text:span text:style-name="T392">11</text:span><text:span text:style-name="T393"/></text:p>
          </table:table-cell>
          <table:table-cell table:style-name="TableCell011301">
            <text:p text:style-name="P82"><text:span text:style-name="T394">Химический состав клетки. Л/р № 3.</text:span><text:span text:style-name="T395"/></text:p>
          </table:table-cell>
          <table:table-cell table:style-name="TableCell011302">
            <text:p text:style-name="P82"><text:span text:style-name="T396">Лаб/р-та3</text:span><text:span text:style-name="T397"/></text:p>
          </table:table-cell>
          <table:table-cell table:style-name="TableCell011303">
            <text:p text:style-name="P82"><text:span text:style-name="T398">18.11-22.11</text:span><text:span text:style-name="T399"/></text:p>
          </table:table-cell>
          <table:table-cell table:style-name="TableCell011304">
            <text:p text:style-name="P83"><text:span text:style-name="T400">§9,<text:s/></text:span><text:span text:style-name="T401">зап. в тетр. учить, с.51 ответить на вопросы</text:span><text:span text:style-name="T402"/></text:p>
          </table:table-cell>
        </table:table-row>
        <table:table-row table:style-name="TableRow0114">
          <table:table-cell table:style-name="TableCell011400">
            <text:p text:style-name="P85"><text:span text:style-name="T403">12</text:span><text:span text:style-name="T404"/></text:p>
          </table:table-cell>
          <table:table-cell table:style-name="TableCell011401">
            <text:p text:style-name="P85"><text:span text:style-name="T405">Жизнедеятельность клетки, ее деление и рост. Л/р № 4 Движение цитоплазмы</text:span><text:span text:style-name="T406"/></text:p>
          </table:table-cell>
          <table:table-cell table:style-name="TableCell011402">
            <text:p text:style-name="P85"><text:span text:style-name="T407">Лаб/р-та4</text:span><text:span text:style-name="T408"/></text:p>
          </table:table-cell>
          <table:table-cell table:style-name="TableCell011403">
            <text:p text:style-name="P85"><text:span text:style-name="T409">25.11-29.11</text:span><text:span text:style-name="T410"/></text:p>
          </table:table-cell>
          <table:table-cell table:style-name="TableCell011404">
            <text:p text:style-name="P86"><text:span text:style-name="T411">§10,<text:s/></text:span><text:span text:style-name="T412">зап. в тетр. учить, с.54-55 ответить на вопросы</text:span><text:span text:style-name="T413"/></text:p>
          </table:table-cell>
        </table:table-row>
        <table:table-row table:style-name="TableRow0115">
          <table:table-cell table:style-name="TableCell011500">
            <text:p text:style-name="P88"><text:span text:style-name="T414">13</text:span><text:span text:style-name="T415"/></text:p>
          </table:table-cell>
          <table:table-cell table:style-name="TableCell011501">
            <text:p text:style-name="P88"><text:span text:style-name="T416">Ткани растений.<text:s/></text:span><text:span text:style-name="T417"/></text:p>
          </table:table-cell>
          <table:table-cell table:style-name="TableCell011502">
            <text:p text:style-name="P88"><text:span text:style-name="T418">Инд. опрос, фронт-й</text:span><text:span text:style-name="T419"/></text:p>
          </table:table-cell>
          <table:table-cell table:style-name="TableCell011503">
            <text:p text:style-name="P88"><text:span text:style-name="T420">02.12-06.12</text:span><text:span text:style-name="T421"/></text:p>
          </table:table-cell>
          <table:table-cell table:style-name="TableCell011504">
            <text:p text:style-name="P89"><text:span text:style-name="T422">§11,<text:s/></text:span><text:span text:style-name="T423">зап. в тетр. учить, с.58-59 ответить на вопросы</text:span><text:span text:style-name="T424"/></text:p>
          </table:table-cell>
        </table:table-row>
        <table:table-row table:style-name="TableRow0116">
          <table:table-cell table:style-name="TableCell011600">
            <text:p text:style-name="P91"><text:span text:style-name="T425">14</text:span><text:span text:style-name="T426"/></text:p>
          </table:table-cell>
          <table:table-cell table:style-name="TableCell011601">
            <text:p text:style-name="P91"><text:span text:style-name="T427">Ткани животных.</text:span><text:span text:style-name="T428"/></text:p>
          </table:table-cell>
          <table:table-cell table:style-name="TableCell011602">
            <text:p text:style-name="P91"><text:span text:style-name="T429">Инд. опрос, фронт-й</text:span><text:span text:style-name="T430"/></text:p>
          </table:table-cell>
          <table:table-cell table:style-name="TableCell011603">
            <text:p text:style-name="P91"><text:span text:style-name="T431">09.12-13.12</text:span><text:span text:style-name="T432"/></text:p>
          </table:table-cell>
          <table:table-cell table:style-name="TableCell011604">
            <text:p text:style-name="P92"><text:span text:style-name="T433">§12,<text:s/></text:span><text:span text:style-name="T434">зап. в тетр. учить, с61-62 ответить на вопросы</text:span><text:span text:style-name="T435"/></text:p>
          </table:table-cell>
        </table:table-row>
        <table:table-row table:style-name="TableRow0117">
          <table:table-cell table:style-name="TableCell011700">
            <text:p text:style-name="P94"><text:span text:style-name="T436">15</text:span><text:span text:style-name="T437"/></text:p>
          </table:table-cell>
          <table:table-cell table:style-name="TableCell011701">
            <text:p text:style-name="P94"><text:span text:style-name="T438">Органы растений. Л/р №5 Органы цветкового растения.</text:span><text:span text:style-name="T439"/></text:p>
          </table:table-cell>
          <table:table-cell table:style-name="TableCell011702">
            <text:p text:style-name="P94"><text:span text:style-name="T440">Лаб/р-та5</text:span><text:span text:style-name="T441"/></text:p>
          </table:table-cell>
          <table:table-cell table:style-name="TableCell011703">
            <text:p text:style-name="P94"><text:span text:style-name="T442">16.12-20.12</text:span><text:span text:style-name="T443"/></text:p>
          </table:table-cell>
          <table:table-cell table:style-name="TableCell011704">
            <text:p text:style-name="P95"><text:span text:style-name="T444">§13,<text:s/></text:span><text:span text:style-name="T445">зап. в тетр. учить, с.64-65 ответить на вопросы</text:span><text:span text:style-name="T446"/></text:p>
          </table:table-cell>
        </table:table-row>
        <table:table-row table:style-name="TableRow0118">
          <table:table-cell table:style-name="TableCell011800">
            <text:p text:style-name="P97"><text:span text:style-name="T447">16</text:span><text:span text:style-name="T448"/></text:p>
          </table:table-cell>
          <table:table-cell table:style-name="TableCell011801">
            <text:p text:style-name="P97"><text:span text:style-name="T449">Системы органов животных.</text:span><text:span text:style-name="T450"/></text:p>
          </table:table-cell>
          <table:table-cell table:style-name="TableCell011802">
            <text:p text:style-name="P97"><text:span text:style-name="T451">Инд. опрос, фронт-й</text:span><text:span text:style-name="T452"/></text:p>
          </table:table-cell>
          <table:table-cell table:style-name="TableCell011803">
            <text:p text:style-name="P97"><text:span text:style-name="T453">23.12-27.12</text:span><text:span text:style-name="T454"/></text:p>
          </table:table-cell>
          <table:table-cell table:style-name="TableCell011804">
            <text:p text:style-name="P98"><text:span text:style-name="T455">§14,<text:s/></text:span><text:span text:style-name="T456">зап. в тетр. учить, с.70-71 ответить на вопросы</text:span><text:span text:style-name="T457"/></text:p>
          </table:table-cell>
        </table:table-row>
        <table:table-row table:style-name="TableRow0119">
          <table:table-cell table:style-name="TableCell011900">
            <text:p text:style-name="P100"><text:span text:style-name="T458">17</text:span><text:span text:style-name="T459"/></text:p>
          </table:table-cell>
          <table:table-cell table:style-name="TableCell011901">
            <text:p text:style-name="P100"><text:span text:style-name="T460">Организм – биологическая система</text:span><text:span text:style-name="T461"/></text:p>
          </table:table-cell>
          <table:table-cell table:style-name="TableCell011902">
            <text:p text:style-name="P100"><text:span text:style-name="T462">Фронтальный</text:span><text:span text:style-name="T463"/></text:p>
          </table:table-cell>
          <table:table-cell table:style-name="TableCell011903">
            <text:p text:style-name="P100"><text:span text:style-name="T464">3<text:s/></text:span><text:span text:style-name="T465">четверть<text:s text:c="3"/></text:span><text:span text:style-name="T466">13.01-17.01</text:span><text:span text:style-name="T467"/></text:p>
          </table:table-cell>
          <table:table-cell table:style-name="TableCell011904">
            <text:p text:style-name="P101"><text:span text:style-name="T468">§15,<text:s/></text:span><text:span text:style-name="T469">зап. в тетр. учить, с.75 ответить на вопросы</text:span><text:span text:style-name="T470"/></text:p>
          </table:table-cell>
        </table:table-row>
        <table:table-row table:style-name="TableRow0120">
          <table:table-cell table:style-name="TableCell012000">
            <text:p text:style-name="P103"><text:span text:style-name="T471">18</text:span><text:span text:style-name="T472"/></text:p>
          </table:table-cell>
          <table:table-cell table:style-name="TableCell012001">
            <text:p text:style-name="P103"><text:span text:style-name="T473">Обобщающий урок по теме: Строение организма</text:span><text:span text:style-name="T474"/></text:p>
          </table:table-cell>
          <table:table-cell table:style-name="TableCell012002">
            <text:p text:style-name="P103"><text:span text:style-name="T475">Тест</text:span><text:span text:style-name="T476"/></text:p>
          </table:table-cell>
          <table:table-cell table:style-name="TableCell012003">
            <text:p text:style-name="P103"><text:span text:style-name="T477">20.01-24.01</text:span><text:span text:style-name="T478"/></text:p>
          </table:table-cell>
          <table:table-cell table:style-name="TableCell012004">
            <text:p text:style-name="P104"><text:span text:style-name="T479">§7-15,<text:s/></text:span><text:span text:style-name="T480">зап. в тетр. учить, с.76 прочитать</text:span><text:span text:style-name="T481"/></text:p>
          </table:table-cell>
        </table:table-row>
        <table:table-row table:style-name="TableRow0121">
          <table:table-cell table:style-name="TableCell012100">
            <text:p text:style-name="P106"><text:span text:style-name="T482"><text:s/></text:span><text:span text:style-name="T483"/></text:p>
          </table:table-cell>
          <table:table-cell table:style-name="TableCell012101">
            <text:p text:style-name="P106"><text:span text:style-name="T484">Раздел 2 Многообразие живых организмов (16часов)</text:span><text:span text:style-name="T485"/></text:p>
          </table:table-cell>
          <table:table-cell table:style-name="TableCell012102">
            <text:p text:style-name="P106"><text:span text:style-name="T485"/></text:p>
          </table:table-cell>
          <table:table-cell table:style-name="TableCell012103">
            <text:p text:style-name="P106"><text:span text:style-name="T485"/></text:p>
          </table:table-cell>
          <table:table-cell table:style-name="TableCell012104">
            <text:p text:style-name="P107"><text:span text:style-name="T485"/></text:p>
          </table:table-cell>
        </table:table-row>
        <table:table-row table:style-name="TableRow0122">
          <table:table-cell table:style-name="TableCell012200">
            <text:p text:style-name="P109"><text:span text:style-name="T486"><text:s/>19</text:span><text:span text:style-name="T487"/></text:p>
          </table:table-cell>
          <table:table-cell table:style-name="TableCell012201">
            <text:p text:style-name="P109"><text:span text:style-name="T488">Как развивалась жизнь на Земле</text:span><text:span text:style-name="T489"/></text:p>
          </table:table-cell>
          <table:table-cell table:style-name="TableCell012202">
            <text:p text:style-name="P109"><text:span text:style-name="T490">Инд. опрос</text:span><text:span text:style-name="T491"/></text:p>
          </table:table-cell>
          <table:table-cell table:style-name="TableCell012203">
            <text:p text:style-name="P109"><text:span text:style-name="T492">27.01-31.01</text:span><text:span text:style-name="T493"/></text:p>
          </table:table-cell>
          <table:table-cell table:style-name="TableCell012204">
            <text:p text:style-name="P110"><text:span text:style-name="T494">§16,<text:s/></text:span><text:span text:style-name="T495">зап. в тетр. учить, с.81-82 ответить на вопросы</text:span><text:span text:style-name="T496"/></text:p>
          </table:table-cell>
        </table:table-row>
        <table:table-row table:style-name="TableRow0123">
          <table:table-cell table:style-name="TableCell012300">
            <text:p text:style-name="P112"><text:span text:style-name="T497"><text:s/>20</text:span><text:span text:style-name="T498"/></text:p>
          </table:table-cell>
          <table:table-cell table:style-name="TableCell012301">
            <text:p text:style-name="P112"><text:span text:style-name="T499">Строение и жизнедеятельность бактерий.</text:span><text:span text:style-name="T500"/></text:p>
          </table:table-cell>
          <table:table-cell table:style-name="TableCell012302">
            <text:p text:style-name="P112"><text:span text:style-name="T501">Фронтальный</text:span><text:span text:style-name="T502"/></text:p>
          </table:table-cell>
          <table:table-cell table:style-name="TableCell012303">
            <text:p text:style-name="P112"><text:span text:style-name="T503">03.02-07.02</text:span><text:span text:style-name="T504"/></text:p>
          </table:table-cell>
          <table:table-cell table:style-name="TableCell012304">
            <text:p text:style-name="P113"><text:span text:style-name="T505">§17,<text:s/></text:span><text:span text:style-name="T506">зап. в тетр. учить, с.86-87 ответить на вопросы</text:span><text:span text:style-name="T507"/></text:p>
          </table:table-cell>
        </table:table-row>
        <table:table-row table:style-name="TableRow0124">
          <table:table-cell table:style-name="TableCell012400">
            <text:p text:style-name="P115"><text:span text:style-name="T508"><text:s/>21</text:span><text:span text:style-name="T509"/></text:p>
          </table:table-cell>
          <table:table-cell table:style-name="TableCell012401">
            <text:p text:style-name="P115"><text:span text:style-name="T510">Бактерии в природе и жизни человека.</text:span><text:span text:style-name="T511"/></text:p>
          </table:table-cell>
          <table:table-cell table:style-name="TableCell012402">
            <text:p text:style-name="P115"><text:span text:style-name="T512">Взаимопроверка</text:span><text:span text:style-name="T513"/></text:p>
          </table:table-cell>
          <table:table-cell table:style-name="TableCell012403">
            <text:p text:style-name="P115"><text:span text:style-name="T514">10.02-14.02</text:span><text:span text:style-name="T515"/></text:p>
          </table:table-cell>
          <table:table-cell table:style-name="TableCell012404">
            <text:p text:style-name="P116"><text:span text:style-name="T516">§18,<text:s/></text:span><text:span text:style-name="T517">зап. в тетр. учить, с.91-92 ответить на вопросы</text:span><text:span text:style-name="T518"/></text:p>
          </table:table-cell>
        </table:table-row>
        <table:table-row table:style-name="TableRow0125">
          <table:table-cell table:style-name="TableCell012500">
            <text:p text:style-name="P118"><text:span text:style-name="T519">22</text:span><text:span text:style-name="T520"/></text:p>
          </table:table-cell>
          <table:table-cell table:style-name="TableCell012501">
            <text:p text:style-name="P118"><text:span text:style-name="T521">Грибы. Общая характеристика Л/р № 6 Плесневые грибы</text:span><text:span text:style-name="T522"/></text:p>
          </table:table-cell>
          <table:table-cell table:style-name="TableCell012502">
            <text:p text:style-name="P118"><text:span text:style-name="T523">Лаб/р-та6</text:span><text:span text:style-name="T524"/></text:p>
          </table:table-cell>
          <table:table-cell table:style-name="TableCell012503">
            <text:p text:style-name="P118"><text:span text:style-name="T525">17.02-21.02</text:span><text:span text:style-name="T526"/></text:p>
          </table:table-cell>
          <table:table-cell table:style-name="TableCell012504">
            <text:p text:style-name="P119"><text:span text:style-name="T527">§19,<text:s/></text:span><text:span text:style-name="T528">зап. в тетр. учить, с.96-77 ответить на вопросы</text:span><text:span text:style-name="T529"/></text:p>
          </table:table-cell>
        </table:table-row>
        <table:table-row table:style-name="TableRow0126">
          <table:table-cell table:style-name="TableCell012600">
            <text:p text:style-name="P121"><text:span text:style-name="T530"><text:s/>23</text:span><text:span text:style-name="T531"/></text:p>
          </table:table-cell>
          <table:table-cell table:style-name="TableCell012601">
            <text:p text:style-name="P121"><text:span text:style-name="T532">Многообразие и значение грибов Л/р №7 Дрожжи.</text:span><text:span text:style-name="T533"/></text:p>
          </table:table-cell>
          <table:table-cell table:style-name="TableCell012602">
            <text:p text:style-name="P121"><text:span text:style-name="T534">Лаб/р-та 7</text:span><text:span text:style-name="T535"/></text:p>
          </table:table-cell>
          <table:table-cell table:style-name="TableCell012603">
            <text:p text:style-name="P121"><text:span text:style-name="T536">24.02-28.02</text:span><text:span text:style-name="T537"/></text:p>
          </table:table-cell>
          <table:table-cell table:style-name="TableCell012604">
            <text:p text:style-name="P122"><text:span text:style-name="T538">§20,<text:s/></text:span><text:span text:style-name="T539">зап. в тетр. учить, с.102-104 ответить на вопросы</text:span><text:span text:style-name="T540"/></text:p>
          </table:table-cell>
        </table:table-row>
        <table:table-row table:style-name="TableRow0127">
          <table:table-cell table:style-name="TableCell012700">
            <text:p text:style-name="P125"><text:span text:style-name="T541"><text:s/>24</text:span><text:span text:style-name="T542"/></text:p>
          </table:table-cell>
          <table:table-cell table:style-name="TableCell012701">
            <text:p text:style-name="P125"><text:span text:style-name="T543">Обобщающий урок по теме:<text:s/></text:span><text:span text:style-name="T544">«</text:span><text:span text:style-name="T545">Бактерии. Грибы</text:span><text:span text:style-name="T546">»<text:s/></text:span><text:span text:style-name="T547">Контрольная работа.</text:span><text:span text:style-name="T548"/></text:p>
          </table:table-cell>
          <table:table-cell table:style-name="TableCell012702">
            <text:p text:style-name="P125"><text:span text:style-name="T549">Тест</text:span><text:span text:style-name="T550"/></text:p>
          </table:table-cell>
          <table:table-cell table:style-name="TableCell012703">
            <text:p text:style-name="P125"><text:span text:style-name="T551">02.03-06.03</text:span><text:span text:style-name="T552"/></text:p>
          </table:table-cell>
          <table:table-cell table:style-name="TableCell012704">
            <text:p text:style-name="P126"><text:span text:style-name="T553">§16-20<text:s/></text:span><text:span text:style-name="T554">повторить, зап. в тетр. учить</text:span><text:span text:style-name="T555"/></text:p>
          </table:table-cell>
        </table:table-row>
        <table:table-row table:style-name="TableRow0128">
          <table:table-cell table:style-name="TableCell012800">
            <text:p text:style-name="P129"><text:span text:style-name="T556">25</text:span><text:span text:style-name="T557"/></text:p>
          </table:table-cell>
          <table:table-cell table:style-name="TableCell012801">
            <text:p text:style-name="P129"><text:span text:style-name="T558"><text:s/></text:span><text:span text:style-name="T559">Царство растений. Разнообразие и распространение растений.</text:span><text:span text:style-name="T560"/></text:p>
          </table:table-cell>
          <table:table-cell table:style-name="TableCell012802">
            <text:p text:style-name="P129"><text:span text:style-name="T561">Инд опрос</text:span><text:span text:style-name="T562"/></text:p>
          </table:table-cell>
          <table:table-cell table:style-name="TableCell012803">
            <text:p text:style-name="P129"><text:span text:style-name="T563">09.03-13.03</text:span><text:span text:style-name="T564"/></text:p>
          </table:table-cell>
          <table:table-cell table:style-name="TableCell012804">
            <text:p text:style-name="P130"><text:span text:style-name="T565">§21,<text:s/></text:span><text:span text:style-name="T566">зап. в тетр. учить, с.109-110 ответить на вопросы</text:span><text:span text:style-name="T567"/></text:p>
          </table:table-cell>
        </table:table-row>
        <table:table-row table:style-name="TableRow0129">
          <table:table-cell table:style-name="TableCell012900">
            <text:p text:style-name="P132"><text:span text:style-name="T568">26</text:span><text:span text:style-name="T569"/></text:p>
          </table:table-cell>
          <table:table-cell table:style-name="TableCell012901">
            <text:p text:style-name="P132"><text:span text:style-name="T570">Водоросли. Общая характеристика Л/р № 8 Строение хламидомонады</text:span><text:span text:style-name="T571"/></text:p>
          </table:table-cell>
          <table:table-cell table:style-name="TableCell012902">
            <text:p text:style-name="P132"><text:span text:style-name="T572">Лаб/р-та 8</text:span><text:span text:style-name="T573"/></text:p>
          </table:table-cell>
          <table:table-cell table:style-name="TableCell012903">
            <text:p text:style-name="P132"><text:span text:style-name="T574">16.03-20.03</text:span><text:span text:style-name="T575"/></text:p>
          </table:table-cell>
          <table:table-cell table:style-name="TableCell012904">
            <text:p text:style-name="P133"><text:span text:style-name="T576">§1,<text:s/></text:span><text:span text:style-name="T577">зап. в тетр. учить, с.113-114 ответить на вопросы</text:span><text:span text:style-name="T578"/></text:p>
          </table:table-cell>
        </table:table-row>
        <table:table-row table:style-name="TableRow0130">
          <table:table-cell table:style-name="TableCell013000">
            <text:p text:style-name="P135"><text:span text:style-name="T579">27</text:span><text:span text:style-name="T580"/></text:p>
          </table:table-cell>
          <table:table-cell table:style-name="TableCell013001">
            <text:p text:style-name="P135"><text:span text:style-name="T581">Многообразие<text:s text:c="2"/>водорослей.</text:span><text:span text:style-name="T582"/></text:p>
          </table:table-cell>
          <table:table-cell table:style-name="TableCell013002">
            <text:p text:style-name="P135"><text:span text:style-name="T583">Текущий</text:span><text:span text:style-name="T584"/></text:p>
          </table:table-cell>
          <table:table-cell table:style-name="TableCell013003">
            <text:p text:style-name="P135"><text:span text:style-name="T585">4<text:s/></text:span><text:span text:style-name="T586">четверть<text:s/></text:span><text:span text:style-name="T587">31.03-03.04</text:span><text:span text:style-name="T588"/></text:p>
          </table:table-cell>
          <table:table-cell table:style-name="TableCell013004">
            <text:p text:style-name="P136"><text:span text:style-name="T589">§23,<text:s/></text:span><text:span text:style-name="T590">зап. в тетр. учить, с11.9 ответить на вопросы</text:span><text:span text:style-name="T591"/></text:p>
          </table:table-cell>
        </table:table-row>
        <table:table-row table:style-name="TableRow0131">
          <table:table-cell table:style-name="TableCell013100">
            <text:p text:style-name="P138"><text:span text:style-name="T592">28</text:span><text:span text:style-name="T593"/></text:p>
          </table:table-cell>
          <table:table-cell table:style-name="TableCell013101">
            <text:p text:style-name="P138"><text:span text:style-name="T594">Лишайники.</text:span><text:span text:style-name="T595"/></text:p>
          </table:table-cell>
          <table:table-cell table:style-name="TableCell013102">
            <text:p text:style-name="P138"><text:span text:style-name="T596">Фронт-й</text:span><text:span text:style-name="T597"/></text:p>
          </table:table-cell>
          <table:table-cell table:style-name="TableCell013103">
            <text:p text:style-name="P138"><text:span text:style-name="T598">6.04-10.04</text:span><text:span text:style-name="T599"/></text:p>
          </table:table-cell>
          <table:table-cell table:style-name="TableCell013104">
            <text:p text:style-name="P139"><text:span text:style-name="T600">§24,<text:s/></text:span><text:span text:style-name="T601">зап. в тетр. учить, с.123-124 ответить на вопросы</text:span><text:span text:style-name="T602"/></text:p>
          </table:table-cell>
        </table:table-row>
        <table:table-row table:style-name="TableRow0132">
          <table:table-cell table:style-name="TableCell013200">
            <text:p text:style-name="P141"><text:span text:style-name="T603">29</text:span><text:span text:style-name="T604"/></text:p>
          </table:table-cell>
          <table:table-cell table:style-name="TableCell013201">
            <text:p text:style-name="P141"><text:span text:style-name="T605">Мхи Многообразие мхов. Их значение в природе..Л/р № 9 Внешнее строение мхов</text:span><text:span text:style-name="T606"/></text:p>
          </table:table-cell>
          <table:table-cell table:style-name="TableCell013202">
            <text:p text:style-name="P141"><text:span text:style-name="T607">Лаб/р-та9</text:span><text:span text:style-name="T608"/></text:p>
          </table:table-cell>
          <table:table-cell table:style-name="TableCell013203">
            <text:p text:style-name="P141"><text:span text:style-name="T609">13.04-17.04</text:span><text:span text:style-name="T610"/></text:p>
          </table:table-cell>
          <table:table-cell table:style-name="TableCell013204">
            <text:p text:style-name="P142"><text:span text:style-name="T611">§25,<text:s/></text:span><text:span text:style-name="T612">зап. в тетр. учить, с.128-129 ответить на вопросы</text:span><text:span text:style-name="T613"/></text:p>
          </table:table-cell>
        </table:table-row>
        <table:table-row table:style-name="TableRow0133">
          <table:table-cell table:style-name="TableCell013300">
            <text:p text:style-name="P145"><text:span text:style-name="T614">30</text:span><text:span text:style-name="T615"/></text:p>
          </table:table-cell>
          <table:table-cell table:style-name="TableCell013301">
            <text:p text:style-name="P145"><text:span text:style-name="T616">Плауны, хвощи, папоротники. Л/р№ 10<text:s text:c="2"/>Изучение внешнего строения папоротников.<text:s/></text:span><text:span text:style-name="T617"/></text:p>
          </table:table-cell>
          <table:table-cell table:style-name="TableCell013302">
            <text:p text:style-name="P145"><text:span text:style-name="T618">Лаб/р-та10</text:span><text:span text:style-name="T619"/></text:p>
          </table:table-cell>
          <table:table-cell table:style-name="TableCell013303">
            <text:p text:style-name="P145"><text:span text:style-name="T620">20.04-24.04</text:span></text:p>
            <text:p text:style-name="P145"><text:span text:style-name="T621"/></text:p>
          </table:table-cell>
          <table:table-cell table:style-name="TableCell013304">
            <text:p text:style-name="P146"><text:span text:style-name="T622">§26,<text:s/></text:span><text:span text:style-name="T623">зап. в тетр. учить, с.134-136 ответить на вопросы</text:span><text:span text:style-name="T624"/></text:p>
          </table:table-cell>
        </table:table-row>
        <table:table-row table:style-name="TableRow0134">
          <table:table-cell table:style-name="TableCell013400">
            <text:p text:style-name="P149"><text:span text:style-name="T625">31</text:span><text:span text:style-name="T626"/></text:p>
          </table:table-cell>
          <table:table-cell table:style-name="TableCell013401">
            <text:p text:style-name="P149"><text:span text:style-name="T627">Голосеменные растения. Л/Р №11 Изучение внешнего строения шишек хвои и семени голосеменных растений.</text:span><text:span text:style-name="T628"/></text:p>
          </table:table-cell>
          <table:table-cell table:style-name="TableCell013402">
            <text:p text:style-name="P149"><text:span text:style-name="T629">Лаб/р-та11</text:span><text:span text:style-name="T630"/></text:p>
          </table:table-cell>
          <table:table-cell table:style-name="TableCell013403">
            <text:p text:style-name="P149"><text:span text:style-name="T631">27.04-30.04</text:span><text:span text:style-name="T632"/></text:p>
          </table:table-cell>
          <table:table-cell table:style-name="TableCell013404">
            <text:p text:style-name="P150"><text:span text:style-name="T633">§27,<text:s/></text:span><text:span text:style-name="T634">зап. в тетр. учить, с.140-141 ответить на вопросы</text:span><text:span text:style-name="T635"/></text:p>
          </table:table-cell>
        </table:table-row>
        <table:table-row table:style-name="TableRow0135">
          <table:table-cell table:style-name="TableCell013500">
            <text:p text:style-name="P152"><text:span text:style-name="T636">32</text:span><text:span text:style-name="T637"/></text:p>
          </table:table-cell>
          <table:table-cell table:style-name="TableCell013501">
            <text:p text:style-name="P152"><text:span text:style-name="T638">Покрытосеменные (цветковые) растения.</text:span><text:span text:style-name="T639"/></text:p>
          </table:table-cell>
          <table:table-cell table:style-name="TableCell013502">
            <text:p text:style-name="P152"><text:span text:style-name="T640">Фронт-й</text:span><text:span text:style-name="T641"/></text:p>
          </table:table-cell>
          <table:table-cell table:style-name="TableCell013503">
            <text:p text:style-name="P152"><text:span text:style-name="T642">4.05-08.05</text:span><text:span text:style-name="T643"/></text:p>
          </table:table-cell>
          <table:table-cell table:style-name="TableCell013504">
            <text:p text:style-name="P153"><text:span text:style-name="T644">§28,<text:s/></text:span><text:span text:style-name="T645">зап. в тетр. учить, с.145-148 ответить на вопросы</text:span><text:span text:style-name="T646"/></text:p>
          </table:table-cell>
        </table:table-row>
        <table:table-row table:style-name="TableRow0136">
          <table:table-cell table:style-name="TableCell013600">
            <text:p text:style-name="P155"><text:span text:style-name="T647">33</text:span><text:span text:style-name="T648"/></text:p>
          </table:table-cell>
          <table:table-cell table:style-name="TableCell013601">
            <text:p text:style-name="P155"><text:span text:style-name="T649">Основные этапы развития растений на Земле</text:span><text:span text:style-name="T650"/></text:p>
          </table:table-cell>
          <table:table-cell table:style-name="TableCell013602">
            <text:p text:style-name="P155"><text:span text:style-name="T651">Инд-й</text:span><text:span text:style-name="T652"/></text:p>
          </table:table-cell>
          <table:table-cell table:style-name="TableCell013603">
            <text:p text:style-name="P155"><text:span text:style-name="T653">11.05-15.05</text:span><text:span text:style-name="T654"/></text:p>
          </table:table-cell>
          <table:table-cell table:style-name="TableCell013604">
            <text:p text:style-name="P156"><text:span text:style-name="T655">§29,<text:s/></text:span><text:span text:style-name="T656">зап. в тетр. учить, с.152-153 ответить на вопросы</text:span><text:span text:style-name="T657"/></text:p>
          </table:table-cell>
        </table:table-row>
        <table:table-row table:style-name="TableRow0137">
          <table:table-cell table:style-name="TableCell013700">
            <text:p text:style-name="P158"><text:span text:style-name="T658">34</text:span><text:span text:style-name="T659"/></text:p>
          </table:table-cell>
          <table:table-cell table:style-name="TableCell013701">
            <text:p text:style-name="P158"><text:span text:style-name="T660">Значение и охрана растений.</text:span><text:span text:style-name="T661"/></text:p>
          </table:table-cell>
          <table:table-cell table:style-name="TableCell013702">
            <text:p text:style-name="P158"><text:span text:style-name="T662">Инд-й</text:span><text:span text:style-name="T663"/></text:p>
          </table:table-cell>
          <table:table-cell table:style-name="TableCell013703">
            <text:p text:style-name="P158"><text:span text:style-name="T664">18.05-25.05</text:span><text:span text:style-name="T665"/></text:p>
          </table:table-cell>
          <table:table-cell table:style-name="TableCell013704">
            <text:p text:style-name="P159"><text:span text:style-name="T666">§30,<text:s/></text:span><text:span text:style-name="T667">зап. в тетр. учить, с.156-159 ответить на вопросы</text:span><text:span text:style-name="T668"/></text:p>
          </table:table-cell>
        </table:table-row>
      </table:table>
      <text:p text:style-name="P161"><text:span text:style-name="T668"/></text:p>
      <text:p text:style-name="P161"><text:span text:style-name="T669">9 .<text:s/></text:span><text:span text:style-name="T670">Учебно-методическое и техническое<text:s text:c="2"/>обеспечение образовательного процесса</text:span></text:p>
      <text:p text:style-name="P162"><text:span text:style-name="T671">При изучении программного материала используется академический школьный учебник<text:s/></text:span><text:span text:style-name="T672">«</text:span><text:span text:style-name="T673">Биология. 5, 6<text:s text:c="2"/>класс.</text:span><text:span text:style-name="T674">»<text:s/></text:span><text:span text:style-name="T675">авторы: В.И.Сивоглазов,<text:s text:c="2"/>А.А.Плешаков<text:s text:c="2"/>Москва<text:s text:c="2"/></text:span><text:span text:style-name="T676">«</text:span><text:span text:style-name="T677">Просвещение</text:span><text:span text:style-name="T678">» 2019<text:s text:c="150"/></text:span><text:span text:style-name="T679">Сборники дидактических материалов.<text:s text:c="93"/></text:span><text:span text:style-name="T680"><text:s/>Пособия по проведению самостоятельных, практических и лабораторных работ, тестового контроля:<text:s text:c="124"/></text:span><text:span text:style-name="T681">Дополнительная литература для учителя и учащихся<text:s text:c="94"/></text:span><text:span text:style-name="T682">2.Человек и окружающая среда Учебник для дифференцированного обучения Л П. Анастасова и др. М Просвещение 2011г<text:s text:c="51"/></text:span></text:p>
      <text:p text:style-name="P162"><text:span text:style-name="T683">3.<text:s/></text:span><text:span text:style-name="T684">Подготовка к олимпиадам по биологии Т. А. Ловкова М Айрис-прес2011г<text:s text:c="17"/></text:span><text:span text:style-name="T685">Методическая литература для педагогического работника:<text:s text:c="55"/></text:span><text:span text:style-name="T686">4</text:span><text:span text:style-name="T687">.</text:span><text:span text:style-name="T688">Уроки биологии. 5-6 класс: пособие для учителей общеобразовательных учреждений.<text:s text:c="12"/>5.Лабораторный практикум Биология М Республиканский<text:s text:c="2"/>мультимедиацентр 2004</text:span></text:p>
      <text:p text:style-name="P163"><text:span text:style-name="T689">Перечень обучающих, справочно-информационных, контролирующих и прочих компьютерных программ, используемых в образовательном процессе:<text:s text:c="32"/></text:span><text:span text:style-name="T690"><text:s/>1.Электронная библиотека Просвещения М Мультимедийные учебные пособия Videourok<text:s text:c="6"/>2.Библиотека электронных пособий КИМ<text:s text:c="2"/>6-9 класс1 CDforWINDOWS<text:s text:c="34"/>3.Пособие для учащихся: Атлас<text:s/></text:span><text:span text:style-name="T691">«<text:s/></text:span><text:span text:style-name="T692">Биология. Человек<text:s/></text:span><text:span text:style-name="T693">»<text:s/></text:span><text:span text:style-name="T694">М. Просвещение.2011г<text:s text:c="18"/>4.Сивоглазов В.И. ,Плешаков А.А. Биология. 5 класс: Учебник для общеобразовательных учреждений. М.: Дрофа, 2019.<text:s text:c="101"/>5.Программа основного общего образования по биологии5—9 классы. Концентрический курс. Биология. Введение в биологию. 5 класс. Авторы Н. И. Сонин, В. И. Сивоглазов. М:Дрофа. 2015г.<text:s text:c="123"/>6.Методическое пособие к учебнику Н.И. Сонина, А.А. Плешакова<text:s text:c="2"/></text:span><text:span text:style-name="T695">«</text:span><text:span text:style-name="T696">Биология. Введение в биологию</text:span><text:span text:style-name="T697">».<text:s/></text:span><text:span text:style-name="T698">Авторы: В.Н. Кириленкова, В.И.<text:s text:c="2"/>Сивоглазов. УМК<text:s/></text:span><text:span text:style-name="T699">«</text:span><text:span text:style-name="T700">Сфера жизни</text:span><text:span text:style-name="T701">»<text:s/></text:span><text:span text:style-name="T702">М.: Дрофа</text:span></text:p>
      <text:p text:style-name="P164"><text:span text:style-name="T702">Интерактивная доска, компьютер, магнитная доска.</text:span></text:p>
      <text:p text:style-name="P164"><text:span text:style-name="T703"/></text:p>
      <text:p text:style-name="P164"><text:span text:style-name="T703"/></text:p>
      <text:p text:style-name="P164"><text:span text:style-name="T703"/></text:p>
      <text:p text:style-name="P164"><text:span text:style-name="T703"/></text:p>
      <text:p text:style-name="P165"><text:span text:style-name="T703"/></text:p>
      <text:p text:style-name="P165"><text:span text:style-name="T7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