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2" style:family="table">
      <style:table-properties style:width="26.79cm" fo:margin-left="2.514cm" fo:margin-right="16.33cm" fo:margin-top="0cm" fo:margin-bottom="0cm" table:align="margins"/>
    </style:style>
    <style:style style:name="Таблица2.A" style:family="table-column">
      <style:table-column-properties style:column-width="7.498cm" style:rel-column-width="18344*"/>
    </style:style>
    <style:style style:name="Таблица2.B" style:family="table-column">
      <style:table-column-properties style:column-width="5.65cm" style:rel-column-width="13819*"/>
    </style:style>
    <style:style style:name="Таблица2.C" style:family="table-column">
      <style:table-column-properties style:column-width="6.549cm" style:rel-column-width="16020*"/>
    </style:style>
    <style:style style:name="Таблица2.D" style:family="table-column">
      <style:table-column-properties style:column-width="7.093cm" style:rel-column-width="17352*"/>
    </style:style>
    <style:style style:name="Таблица2.1" style:family="table-row">
      <style:table-row-properties style:min-row-height="2.729cm"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C1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2" style:family="table-row">
      <style:table-row-properties style:min-row-height="1.055cm" style:keep-together="true" fo:keep-together="auto"/>
    </style:style>
    <style:style style:name="Таблица3" style:family="table">
      <style:table-properties style:width="46.785cm" fo:margin-left="-0.018cm" fo:margin-right="-1.134cm" fo:margin-top="0cm" fo:margin-bottom="0cm" table:align="margins"/>
    </style:style>
    <style:style style:name="Таблица3.A" style:family="table-column">
      <style:table-column-properties style:column-width="1.067cm" style:rel-column-width="1496*"/>
    </style:style>
    <style:style style:name="Таблица3.B" style:family="table-column">
      <style:table-column-properties style:column-width="12.084cm" style:rel-column-width="16928*"/>
    </style:style>
    <style:style style:name="Таблица3.C" style:family="table-column">
      <style:table-column-properties style:column-width="9.37cm" style:rel-column-width="13126*"/>
    </style:style>
    <style:style style:name="Таблица3.D" style:family="table-column">
      <style:table-column-properties style:column-width="9.366cm" style:rel-column-width="13119*"/>
    </style:style>
    <style:style style:name="Таблица3.E" style:family="table-column">
      <style:table-column-properties style:column-width="9.361cm" style:rel-column-width="13113*"/>
    </style:style>
    <style:style style:name="Таблица3.F" style:family="table-column">
      <style:table-column-properties style:column-width="5.535cm" style:rel-column-width="7753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C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A3" style:family="table-cell" style:data-style-name="N0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C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12" style:family="table-row">
      <style:table-row-properties style:min-row-height="2.388cm" style:keep-together="true" fo:keep-together="auto"/>
    </style:style>
    <style:style style:name="Таблица3.A106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6pt" fo:letter-spacing="normal" fo:font-weight="bold" style:font-name-asian="Times New Roman3" style:font-size-asian="16pt" style:font-weight-asian="bold" style:font-name-complex="Times New Roman3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6pt" fo:letter-spacing="normal" fo:font-style="italic" style:text-underline-style="solid" style:text-underline-width="auto" style:text-underline-color="font-color" fo:font-weight="bold" style:font-name-asian="Times New Roman3" style:font-size-asian="16pt" style:font-style-asian="italic" style:font-weight-asian="bold" style:font-name-complex="Times New Roman3"/>
    </style:style>
    <style:style style:name="P6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3" style:font-size-asian="14pt" style:font-weight-asian="bold" style:font-name-complex="Times New Roman3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fo:font-weight="bold" style:font-name-asian="Times New Roman3" style:font-size-asian="14pt" style:font-weight-asian="bold" style:font-name-complex="Times New Roman3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text-underline-style="solid" style:text-underline-width="auto" style:text-underline-color="font-color" style:font-name-asian="Times New Roman3" style:font-size-asian="14pt" style:font-name-complex="Times New Roman3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016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016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P1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style:font-name-asian="Times New Roman3" style:font-size-asian="14pt" style:font-style-asian="italic" style:font-name-complex="Times New Roman3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style:font-name-asian="Times New Roman3" style:font-size-asian="14pt" style:font-style-asian="italic" style:font-name-complex="Times New Roman3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fo:font-weight="bold" style:font-name-asian="Times New Roman3" style:font-size-asian="14pt" style:font-style-asian="italic" style:font-weight-asian="bold" style:font-name-complex="Times New Roman3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8pt" fo:letter-spacing="normal" fo:font-weight="bold" style:font-name-asian="Times New Roman3" style:font-size-asian="18pt" style:font-weight-asian="bold" style:font-name-complex="Times New Roman3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2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2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letter-spacing="normal" style:font-name-asian="Calibri1" style:font-name-complex="Calibri1"/>
    </style:style>
    <style:style style:name="P2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0.953cm"/>
          <style:tab-stop style:position="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style="italic" fo:font-weight="bold" style:font-name-asian="Times New Roman3" style:font-size-asian="14pt" style:font-style-asian="italic" style:font-weight-asian="bold" style:font-name-complex="Times New Roman3"/>
    </style:style>
    <style:style style:name="P3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style:font-name-asian="Times New Roman3" style:font-size-asian="14pt" style:font-name-complex="Times New Roman3"/>
    </style:style>
    <style:style style:name="P3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3" style:font-size-asian="12pt" style:font-name-complex="Times New Roman3"/>
    </style:style>
    <style:style style:name="P3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text-position="0% 0%" style:font-name="Calibri" fo:font-size="11pt" fo:letter-spacing="normal" fo:font-style="normal" fo:font-weight="normal" style:font-name-asian="Calibri1" style:font-size-asian="11pt" style:font-name-complex="Calibri1"/>
    </style:style>
    <style:style style:name="P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text-position="0% 0%" style:font-name="Times New Roman1" fo:font-size="13.5pt" fo:letter-spacing="normal" fo:font-style="normal" fo:font-weight="normal" style:font-name-asian="Calibri1" style:font-size-asian="11pt" style:font-name-complex="Calibri1"/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text-position="0% 0%" style:font-name="Times New Roman1" fo:font-size="11pt" fo:letter-spacing="normal" fo:font-style="normal" fo:font-weight="normal" style:font-name-asian="Calibri1" style:font-size-asian="11pt" style:font-name-complex="Calibri1" style:font-size-complex="11pt"/>
    </style:style>
    <style:style style:name="P4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font-size="16pt" style:font-size-asian="16pt" style:font-size-complex="16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48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9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/>
    </style:style>
    <style:style style:name="P50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1" fo:font-size="11pt" fo:letter-spacing="normal" style:font-name-asian="Times New Roman3" style:font-size-asian="11pt" style:font-name-complex="Times New Roman3" style:font-size-complex="11pt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/>
    </style:style>
    <style:style style:name="P5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weight="bold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/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fo:font-weight="bold"/>
    </style:style>
    <style:style style:name="P5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tyle="italic" style:text-underline-style="solid" style:text-underline-width="auto" style:text-underline-color="font-color" fo:font-weight="bold"/>
    </style:style>
    <style:style style:name="P5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0.5pt"/>
    </style:style>
    <style:style style:name="P59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1" fo:font-size="11pt" fo:font-weight="normal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1" fo:font-size="11pt" fo:language="ru" fo:country="RU" fo:font-weight="normal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1" fo:font-size="14pt"/>
    </style:style>
    <style:style style:name="P63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font-name="Times New Roman2" fo:font-size="9.75pt" fo:letter-spacing="normal" fo:font-style="normal" fo:font-weight="normal"/>
    </style:style>
    <style:style style:name="P64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font-name="Times New Roman2" fo:font-size="11pt" fo:letter-spacing="normal" fo:font-style="normal" fo:font-weight="normal" style:font-size-asian="11pt" style:font-size-complex="11pt"/>
    </style:style>
    <style:style style:name="P65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66" style:family="paragraph" style:parent-style-name="Text_20_body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111115" style:text-position="0% 0%" style:font-name="Times New Roman2" fo:font-size="11pt" fo:letter-spacing="normal" fo:font-style="normal" fo:font-weight="normal" style:font-name-asian="Calibri1" style:font-size-asian="11pt" style:font-name-complex="Calibri1" style:font-size-complex="11pt"/>
    </style:style>
    <style:style style:name="P6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4pt"/>
    </style:style>
    <style:style style:name="P6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1pt" fo:font-weight="normal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1pt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2" fo:font-size="9.75pt" fo:letter-spacing="normal" fo:font-style="normal" fo:font-weight="normal"/>
    </style:style>
    <style:style style:name="P7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2" fo:font-size="11pt" fo:letter-spacing="normal" fo:font-style="normal" fo:font-weight="normal" style:font-size-asian="11pt" style:font-size-complex="11pt"/>
    </style:style>
    <style:style style:name="P72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2" fo:font-size="11pt" fo:letter-spacing="normal" fo:font-style="normal" fo:font-weight="normal" style:font-size-asian="11pt" style:font-size-complex="11pt"/>
    </style:style>
    <style:style style:name="P7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5" style:font-name="Times New Roman2" fo:font-size="11pt" fo:letter-spacing="normal" fo:font-style="normal" fo:font-weight="normal" style:font-size-asian="11pt" style:font-size-complex="11pt"/>
    </style:style>
    <style:style style:name="P74" style:family="paragraph" style:parent-style-name="Text_20_body">
      <style:paragraph-properties fo:margin-left="0cm" fo:margin-right="0cm" fo:margin-top="0cm" fo:margin-bottom="0cm" fo:line-height="0.423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2" fo:font-size="11pt" fo:letter-spacing="normal" fo:font-style="normal" fo:font-weight="normal" style:font-size-asian="11pt" style:font-size-complex="11pt"/>
    </style:style>
    <style:style style:name="P7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76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77" style:family="paragraph" style:parent-style-name="Text_20_body">
      <style:paragraph-properties fo:margin-left="0cm" fo:margin-right="0cm" fo:margin-top="0cm" fo:margin-bottom="0cm" fo:line-height="0.423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7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11115" style:font-name="Times New Roman1" fo:font-size="11pt" fo:letter-spacing="normal" fo:font-style="normal" fo:font-weight="normal" style:font-size-asian="11pt" style:font-size-complex="11pt"/>
    </style:style>
    <style:style style:name="P79" style:family="paragraph" style:parent-style-name="Text_20_body">
      <style:paragraph-properties fo:margin-left="0cm" fo:margin-right="0cm" fo:margin-top="0cm" fo:margin-bottom="0cm" fo:line-height="0.423cm" fo:text-align="start" style:justify-single-word="false" fo:orphans="2" fo:widows="2" fo:text-indent="0cm" style:auto-text-indent="false" fo:padding="0cm" fo:border="none"/>
      <style:text-properties fo:font-variant="normal" fo:text-transform="none" fo:color="#111115" style:text-position="0% 0%" style:font-name="Times New Roman2" fo:font-size="11pt" fo:letter-spacing="normal" fo:font-style="normal" fo:font-weight="normal" style:font-name-asian="Calibri1" style:font-size-asian="11pt" style:font-name-complex="Calibri1" style:font-size-complex="11pt"/>
    </style:style>
    <style:style style:name="P80" style:family="paragraph" style:parent-style-name="Text_20_body">
      <style:paragraph-properties fo:margin-left="0cm" fo:margin-right="0cm" fo:margin-top="0cm" fo:margin-bottom="0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111115" fo:font-size="11pt" fo:letter-spacing="normal" style:font-size-asian="11pt" style:font-size-complex="11pt"/>
    </style:style>
    <style:style style:name="P8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11115" fo:font-size="11pt" fo:letter-spacing="normal" style:font-size-asian="11pt" style:font-size-complex="11pt"/>
    </style:style>
    <style:style style:name="P8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1pt" fo:font-style="italic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Arial2" fo:font-size="11pt" fo:letter-spacing="normal" style:font-name-asian="Arial3" style:font-size-asian="11pt" style:font-name-complex="Arial3"/>
    </style:style>
    <style:style style:name="P84" style:family="paragraph" style:parent-style-name="Standard">
      <style:paragraph-properties fo:margin-left="1.259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85" style:family="paragraph" style:parent-style-name="Standard">
      <style:paragraph-properties fo:margin-left="1.27cm" fo:margin-right="-0.009cm" fo:margin-top="0cm" fo:margin-bottom="0cm" fo:line-height="0.423cm" fo:text-align="justify" style:justify-single-word="false" fo:text-indent="0cm" style:auto-text-indent="false">
        <style:tab-stops>
          <style:tab-stop style:position="14.605cm" style:leader-style="solid" style:leader-text="_"/>
        </style:tab-stops>
      </style:paragraph-properties>
      <style:text-properties fo:color="#00000a" style:text-position="0% 0%" style:font-name="Times New Roman" fo:font-size="14pt" fo:letter-spacing="-0.002cm" style:font-name-asian="Times New Roman3" style:font-size-asian="14pt" style:font-name-complex="Times New Roman3"/>
    </style:style>
    <style:style style:name="P86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8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8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8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P90" style:family="paragraph" style:parent-style-name="Text_20_body">
      <style:paragraph-properties fo:margin-left="0cm" fo:margin-right="0cm" fo:text-indent="-0.501cm" style:auto-text-indent="false"/>
      <style:text-properties style:font-name="Times New Roman"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text-indent="-0.501cm" style:auto-text-indent="false"/>
      <style:text-properties style:font-name="Times New Roman" fo:font-size="18pt" style:font-size-asian="18pt"/>
    </style:style>
    <style:style style:name="P92" style:family="paragraph" style:parent-style-name="Text_20_body">
      <style:paragraph-properties fo:margin-left="0cm" fo:margin-right="0cm" fo:text-indent="-0.501cm" style:auto-text-indent="false"/>
      <style:text-properties style:font-name="Times New Roman" fo:font-size="18pt" style:font-size-asian="18pt" style:font-size-complex="18pt"/>
    </style:style>
    <style:style style:name="P93" style:family="paragraph" style:parent-style-name="Standard" style:list-style-name="WWNum15">
      <style:paragraph-properties fo:margin-left="1.259cm" fo:margin-right="0cm" fo:margin-top="0cm" fo:margin-bottom="0cm" fo:line-height="0.423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94" style:family="paragraph" style:parent-style-name="Standard" style:list-style-name="WWNum95">
      <style:paragraph-properties fo:margin-left="1.887cm" fo:margin-right="0cm" fo:margin-top="0cm" fo:margin-bottom="0cm" fo:line-height="0.423cm" fo:text-align="justify" style:justify-single-word="false" fo:text-indent="-0.635cm" style:auto-text-indent="false">
        <style:tab-stops>
          <style:tab-stop style:position="0.953cm"/>
          <style:tab-stop style:position="1cm"/>
        </style:tab-stops>
      </style:paragraph-properties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95" style:family="paragraph" style:parent-style-name="Standard" style:list-style-name="WWNum95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0.953cm"/>
          <style:tab-stop style:position="1cm"/>
        </style:tab-stops>
      </style:paragraph-properties>
    </style:style>
    <style:style style:name="P96" style:family="paragraph" style:parent-style-name="Standard" style:list-style-name="WWNum95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0.953cm"/>
          <style:tab-stop style:position="1cm"/>
        </style:tab-stops>
      </style:paragraph-properties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97" style:family="paragraph" style:parent-style-name="Standard" style:list-style-name="WWNum98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0.953cm"/>
          <style:tab-stop style:position="1cm"/>
        </style:tab-stops>
      </style:paragraph-properties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98" style:family="paragraph" style:parent-style-name="Standard" style:list-style-name="WWNum95">
      <style:paragraph-properties fo:margin-left="0cm" fo:margin-right="0cm" fo:margin-top="0cm" fo:margin-bottom="0cm" fo:line-height="0.423cm" fo:text-align="justify" style:justify-single-word="false" fo:text-indent="1.251cm" style:auto-text-indent="false">
        <style:tab-stops>
          <style:tab-stop style:position="0.953cm"/>
          <style:tab-stop style:position="1cm"/>
        </style:tab-stops>
      </style:paragraph-properties>
      <style:text-properties fo:color="#00000a" style:text-position="0% 0%" style:font-name="Times New Roman" fo:font-size="14pt" fo:letter-spacing="-0.007cm" style:font-name-asian="Times New Roman3" style:font-size-asian="14pt" style:font-name-complex="Times New Roman3"/>
    </style:style>
    <style:style style:name="P9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language="ru" fo:country="RU" fo:font-weight="bold" style:font-name-asian="Times New Roman3" style:font-size-asian="14pt" style:font-weight-asian="bold" style:font-name-complex="Times New Roman3"/>
    </style:style>
    <style:style style:name="P10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language="ru" fo:country="RU" style:font-name-asian="Times New Roman3" style:font-size-asian="14pt" style:font-name-complex="Times New Roman3"/>
    </style:style>
    <style:style style:name="P10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P10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/>
    </style:style>
    <style:style style:name="P10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text-position="0% 0%" style:font-name="Times New Roman" fo:font-size="14pt" fo:letter-spacing="normal" fo:language="ru" fo:country="RU" style:font-name-asian="Times New Roman3" style:font-size-asian="14pt" style:font-name-complex="Times New Roman3"/>
    </style:style>
    <style:style style:name="P10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3" style:font-size-asian="14pt" style:font-name-complex="Times New Roman3"/>
    </style:style>
    <style:style style:name="P10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1pt" fo:font-weight="normal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Symbol" fo:font-size="10pt"/>
    </style:style>
    <style:style style:name="T3" style:family="text">
      <style:text-properties fo:color="#000000" style:font-name="Arial1" fo:font-size="10.5pt"/>
    </style:style>
    <style:style style:name="T4" style:family="text">
      <style:text-properties fo:color="#000000" fo:font-style="italic"/>
    </style:style>
    <style:style style:name="T5" style:family="text">
      <style:text-properties fo:color="#000000" fo:font-weight="bold"/>
    </style:style>
    <style:style style:name="T6" style:family="text">
      <style:text-properties fo:color="#00000a" style:text-position="0% 0%" style:font-name="Times New Roman" fo:font-size="14pt" fo:letter-spacing="normal" style:font-name-asian="Times New Roman3" style:font-size-asian="14pt" style:font-name-complex="Times New Roman3"/>
    </style:style>
    <style:style style:name="T7" style:family="text">
      <style:text-properties fo:color="#00000a" style:text-position="0% 0%" style:font-name="Times New Roman" fo:font-size="14pt" fo:letter-spacing="normal" fo:font-style="italic" fo:font-weight="bold" style:font-name-asian="Times New Roman3" style:font-size-asian="14pt" style:font-style-asian="italic" style:font-weight-asian="bold" style:font-name-complex="Times New Roman3"/>
    </style:style>
    <style:style style:name="T8" style:family="text">
      <style:text-properties fo:color="#00000a" style:text-position="0% 0%" style:font-name="Times New Roman" fo:font-size="14pt" fo:letter-spacing="normal" fo:font-style="italic" style:font-name-asian="Times New Roman3" style:font-size-asian="14pt" style:font-style-asian="italic" style:font-name-complex="Times New Roman3"/>
    </style:style>
    <style:style style:name="T9" style:family="text"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style:font-name-asian="Times New Roman3" style:font-size-asian="14pt" style:font-style-asian="italic" style:font-name-complex="Times New Roman3"/>
    </style:style>
    <style:style style:name="T10" style:family="text">
      <style:text-properties fo:color="#00000a" style:text-position="0% 0%" style:font-name="Times New Roman" fo:font-size="14pt" fo:letter-spacing="normal" fo:font-weight="bold" style:font-name-asian="Times New Roman3" style:font-size-asian="14pt" style:font-weight-asian="bold" style:font-name-complex="Times New Roman3"/>
    </style:style>
    <style:style style:name="T11" style:family="text">
      <style:text-properties fo:color="#00000a" style:text-position="0% 0%" style:font-name="Times New Roman" fo:letter-spacing="normal" style:font-name-asian="Times New Roman3" style:font-name-complex="Times New Roman3"/>
    </style:style>
    <style:style style:name="T12" style:family="text">
      <style:text-properties fo:color="#00000a" style:text-position="0% 0%" style:font-name="TimesNewRomanPSMT" fo:font-size="14pt" fo:letter-spacing="normal" style:font-name-asian="TimesNewRomanPSMT1" style:font-size-asian="14pt" style:font-name-complex="TimesNewRomanPSMT1"/>
    </style:style>
    <style:style style:name="T13" style:family="text">
      <style:text-properties fo:color="#00000a" style:text-position="0% 0%" style:font-name="TimesNewRomanPS-BoldMT" fo:font-size="14pt" fo:letter-spacing="normal" fo:font-weight="bold" style:font-name-asian="TimesNewRomanPS-BoldMT1" style:font-size-asian="14pt" style:font-weight-asian="bold" style:font-name-complex="TimesNewRomanPS-BoldMT1"/>
    </style:style>
    <style:style style:name="T14" style:family="text">
      <style:text-properties fo:color="#00000a" style:text-position="0% 0%" style:font-name="TimesNewRomanPS-BoldItalicMT" fo:font-size="14pt" fo:letter-spacing="normal" fo:font-style="italic" fo:font-weight="bold" style:font-name-asian="TimesNewRomanPS-BoldItalicMT1" style:font-size-asian="14pt" style:font-style-asian="italic" style:font-weight-asian="bold" style:font-name-complex="TimesNewRomanPS-BoldItalicMT1"/>
    </style:style>
    <style:style style:name="T15" style:family="text"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T16" style:family="text">
      <style:text-properties fo:color="#00000a" style:text-position="0% 0%" fo:font-size="14pt" fo:letter-spacing="normal" style:font-name-asian="Times New Roman3" style:font-size-asian="14pt" style:font-name-complex="Times New Roman3"/>
    </style:style>
    <style:style style:name="T17" style:family="text">
      <style:text-properties fo:color="#00000a" style:text-position="super 58%" style:font-name="Times New Roman" fo:font-size="14pt" fo:letter-spacing="normal" style:font-name-asian="Times New Roman3" style:font-size-asian="14pt" style:font-name-complex="Times New Roman3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font-name="Symbol" fo:font-size="10pt"/>
    </style:style>
    <style:style style:name="T20" style:family="text">
      <style:text-properties fo:font-variant="normal" fo:text-transform="none" fo:color="#000000" style:font-name="Arial1" fo:font-size="10.5pt"/>
    </style:style>
    <style:style style:name="T21" style:family="text">
      <style:text-properties fo:font-variant="normal" fo:text-transform="none" fo:color="#111115" style:font-name="Times New Roman1" fo:font-size="14pt" fo:font-style="normal" fo:font-weight="normal"/>
    </style:style>
    <style:style style:name="T22" style:family="text">
      <style:text-properties fo:font-variant="normal" fo:text-transform="none" fo:color="#111115" style:font-name="Times New Roman1" fo:font-size="13.5pt" fo:letter-spacing="normal" fo:font-style="normal" fo:font-weight="normal"/>
    </style:style>
    <style:style style:name="T23" style:family="text">
      <style:text-properties fo:font-variant="normal" fo:text-transform="none" fo:color="#111115" style:font-name="Times New Roman1" fo:font-size="13.5pt" fo:font-style="normal" fo:font-weight="normal"/>
    </style:style>
    <style:style style:name="T24" style:family="text">
      <style:text-properties fo:font-variant="normal" fo:text-transform="none" fo:color="#111115" style:font-name="Times New Roman1" fo:font-size="13.5pt" fo:font-style="normal" fo:font-weight="normal" style:font-size-asian="11pt" style:font-size-complex="11pt"/>
    </style:style>
    <style:style style:name="T25" style:family="text">
      <style:text-properties fo:font-variant="normal" fo:text-transform="none" fo:color="#111115" style:font-name="Times New Roman1" fo:font-size="13.5pt" fo:language="ru" fo:country="RU" fo:font-style="normal" fo:font-weight="normal"/>
    </style:style>
    <style:style style:name="T26" style:family="text">
      <style:text-properties fo:font-variant="normal" fo:text-transform="none" fo:color="#111115" style:font-name="Times New Roman1" fo:font-size="13.5pt" fo:language="ru" fo:country="RU" fo:font-style="normal" fo:font-weight="normal" style:font-size-asian="11pt" style:font-size-complex="11pt"/>
    </style:style>
    <style:style style:name="T27" style:family="text">
      <style:text-properties fo:font-variant="normal" fo:text-transform="none" fo:color="#111115" style:font-name="Times New Roman1" fo:letter-spacing="normal" fo:font-style="normal" fo:font-weight="normal"/>
    </style:style>
    <style:style style:name="T28" style:family="text">
      <style:text-properties fo:font-variant="normal" fo:text-transform="none" fo:color="#111115" style:font-name="Times New Roman1" fo:letter-spacing="normal" fo:language="ru" fo:country="RU" fo:font-style="normal" fo:font-weight="normal"/>
    </style:style>
    <style:style style:name="T29" style:family="text">
      <style:text-properties fo:font-variant="normal" fo:text-transform="none" fo:color="#111115" style:font-name="Times New Roman1" fo:font-style="normal" fo:font-weight="normal"/>
    </style:style>
    <style:style style:name="T30" style:family="text">
      <style:text-properties fo:font-variant="normal" fo:text-transform="none" fo:color="#111115" style:font-name="Times New Roman1" fo:language="ru" fo:country="RU" fo:font-style="normal" fo:font-weight="normal"/>
    </style:style>
    <style:style style:name="T31" style:family="text">
      <style:text-properties fo:font-variant="normal" fo:text-transform="none" fo:color="#111115" style:font-name="Times New Roman2" fo:letter-spacing="normal" fo:font-style="italic" fo:font-weight="normal"/>
    </style:style>
    <style:style style:name="T32" style:family="text">
      <style:text-properties fo:font-variant="normal" fo:text-transform="none" fo:color="#111115" style:font-name="Times New Roman2" fo:letter-spacing="normal" fo:font-style="normal" fo:font-weight="normal"/>
    </style:style>
    <style:style style:name="T33" style:family="text">
      <style:text-properties fo:font-variant="normal" fo:text-transform="none" fo:color="#111115" fo:letter-spacing="normal"/>
    </style:style>
    <style:style style:name="T34" style:family="text">
      <style:text-properties fo:font-variant="normal" fo:text-transform="none" fo:color="#111115" fo:letter-spacing="normal" fo:font-style="normal" fo:font-weight="normal"/>
    </style:style>
    <style:style style:name="T35" style:family="text">
      <style:text-properties fo:font-variant="normal" fo:text-transform="none" fo:color="#111115" fo:letter-spacing="normal" fo:language="ru" fo:country="RU" fo:font-style="normal" fo:font-weight="normal"/>
    </style:style>
    <style:style style:name="T36" style:family="text">
      <style:text-properties fo:font-variant="normal" fo:text-transform="none" fo:color="#111115" fo:font-style="normal" fo:font-weight="normal"/>
    </style:style>
    <style:style style:name="T37" style:family="text">
      <style:text-properties fo:font-variant="normal" fo:text-transform="none" fo:color="#111115" style:text-position="0% 0%" style:font-name="Times New Roman1" fo:font-size="13.5pt" fo:letter-spacing="normal" fo:font-style="normal" fo:font-weight="normal" style:font-name-asian="Times New Roman3" style:font-size-asian="14pt" style:font-name-complex="Times New Roman3"/>
    </style:style>
    <style:style style:name="T38" style:family="text">
      <style:text-properties fo:font-variant="normal" fo:text-transform="none" fo:color="#00000a" style:text-position="0% 0%" style:font-name="Times New Roman" fo:letter-spacing="normal" fo:font-style="normal" fo:font-weight="normal" style:font-name-asian="Times New Roman3" style:font-name-complex="Times New Roman3"/>
    </style:style>
    <style:style style:name="T39" style:family="text">
      <style:text-properties fo:font-variant="normal" fo:text-transform="none" fo:color="#00000a" style:text-position="0% 0%" style:font-name="Times New Roman" fo:letter-spacing="normal" fo:language="ru" fo:country="RU" fo:font-style="normal" fo:font-weight="normal" style:font-name-asian="Times New Roman3" style:font-name-complex="Times New Roman3"/>
    </style:style>
    <style:style style:name="T40" style:family="text">
      <style:text-properties fo:font-variant="normal" fo:text-transform="none" fo:color="#00000a" style:text-position="0% 0%" style:font-name="Times New Roman" fo:letter-spacing="normal" fo:font-style="italic" style:text-underline-style="solid" style:text-underline-width="auto" style:text-underline-color="font-color" fo:font-weight="normal" style:font-name-asian="Times New Roman3" style:font-style-asian="italic" style:font-name-complex="Times New Roman3"/>
    </style:style>
    <style:style style:name="T41" style:family="text">
      <style:text-properties fo:font-variant="normal" fo:text-transform="none" fo:color="#00000a" style:text-position="0% 0%" style:font-name="Times New Roman" fo:font-size="14pt" fo:letter-spacing="normal" fo:language="ru" fo:country="RU" fo:font-style="normal" fo:font-weight="normal" style:font-name-asian="Times New Roman3" style:font-size-asian="14pt" style:font-name-complex="Times New Roman3"/>
    </style:style>
    <style:style style:name="T42" style:family="text">
      <style:text-properties fo:font-variant="normal" fo:text-transform="none" fo:color="#00000a" style:text-position="0% 0%" fo:letter-spacing="normal" style:font-name-asian="Times New Roman3" style:font-name-complex="Times New Roman3"/>
    </style:style>
    <style:style style:name="T43" style:family="text">
      <style:text-properties fo:font-variant="normal" fo:text-transform="none" fo:font-size="14pt" fo:font-weight="bold" style:font-size-asian="14pt" style:font-weight-asian="bold" style:font-name-complex="Times New Roman3" style:font-size-complex="14pt"/>
    </style:style>
    <style:style style:name="T44" style:family="text">
      <style:text-properties fo:font-weight="bold"/>
    </style:style>
    <style:style style:name="T45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3" style:font-size-asian="14pt" style:font-name-complex="Times New Roman3"/>
    </style:style>
    <style:style style:name="T46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3" style:font-size-asian="14pt" style:font-name-complex="Times New Roman3" text:display="none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size="14pt"/>
    </style:style>
    <style:style style:name="T49" style:family="text">
      <style:text-properties style:font-name="Times New Roman1" fo:font-style="italic"/>
    </style:style>
    <style:style style:name="T50" style:family="text">
      <style:text-properties style:font-name="Times New Roman1" fo:font-style="normal" fo:font-weight="normal"/>
    </style:style>
    <style:style style:name="T51" style:family="text">
      <style:text-properties style:font-name="Times New Roman1" fo:language="ru" fo:country="RU"/>
    </style:style>
    <style:style style:name="T52" style:family="text">
      <style:text-properties fo:font-size="14pt"/>
    </style:style>
    <style:style style:name="T53" style:family="text">
      <style:text-properties fo:font-size="14pt" fo:font-style="italic"/>
    </style:style>
    <style:style style:name="T54" style:family="text">
      <style:text-properties fo:font-style="italic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style="italic"/>
    </style:style>
    <style:style style:name="T57" style:family="text">
      <style:text-properties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2"/>Муниципальное общеобразовательное учреждение</text:p>
      <text:p text:style-name="P4">«Глебовская основная <text:s/>школа»</text:p>
      <text:p text:style-name="P4">Ярославского муниципального района</text:p>
      <text:p text:style-name="P4"/>
      <text:p text:style-name="P4"/>
      <text:p text:style-name="P6">«Утверждаю»</text:p>
      <text:p text:style-name="P6">Директор школы:</text:p>
      <text:p text:style-name="P6">_________/Иванова А. Н./</text:p>
      <text:p text:style-name="P6">Приказ № 145 <text:s/>от 29 .08.2020.</text:p>
      <text:p text:style-name="P6"/>
      <text:p text:style-name="P7"/>
      <text:p text:style-name="P7"/>
      <text:p text:style-name="P7"/>
      <text:p text:style-name="P7"/>
      <text:p text:style-name="P7"/>
      <text:p text:style-name="P4">Рабочая программа по математике (алгебре) для 9 класса</text:p>
      <text:p text:style-name="P4">(3 часа в неделю, 102 <text:s/>часа в год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Учитель математики: Михайлова А.В.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2020-2021 учебный год.</text:p>
      <text:p text:style-name="P7"/>
      <text:p text:style-name="P1"/>
      <text:p text:style-name="P21"><text:s text:c="13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2"/>ПОЯСНИТЕЛЬНАЯ ЗАПИСКА</text:p>
      <text:p text:style-name="P17"/>
      <text:p text:style-name="P90">1.<text:span text:style-name="T18"> </text:span></text:p>
      <text:p text:style-name="P92">3.<text:span text:style-name="T18"> </text:span><text:span text:style-name="T43">Рабочая программа составлена на основе следующих нормативно-правовых документов:</text:span></text:p>
      <text:p text:style-name="P90">1.<text:span text:style-name="T18"> </text:span>Федеральный закон от 29 декабря 2012 № 273 ФЗ «Об образовании в Российской Федерации».</text:p>
      <text:p text:style-name="P90">2.<text:span text:style-name="T18"> </text:span>Приказ Минобрнауки России от 17.12.2010 г. № 1897 «Об утверждении и введении в действие федерального государственного образовательного стандарта основного общего образования».</text:p>
      <text:p text:style-name="P90">3..</text:p>
      <text:p text:style-name="P90">4. Приказ Министерства образования и науки РФ от 28 декабря 2018 г. № 345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”</text:p>
      <text:p text:style-name="P90">5. Постановления Главного государственного санитарного врача Российской Федерации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90">6. Учебного плана МОУ Глебовской <text:s/>ОШ ЯМР на 2020-2021 учебный год.</text:p>
      <text:p text:style-name="P90"><text:span text:style-name="T18">7. </text:span><text:span text:style-name="T42">ООП ООО МОУ Глебовской ОШ ЯМР</text:span></text:p>
      <text:p text:style-name="P91"><text:span text:style-name="T57">4.</text:span><text:span text:style-name="T16">авторской программы. Г Миндюк. Алгебра.. Предметная линия учебников Ю.Н. Макарычева и других. 7 – 9 классы: пособие для учителей общеобразовательных организаций. – Москва: «Просвещение», 2018 г и учебника для общеобразовательных учреждений Алгебра 9 класс. /Ю.Н.Макарычев, Н.Г.Миндюк, К.И.Нешков, С.Б.Суворова/; под редакцией С.А.Теляковского. – М.: Просвещение, 2017;</text:span></text:p>
      <text:p text:style-name="P47"/>
      <text:p text:style-name="P7"/>
      <text:p text:style-name="P7"/>
      <text:p text:style-name="P102"/>
      <text:p text:style-name="P51"/>
      <text:p text:style-name="P51"/>
      <text:p text:style-name="P51"/>
      <text:p text:style-name="P51"/>
      <text:p text:style-name="P54"/>
      <text:p text:style-name="P53">Планируемые результаты освоения учебного предмета</text:p>
      <text:p text:style-name="P53">Личностные результаты</text:p>
      <text:p text:style-name="P56">У обучающегося сформируется:</text:p>
      <text:p text:style-name="P46"><text:span text:style-name="T20">1 </text:span><text:span text:style-name="T1">ответственное отношение к учению;</text:span></text:p>
      <text:p text:style-name="P46"><text:span text:style-name="T3">2. </text:span><text:span text:style-name="T1"><text:s/>готовность и способность обучающихся к саморазвитию и самообразованию на основе мотивации к обучению и познанию;</text:span></text:p>
      <text:p text:style-name="P46"><text:span text:style-name="T3">3 <text:s/></text:span><text:span text:style-name="T1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span></text:p>
      <text:p text:style-name="P46"><text:span text:style-name="T3">4.</text:span><text:span text:style-name="T20"> </text:span><text:span text:style-name="T1">начальные навыки адаптации в динамично изменяющемся мире;</text:span></text:p>
      <text:p text:style-name="P46"><text:span text:style-name="T3">5 </text:span><text:span text:style-name="T1">экологическая культура: ценностное отношение к природному миру, готовность следовать нормам природоохранного, здоровьесберегающего поведения;</text:span></text:p>
      <text:p text:style-name="P46"><text:span text:style-name="T3">6</text:span><text:span text:style-name="T20"> </text:span><text:span text:style-name="T1">способность к эмоциональному восприятию математических объектов, задач, решений, рассуждений;</text:span></text:p>
      <text:p text:style-name="P46"><text:span text:style-name="T3">7.</text:span><text:span text:style-name="T20"> </text:span><text:span text:style-name="T1">умение контролировать процесс и результат учебной математической деятельности;</text:span></text:p>
      <text:p text:style-name="P51"/>
      <text:p text:style-name="P56">Обучающийся получит возможность для формирования:</text:p>
      <text:p text:style-name="P46"><text:span text:style-name="T2">·</text:span><text:span text:style-name="T19"> </text:span><text:span text:style-name="T1">первоначальных представлений об алгебраической науке как сфере человеческой деятельности, об этапах её развития, о её</text:span></text:p>
      <text:p text:style-name="P46"><text:span text:style-name="T2">·</text:span><text:span text:style-name="T19"> </text:span><text:span text:style-name="T1">значимости для развития цивилизации;</text:span></text:p>
      <text:p text:style-name="P46"><text:span text:style-name="T2">·</text:span><text:span text:style-name="T19"> </text:span><text:span text:style-name="T1">коммуникативной компетентности в общении и сотрудничестве со сверстниками в образовательной, учебно-исследовательской,</text:span></text:p>
      <text:p text:style-name="P46"><text:span text:style-name="T2">·</text:span><text:span text:style-name="T19"> </text:span><text:span text:style-name="T1">творческой и других видах деятельности;</text:span></text:p>
      <text:p text:style-name="P46"><text:span text:style-name="T2">·</text:span><text:span text:style-name="T19"> </text:span><text:span text:style-name="T1">критичности мышления, умение распознавать логически некорректные высказывания, отличать гипотезу от факта;</text:span></text:p>
      <text:p text:style-name="P51">креативность мышления, инициативы, находчивости, активности при решении алгебраических задач.</text:p>
      <text:p text:style-name="P53">Метапредметные результаты</text:p>
      <text:p text:style-name="P56">Регулятивные УУД</text:p>
      <text:p text:style-name="P56">Обучающийся научится:</text:p>
      <text:p text:style-name="P46"><text:span text:style-name="T2">·</text:span><text:span text:style-name="T19"> </text:span><text:span text:style-name="T1">формулировать и удерживать учебную задачу;</text:span></text:p>
      <text:p text:style-name="P46"><text:span text:style-name="T2">·</text:span><text:span text:style-name="T19"> </text:span><text:span text:style-name="T1">выбирать действия в соответствии с поставленной задачей и условиями её реализации;</text:span></text:p>
      <text:p text:style-name="P46"><text:span text:style-name="T2">·</text:span><text:span text:style-name="T19"> </text:span><text:span text:style-name="T1">планировать пути достижения целей, осознанно выбирать наиболее эффективные способы решения учебных и познавательных</text:span></text:p>
      <text:p text:style-name="P51">задач;</text:p>
      <text:p text:style-name="P46"><text:span text:style-name="T19">· </text:span><text:span text:style-name="T1">предвидеть уровень усвоения знаний, его временных характеристик;</text:span></text:p>
      <text:p text:style-name="P46"><text:span text:style-name="T2">·</text:span><text:span text:style-name="T19"> </text:span><text:span text:style-name="T1">составлять план и последовательность действий;</text:span></text:p>
      <text:p text:style-name="P46"><text:span text:style-name="T2">·</text:span><text:span text:style-name="T19"> </text:span><text:span text:style-name="T1">осуществлять контроль по образцу и вносить необходимые коррективы;</text:span></text:p>
      <text:p text:style-name="P46"><text:span text:style-name="T2">·</text:span><text:span text:style-name="T19"> </text:span><text:span text:style-name="T1">адекватно оценивать правильность или ошибочность выполнения учебной задачи, её объективную трудность и собственные</text:span></text:p>
      <text:p text:style-name="P51">возможности её решения;</text:p>
      <text:p text:style-name="P46"><text:span text:style-name="T2">·</text:span><text:span text:style-name="T1">сличать способ действия и его результат с заданным эталоном с целью обнаружения отклонений и отличий от эталона;</text:span></text:p>
      <text:p text:style-name="P51"/>
      <text:p text:style-name="P56">обучающийся получит возможность научиться:</text:p>
      <text:p text:style-name="P51"/>
      <text:p text:style-name="P46"><text:span text:style-name="T2">·</text:span><text:span text:style-name="T19"> </text:span><text:span text:style-name="T4">определять последовательность промежуточных целей и соответствующих им действий с учётом конечного результата;</text:span></text:p>
      <text:p text:style-name="P46"><text:span text:style-name="T2">·</text:span><text:span text:style-name="T19"> </text:span><text:span text:style-name="T4">предвидеть возможности получения конкретного результата при решении задач;</text:span></text:p>
      <text:p text:style-name="P46"><text:span text:style-name="T2">·</text:span><text:span text:style-name="T19"> </text:span><text:span text:style-name="T4">осуществлять констатирующий и прогнозирующий контроль по результату и по способу действия;</text:span></text:p>
      <text:p text:style-name="P46"><text:span text:style-name="T2">·</text:span><text:span text:style-name="T19"> </text:span><text:span text:style-name="T4">выделять и формулировать то, что усвоено и, что нужно усвоить, определять качество и уровень усвоения;</text:span></text:p>
      <text:p text:style-name="P46"><text:span text:style-name="T2">·</text:span><text:span text:style-name="T19"> </text:span><text:span text:style-name="T4">концентрировать волю для преодоления интеллектуальных затруднений и физических препятствий;</text:span></text:p>
      <text:p text:style-name="P51"/>
      <text:p text:style-name="P56">Коммуникативные УУД</text:p>
      <text:p text:style-name="P51"/>
      <text:p text:style-name="P56">Обучающийся научится:</text:p>
      <text:p text:style-name="P46"><text:span text:style-name="T2">·</text:span><text:span text:style-name="T19"> </text:span><text:span text:style-name="T1">организовывать учебное сотрудничество и совместную деятельность с учителем и сверстниками: определять цели, распределять</text:span></text:p>
      <text:p text:style-name="P51">функции и роли участников;</text:p>
      <text:p text:style-name="P46"><text:span text:style-name="T2">·</text:span><text:span text:style-name="T19"> </text:span><text:span text:style-name="T1">взаимодействовать и находить общие способы работы; работать в группе: находить общее решение и разрешать конфликты на</text:span></text:p>
      <text:p text:style-name="P51">основе согласования позиций и учёта интересов; слушать партнёра; формулировать, аргументировать и отстаивать своё мнение;</text:p>
      <text:p text:style-name="P46"><text:span text:style-name="T2">·</text:span><text:span text:style-name="T19">  </text:span><text:span text:style-name="T1">прогнозировать возникновение конфликтов при наличии разных точек зрения;</text:span></text:p>
      <text:p text:style-name="P46"><text:span text:style-name="T2">·</text:span><text:span text:style-name="T19"> </text:span><text:span text:style-name="T1">разрешать конфликты на основе учёта интересов и позиций всех участников;</text:span></text:p>
      <text:p text:style-name="P46"><text:span text:style-name="T2">·</text:span><text:span text:style-name="T19"> </text:span><text:span text:style-name="T1">координировать и принимать различные позиции во взаимодействии;</text:span></text:p>
      <text:p text:style-name="P46"><text:span text:style-name="T2">·</text:span><text:span text:style-name="T19"> </text:span><text:span text:style-name="T1">аргументировать свою позицию и координировать её с позициями партнёров в сотрудничестве при выработке общего решения в</text:span></text:p>
      <text:p text:style-name="P51">совместной деятельности.</text:p>
      <text:p text:style-name="P51"/>
      <text:p text:style-name="P56">Обучающийся получит возможность научиться:</text:p>
      <text:p text:style-name="P46"><text:span text:style-name="T2">·</text:span><text:span text:style-name="T4">действовать с учетом позиции другого и уметь согласовывать свои действия;</text:span></text:p>
      <text:p text:style-name="P46"><text:span text:style-name="T2">·</text:span><text:span text:style-name="T19"> </text:span><text:span text:style-name="T4">устанавливать и поддерживать необходимые контакты с другими людьми, владея нормами и техникой общения.</text:span></text:p>
      <text:p text:style-name="P51"/>
      <text:p text:style-name="P56">Познавательные УУД</text:p>
      <text:p text:style-name="P51"/>
      <text:p text:style-name="P56">Обучающийся научится:</text:p>
      <text:p text:style-name="P46"><text:span text:style-name="T2">·</text:span><text:span text:style-name="T19"> </text:span><text:span text:style-name="T1">самостоятельно выделять и формулировать познавательную цель;</text:span></text:p>
      <text:p text:style-name="P46"><text:span text:style-name="T2">·</text:span><text:span text:style-name="T19"> </text:span><text:span text:style-name="T1">использовать общие приёмы решения задач;</text:span></text:p>
      <text:p text:style-name="P46"><text:span text:style-name="T2">·</text:span><text:span text:style-name="T19"> </text:span><text:span text:style-name="T1">применять правила и пользоваться инструкциями и освоенными закономерностями;</text:span></text:p>
      <text:p text:style-name="P46"><text:span text:style-name="T2">·</text:span><text:span text:style-name="T19"> </text:span><text:span text:style-name="T1">осуществлять смысловое чтение; </text:span><text:span text:style-name="T19">  </text:span><text:span text:style-name="T1">создавать, применять и преобразовывать знаково-символические средства, модели и схемы для решения задач;</text:span></text:p>
      <text:p text:style-name="P46"><text:span text:style-name="T2">·</text:span><text:span text:style-name="T19"> </text:span><text:span text:style-name="T1">самостоятельно ставить цели, выбирать и создавать алгоритмы для решения учебных математических проблем;</text:span></text:p>
      <text:p text:style-name="P46"><text:span text:style-name="T19">· <text:s/></text:span><text:span text:style-name="T1">понимать сущность алгоритмических предписаний и уметь действовать в соответствии с предложенным алгоритмом;</text:span></text:p>
      <text:p text:style-name="P46"><text:span text:style-name="T2">·</text:span><text:span text:style-name="T19"> </text:span><text:span text:style-name="T1">понимать и использовать математические средства наглядности (рисунки, чертежи, схемы и др.) для иллюстрации, интерпретации,</text:span></text:p>
      <text:p text:style-name="P51">аргументации;</text:p>
      <text:p text:style-name="P46"><text:span text:style-name="T2">·</text:span><text:span text:style-name="T19"> </text:span><text:span text:style-name="T1">находить в различных источниках информацию, необходимую для решения математических проблем, и представлять её в</text:span></text:p>
      <text:p text:style-name="P51">понятной форме; принимать решение в условиях неполной и избыточной, точной и вероятностной информации;</text:p>
      <text:p text:style-name="P51"/>
      <text:p text:style-name="P56">Обучающийся получит возможность научиться:</text:p>
      <text:p text:style-name="P46"><text:span text:style-name="T2">·</text:span><text:span text:style-name="T19"> </text:span><text:span text:style-name="T4">устанавливать причинно-следственные связи; строить логические рассуждения, умозаключения (индуктивные, дедуктивные и по</text:span></text:p>
      <text:p text:style-name="P55">аналогии) и выводы;</text:p>
      <text:p text:style-name="P46"><text:span text:style-name="T2">·</text:span><text:span text:style-name="T19"> </text:span><text:span text:style-name="T4">формировать учебную и общепользовательскую компетентности в области использования информационно -коммуникационных</text:span></text:p>
      <text:p text:style-name="P55">технологий (ИКТ-компетентности);</text:p>
      <text:p text:style-name="P46"><text:span text:style-name="T2">·</text:span><text:span text:style-name="T19"> </text:span><text:span text:style-name="T4">видеть алгебраическую задачу в других дисциплинах, в окружающей жизни;</text:span></text:p>
      <text:p text:style-name="P46"><text:span text:style-name="T2">·</text:span><text:span text:style-name="T19"> </text:span><text:span text:style-name="T4">выдвигать гипотезы при решении учебных задач и понимать необходимость их проверки;</text:span></text:p>
      <text:p text:style-name="P46"><text:span text:style-name="T2">·</text:span><text:span text:style-name="T19"> </text:span><text:span text:style-name="T4">планировать и осуществлять деятельность, направленную на решение задач исследовательского характера;</text:span></text:p>
      <text:p text:style-name="P46"><text:span text:style-name="T2">·</text:span><text:span text:style-name="T19"> </text:span><text:span text:style-name="T4">выбирать наиболее рациональные и эффективные способы решения задач;</text:span></text:p>
      <text:p text:style-name="P46"><text:span text:style-name="T2">·</text:span><text:span text:style-name="T19"> </text:span><text:span text:style-name="T4">интерпретировать информации (структурировать, переводить сплошной текст в таблицу, презентовать полученную информацию, в</text:span></text:p>
      <text:p text:style-name="P55">том числе с помощью ИКТ);</text:p>
      <text:p text:style-name="P46"><text:span text:style-name="T2">·</text:span><text:span text:style-name="T19"> </text:span><text:span text:style-name="T4">оценивать информацию (критическая оценка, оценка достоверности);</text:span></text:p>
      <text:p text:style-name="P46"><text:span text:style-name="T2">·</text:span><text:span text:style-name="T19"> </text:span><text:span text:style-name="T4">устанавливать причинно-следственные связи, выстраивать рассуждения, обобщения;</text:span></text:p>
      <text:p text:style-name="P51"/>
      <text:p text:style-name="P53">Предметные результаты</text:p>
      <text:p text:style-name="P52">Раздел «Арифметика»</text:p>
      <text:p text:style-name="P57">Рациональные числа</text:p>
      <text:p text:style-name="P52">Выпускник научится:</text:p>
      <text:p text:style-name="P46"><text:span text:style-name="T2">·</text:span><text:span text:style-name="T19"> </text:span><text:span text:style-name="T1">сравнивать и упорядочивать рациональные числа;</text:span></text:p>
      <text:p text:style-name="P46"><text:span text:style-name="T2">·</text:span><text:span text:style-name="T19"> </text:span><text:span text:style-name="T1">выполнять вычисления с рациональными числами, сочетая устные и письменные приемы вычислений, применение калькулятора;</text:span></text:p>
      <text:p text:style-name="P46"><text:span text:style-name="T2">·</text:span><text:span text:style-name="T19"> </text:span><text:span text:style-name="T1">использовать понятия и умения, связанные с пропорциональностью величин, процентами в ходе решения математических задач и задач из смежных предметов, выполнять несложные практические расчеты</text:span></text:p>
      <text:p text:style-name="P46"><text:span text:style-name="T2">·</text:span><text:span text:style-name="T19"> </text:span><text:span text:style-name="T1">применять понятия, связанные с делимостью натуральных чисел</text:span></text:p>
      <text:p text:style-name="P52">Выпускник получит возможность:</text:p>
      <text:p text:style-name="P46"><text:span text:style-name="T2">·</text:span><text:span text:style-name="T19"> </text:span><text:span text:style-name="T4">познакомиться с позиционными системами счисления с основаниями, отличными от 10;</text:span></text:p>
      <text:p text:style-name="P46"><text:span text:style-name="T2">·</text:span><text:span text:style-name="T19"> </text:span><text:span text:style-name="T4">углубить и развить представления о натуральных числах и свойствах делимости;</text:span></text:p>
      <text:p text:style-name="P46"><text:span text:style-name="T2">·</text:span><text:span text:style-name="T19"> </text:span><text:span text:style-name="T4">научиться использовать приемы, рационализирующие вычисления, приобрести привычку контролировать вычисления, выбирая подходящий для ситуации способ.</text:span></text:p>
      <text:p text:style-name="P51"/>
      <text:p text:style-name="P57">Действительные числа</text:p>
      <text:p text:style-name="P52">Выпускник научится:</text:p>
      <text:p text:style-name="P46"><text:span text:style-name="T2">·</text:span><text:span text:style-name="T19"> </text:span><text:span text:style-name="T1">использовать начальные представления о множестве действительных чисел;</text:span></text:p>
      <text:p text:style-name="P46"><text:span text:style-name="T2">·</text:span><text:span text:style-name="T19"> </text:span><text:span text:style-name="T1">владеть понятием квадратного корня, применять его в вычислениях;</text:span></text:p>
      <text:p text:style-name="P52">Выпускник получит возможность:</text:p>
      <text:p text:style-name="P46"><text:span text:style-name="T2">·</text:span><text:span text:style-name="T19"> </text:span><text:span text:style-name="T4">развить представление о числе и числовых системах от натуральных до действительных чисел; о роли вычислений в человеческой практике;</text:span></text:p>
      <text:p text:style-name="P46"><text:span text:style-name="T2">·</text:span><text:span text:style-name="T19"> </text:span><text:span text:style-name="T4">развить и углубить знания о десятичной записи действительных чисел (периодические и непериодические дроби).</text:span></text:p>
      <text:p text:style-name="P51"/>
      <text:p text:style-name="P57">Измерения, приближения , оценки</text:p>
      <text:p text:style-name="P52">Выпускник научится:</text:p>
      <text:p text:style-name="P46"><text:span text:style-name="T2">·</text:span><text:span text:style-name="T19"> </text:span><text:span text:style-name="T1">использовать в ходе решения задач элементарные представления, связанные с приближенными значениями величин.</text:span></text:p>
      <text:p text:style-name="P52">Выпускник получит возможность:</text:p>
      <text:p text:style-name="P46"><text:span text:style-name="T2">·</text:span><text:span text:style-name="T19"> </text:span><text:span text:style-name="T4">понять, что числовые данные, которые используются для характеристики объектов окружающего мира, являются преимущественно приближенными, что по записи приближенных значений, содержащихся в информационных источниках, можно судить о погрешности приближения;</text:span></text:p>
      <text:p text:style-name="P46"><text:span text:style-name="T2">·</text:span><text:span text:style-name="T19"> </text:span><text:span text:style-name="T4">понять, что погрешность результата вычисления должна быть соизмерима с погрешностью исходных данных.</text:span></text:p>
      <text:p text:style-name="P51"/>
      <text:p text:style-name="P57">Алгебраические выражения</text:p>
      <text:p text:style-name="P51"/>
      <text:p text:style-name="P52">Выпускник научится:</text:p>
      <text:p text:style-name="P51">- оперировать понятиями "тождество", "тождественное преобразование", решать задачи, содержащие буквенные данные, работать с формулами;</text:p>
      <text:p text:style-name="P51">- оперировать понятиями "квадратный корень", применять его в вычислениях;</text:p>
      <text:p text:style-name="P51">- выполнять преобразование выражений, содержащих степени с целыми показателями и квадратные корни;</text:p>
      <text:p text:style-name="P51">- выполнять тождественные преобразования рациональных выражений на основе правил действий над многочленами и алгебраическими дробями;</text:p>
      <text:p text:style-name="P51">- выполнять разложение многочленов на множители;</text:p>
      <text:p text:style-name="P51">- применять преобразования выражений для решения различных задач из математики, смежных предметов, из реальной практики.</text:p>
      <text:p text:style-name="P52">Выпускник получит возможность научиться:</text:p>
      <text:p text:style-name="P55">- выполнять многошаговые преобразования рациональных выражений, применяя широкий набор способов и приёмов;</text:p>
      <text:p text:style-name="P55">- применять тождественные преобразования для решения задач из различных разделов курса.</text:p>
      <text:p text:style-name="P51"/>
      <text:p text:style-name="P57">Уравнения</text:p>
      <text:p text:style-name="P51"> </text:p>
      <text:p text:style-name="P52">Выпускник научиться:</text:p>
      <text:p text:style-name="P51">- решать основные виды рациональных уравнений с одной переменной, системы двух уравнений с двумя переменными;</text:p>
      <text:p text:style-name="P51">- применять аналитический и графический языки для интерпретации понятий, связанных с понятием уравнения, для решения уравнений и систем уравнений;</text:p>
      <text:p text:style-name="P51">- понимать уравнение как важнейшую математическую модель для описания и изучения разнообразных реальных ситуаций, решать текстовые задачи алгебраическим методом;</text:p>
      <text:p text:style-name="P51">- проводить простейшие исследования уравнений и систем уравнений, в том числе с применением графических представлений ( устанавливать, имеет ли уравнение или система уравнений решения, если имеет, то сколько и пр.)</text:p>
      <text:p text:style-name="P52">Выпускник получит возможность:</text:p>
      <text:p text:style-name="P55">- использовать широкий спектр специальных приемов решения уравнений и систем уравнений; уверенно применять аппарат уравнений и неравенств для решения разнообразных задач из математики, смежных предметов, реальной практики</text:p>
      <text:p text:style-name="P51"/>
      <text:p text:style-name="P57">Неравенства</text:p>
      <text:p text:style-name="P51"/>
      <text:p text:style-name="P52">Выпускник научиться:</text:p>
      <text:p text:style-name="P51">- понимать терминологию и символику, связанные с отношением неравенства, свойства числовых неравенств;</text:p>
      <text:p text:style-name="P51">- решать линейные неравенства с одной переменной и их системы; решать квадратные неравенства с опорой на графические представления;</text:p>
      <text:p text:style-name="P52">Выпускник получит возможность:</text:p>
      <text:p text:style-name="P55">- освоить разнообразные приёмы доказательства неравенств;</text:p>
      <text:p text:style-name="P55">- применять графические представления для исследования неравенств, систем неравенств, содержащих буквенные коэффициенты.</text:p>
      <text:p text:style-name="P55">- применять аппарат неравенства для решения разнообразных математических задач, задач из смежных предметов и практики.</text:p>
      <text:p text:style-name="P51"/>
      <text:p text:style-name="P52">Раздел «Функции»</text:p>
      <text:p text:style-name="P51"/>
      <text:p text:style-name="P57">Числовые множества</text:p>
      <text:p text:style-name="P51"/>
      <text:p text:style-name="P52">Выпускник научится:</text:p>
      <text:p text:style-name="P51">- понимать терминологию и символику, связанные с понятием множества, выполнять операции над множествами;<text:line-break/>- использовать начальные представления о множестве действительных чисел.</text:p>
      <text:p text:style-name="P52">Выпускник получит возможность:</text:p>
      <text:p text:style-name="P55">- развивать представление о множествах;</text:p>
      <text:p text:style-name="P55">- развивать представление о числе и числовых системах от натуральных до действительных чисел; о роли вычислений в практике;</text:p>
      <text:p text:style-name="P55">- развивать и углубить знания о десятичной записи действительных чисел (периодические и непериодические дроби).</text:p>
      <text:p text:style-name="P51"/>
      <text:p text:style-name="P57">Числовые функции</text:p>
      <text:p text:style-name="P51"/>
      <text:p text:style-name="P52">Выпускник научится:</text:p>
      <text:p text:style-name="P51">- понимать и использовать функциональные понятия, язык (термины, символические обозначения);</text:p>
      <text:p text:style-name="P51">- строить графики элементарных функций, исследовать свойства числовых функций на основе изучения поведения их графиков;</text:p>
      <text:p text:style-name="P51">- понимать функцию как важнейшую математическую модель для описания процессов и явлений окружающего мира, применять функциональный язык для описания и исследования зависимостей между физическими величинами.</text:p>
      <text:p text:style-name="P52">Выпускник получит возможность:</text:p>
      <text:p text:style-name="P55">- проводить исследования, связанные с изучением свойств функций, в том числе с использованием компьютера; на основе графиков изученных функций стоить более сложные графики (кусочно-заданные, с "выколотыми" точками и т. п.);</text:p>
      <text:p text:style-name="P55">- использовать функциональные представления и свойства функций для решения математических задач из различных разделов курса</text:p>
      <text:p text:style-name="P51"/>
      <text:p text:style-name="P52">Раздел «Числовые последовательности»</text:p>
      <text:p text:style-name="P51"/>
      <text:p text:style-name="P57">Арифметические и геометрические прогрессии</text:p>
      <text:p text:style-name="P51"/>
      <text:p text:style-name="P52">Выпускник научится:</text:p>
      <text:p text:style-name="P51">понимать и использовать язык последовательностей (термины, символические обозначения);</text:p>
      <text:p text:style-name="P51">- применять формулы, связанные с арифметической и геометрической прогрессиями, и аппарат, сформированный при изучении других разделов курса, к решению задач, в том числе с контекстом из реальной жизни.</text:p>
      <text:p text:style-name="P52">Выпускник получит возможность научиться:</text:p>
      <text:p text:style-name="P55">- решать комбинированные задачи с применением формул n-го члена и суммы nпервых членов арифметической и геометрической прогрессий, применяя при этом аппарат уравнений и неравенств;</text:p>
      <text:p text:style-name="P55">- понимать арифметическую и геометрическую прогрессии как функции натурального аргумента; связывать арифметическую прогрессию с линейным ростом, геометрическую - с экспоненциальным ростом.</text:p>
      <text:p text:style-name="P51"/>
      <text:p text:style-name="P52">Раздел «Вероятность и статистика»</text:p>
      <text:p text:style-name="P51"/>
      <text:p text:style-name="P57">Описательная статистика</text:p>
      <text:p text:style-name="P51"/>
      <text:p text:style-name="P52">Выпускник научится:</text:p>
      <text:p text:style-name="P51">- использовать простейшие способы представления и анализа статистических данных.</text:p>
      <text:p text:style-name="P52">Выпускник получит возможность:</text:p>
      <text:p text:style-name="P55">- приобрести первоначальный опыт организации сбора данных при проведении опроса общественного мнения, осуществлять их анализ, представлять результаты опроса в виде таблицы, диаграммы;</text:p>
      <text:p text:style-name="P55">- научиться приводить содержательные примеры использования для описания данных.</text:p>
      <text:p text:style-name="P51"/>
      <text:p text:style-name="P57">Случайные события и вероятность</text:p>
      <text:p text:style-name="P51"/>
      <text:p text:style-name="P52">Выпускник научится:</text:p>
      <text:p text:style-name="P51">-находить относительную частоту и вероятность случайного события.</text:p>
      <text:p text:style-name="P52">Выпускник получит возможность:</text:p>
      <text:p text:style-name="P55">-приобрести опыт проведения случайных экспериментов, в том числе с помощью компьютерного моделирования, интерпретации их результатов.</text:p>
      <text:p text:style-name="P51"/>
      <text:p text:style-name="P57">Комбинаторика</text:p>
      <text:p text:style-name="P51"/>
      <text:p text:style-name="P52">Выпускник научится:</text:p>
      <text:p text:style-name="P51">-решать комбинаторные задачи на нахождение числа объектов или комбинаций.</text:p>
      <text:p text:style-name="P52">Выпускник получит возможность:</text:p>
      <text:p text:style-name="P55">-научиться некоторым специальным приёмам решения комбинаторных задач.</text:p>
      <text:p text:style-name="P51"/>
      <text:p text:style-name="P57">Элементы прикладной математики</text:p>
      <text:p text:style-name="P51"/>
      <text:p text:style-name="P52">Выпускник научится:</text:p>
      <text:p text:style-name="P51">- использовать в ходе решения задач элементарные представления, связанные с приближёнными значениями величин.</text:p>
      <text:p text:style-name="P52">Выпускник получит возможность:</text:p>
      <text:p text:style-name="P55">- понять, что числовые данные, которые используются для характеристики объектов окружающего мира, являются преимущественно приближёнными, что по записи приближённых значений, содержащихся в информационных источниках, можно судить о погрешности приближения</text:p>
      <text:p text:style-name="P55">- понять, что погрешность результата вычислений должна быть соизмерима с погрешностью исходных данных.</text:p>
      <text:p text:style-name="P58"/>
      <text:p text:style-name="P53">Содержание учебного предмета</text:p>
      <text:p text:style-name="P53"/>
      <text:p text:style-name="P52">1. Квадратичная функция (22ч)</text:p>
      <text:p text:style-name="P51">Функция. Свойства функций. Квадратный трехчлен. Разложение квадратного трехчлена на множители. Функция у= ах2+bх + с, ее свойства и график. Степенная функция.</text:p>
      <text:p text:style-name="P51">О с н о в н а я ц е л ь — расширить сведения о свойствах функций, ознакомить учащихся со свойствами и графиком квадратичной функции.</text:p>
      <text:p text:style-name="P51">В начале темы систематизируются сведения о функциях. Повторяются основные понятия: функция, аргумент, область определения функции, график. Даются понятия о возрастании и убывании функции, промежутках знакопостоянства. Тем самым создается база для усвоения свойств квадратичной и степенной функций, а также для дальнейшего углубления функциональных представлений при изучении курса алгебры и начал анализа.</text:p>
      <text:p text:style-name="P51">Подготовительным шагом к изучению свойств квадратичной функции является также рассмотрение вопроса о квадратном трехчлене и его корнях, выделении квадрата двучлена из квадратного трехчлена, разложении квадратного трехчлена на множители.</text:p>
      <text:p text:style-name="P51">Изучение квадратичной функции начинается с рассмотрения функции <text:span text:style-name="T44">у </text:span>= ах2, ее свойств и особенностей графика, а также других частных видов квадратичной функции — функций <text:span text:style-name="T44">у </text:span>= ах2 + bх ,<text:span text:style-name="T44">у </text:span>= а (х -т)2. Эти сведения используются при изучении свойств квадратичной функции общего вида. Важно, чтобы учащиеся поняли, что график функции <text:span text:style-name="T44">у </text:span>= ах2 + bх + с может быть получен из графика функции у = ах2 с помощью двух параллельных переносов. Приемы построения графика функции у = ах2+bх + с отрабатываются на конкретных примерах. При этом особое внимание следует уделить формированию у учащихся умения указывать координаты вершины параболы, ее ось симметрии, направление ветвей параболы.</text:p>
      <text:p text:style-name="P51">При изучении этой темы дальнейшее развитие получает умение находить по графику промежутки возрастания и убывания функции, а также промежутки, в которых функция сохраняет знак.</text:p>
      <text:p text:style-name="P51">Учащиеся знакомятся со свойствами степенной функции у = хn при четном и нечетном натуральном показателе п.Вводится понятие корня п-ой степени. Учащиеся должны понимать смысл записей вида √-27, √81. Они получают представление о нахождении значений корня с помощью калькулятора, причем выработка соответствующих умений не требуется</text:p>
      <text:p text:style-name="P51"/>
      <text:p text:style-name="P52">2.Уравнения и неравенства с одной переменной. (14ч)</text:p>
      <text:p text:style-name="P51">Основная цель — систематизировать и обобщить сведения о решении целых и дробных рациональных уравнений с одной переменной, сформировать умение решать неравенства вида ах2 + bх + с &gt; О или ах2 + bх + с &lt; О, где а ≠ 0.</text:p>
      <text:p text:style-name="P51">В этой теме завершается изучение рациональных уравнений с одной переменной. В связи с этим проводится некоторое обобщение и углубление сведений об уравнениях. Вводятся понятия целого рационального уравнения и его степени. Учащиеся знакомятся с решением уравнений третьей степени и четвертой степени с помощью разложения на множители и введения вспомогательной переменной. Метод решения уравнений путем введения вспомогательных переменных будет широко использоваться в дальнейшем при решении тригонометрических, логарифмических других видов уравнений.</text:p>
      <text:p text:style-name="P51">Расширяются сведения о решении дробных рациональных уравнений. Учащиеся знакомятся с некоторыми специальными приёмами решения таких уравнений.</text:p>
      <text:p text:style-name="P51">Формирование умений решать неравенства вида ах2 + bх + c &gt; 0 или ах2 + bх + с &lt; 0, где а ≠ 0, осуществляется с опорой на введения о графике квадратичной функции (направление ветвей параболы, ее расположение относительно оси Ох).</text:p>
      <text:p text:style-name="P51">Учащиеся знакомятся с методом интервалов, с помощью которого решаются несложные рациональные неравенства.</text:p>
      <text:p text:style-name="P51"/>
      <text:p text:style-name="P46"><text:span text:style-name="T5">3.Уравнения и неравенства с двумя переменными (17ч)</text:span><text:span text:style-name="T1"><text:line-break/>Основная цель: выработать умение решать простейшие системы, содержащие уравнение второй степени с двумя переменное и текстовые задачи с помощью составления таких систем.</text:span></text:p>
      <text:p text:style-name="P51">В данной теме завершается изучение систем уравнений с двумя переменными. Основное внимание уделяется системам, в которых одно из уравнений первой степени, а другое второй. Известный учащимся способ подстановки находит здесь дальнейшее применение и позволяет сводить решение таких систем к решению квадратного уравнения.</text:p>
      <text:p text:style-name="P51">Ознакомление учащихся с примерами систем уравнений с двумя переменными, в которых оба уравнения второй степени, должно осуществляться с достаточной осторожностью и ограничиваться простейшими примерами.</text:p>
      <text:p text:style-name="P51">Привлечение известных учащимся графиков позволяет привести примеры графического решения систем уравнений. С помощью графических представлений можно наглядно показать учащимся, что системы двух уравнений с двумя переменными второй степени могут иметь одно, два, три, четыре решения или не иметь решений.</text:p>
      <text:p text:style-name="P51">Разработанный математический аппарат позволяет существенно расширить класс содержательных текстовых задач, решаемых с помощью систем уравнений.</text:p>
      <text:p text:style-name="P51">Изучение темы завершается введением понятий неравенства с двумя переменными и системы неравенств с двумя переменными. Сведения о графиках уравнений с двумя переменными используются при иллюстрации множеств решений некоторых простейших неравенств с двумя переменными и их систем.</text:p>
      <text:p text:style-name="P51"/>
      <text:p text:style-name="P52">4. Прогрессии (15ч)</text:p>
      <text:p text:style-name="P51">Арифметическая и геометрическая прогрессии. Формулы п-го члена и суммы первых п- членов прогрессии. Бесконечно убывающая геометрическая прогрессия.</text:p>
      <text:p text:style-name="P51">Основная цель— дать понятия об арифметической и геометрической прогрессиях как числовых последовательностях особого вида.</text:p>
      <text:p text:style-name="P51">При изучении темы вводится понятие последовательности, разъясняется смысл термина «n-й член последовательности», вырабатывается умение использовать индексное обозначение. Эти сведения носят вспомогательный характер и используются для изучения арифметической и геометрической прогрессий.</text:p>
      <text:p text:style-name="P51">Работа с формулами n-го члена и суммы первых п членов прогрессий, помимо своего основного назначения, позволяет неоднократно возвращаться к вычислениям, тождественным преобразованиям, решению уравнений, неравенств, систем.</text:p>
      <text:p text:style-name="P51">Рассматриваются характеристические свойства арифметической и геометрической прогрессий, что позволяет расширить круг предлагаемых задач.</text:p>
      <text:p text:style-name="P51"/>
      <text:p text:style-name="P46"><text:span text:style-name="T5">5.Элементы комбинаторики и теории вероятностей (13ч)</text:span><text:span text:style-name="T1"><text:line-break/>Комбинаторное правило умножения. Перестановки, размещения, сочетания. Относительная частота и вероятность случайного события.</text:span></text:p>
      <text:p text:style-name="P51">Основная цель— ознакомить учащихся с понятиями перестановки, размещения, сочетания и соответствующими формулами для подсчета их числа; ввести понятия относительной частоты и вероятности случайного события.</text:p>
      <text:p text:style-name="P51">Изучение темы начинается с решения задач, в которых требуется составить те или иные комбинации элементов и подсчитать их число. Разъясняется комбинаторное правило умножения, которое используется в дальнейшем при выводе формул для подсчета числа перестановок, размещений и сочетаний.</text:p>
      <text:p text:style-name="P51">При изучении данного материала необходимо обратить внимание учащихся на различие понятий «размещение» и «сочетание», сформировать у них умение определять, о каком виде комбинаций идет речь в задаче.</text:p>
      <text:p text:style-name="P51">В данной теме учащиеся знакомятся с начальными сведениями из теории вероятностей. Вводятся понятия «случайное событие», «относительная частота», «вероятность случайного события». Рассматриваются статистический и классический подходы к определению вероятности случайного события. Важно обратить внимание учащихся на то, что классическое определение вероятности можно применять только к таким моделям реальных событий, в которых все исходы являются равновозможными.</text:p>
      <text:p text:style-name="P51"/>
      <text:p text:style-name="P52">6. Повторение (21ч)</text:p>
      <text:p text:style-name="P51">Закрепление знаний, умений и навыков, полученных на уроках по данным темам (курс алгебры 9 класса)</text:p>
      <text:p text:style-name="P51"/>
      <text:p text:style-name="P54"/>
      <text:p text:style-name="P9"/>
      <text:p text:style-name="P9"/>
      <text:p text:style-name="P9"/>
      <text:p text:style-name="P5"/>
      <text:p text:style-name="P9"/>
      <text:p text:style-name="P2"/>
      <text:p text:style-name="P2"><text:tab/></text:p>
      <text:p text:style-name="P1"/>
      <text:p text:style-name="P87"/>
      <text:p text:style-name="P7"/>
      <text:p text:style-name="P7"/>
      <text:p text:style-name="P7"/>
      <text:p text:style-name="P7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4"/>
      <text:p text:style-name="P88"/>
      <text:p text:style-name="P87"/>
      <text:p text:style-name="P16"/>
      <text:p text:style-name="P23">Тематическое планирование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6">Название темы</text:p>
            <text:p text:style-name="P28"/>
          </table:table-cell>
          <table:table-cell table:style-name="Таблица2.A1" office:value-type="string">
            <text:p text:style-name="P27">Количество часов</text:p>
          </table:table-cell>
          <table:table-cell table:style-name="Таблица2.C1" office:value-type="string">
            <text:p text:style-name="P27">Количество часов по программе</text:p>
          </table:table-cell>
          <table:table-cell table:style-name="Таблица2.A1" office:value-type="string">
            <text:p text:style-name="P27">Количество контрольных р</text:p>
          </table:table-cell>
        </table:table-row>
        <table:table-row table:style-name="Таблица2.2">
          <table:table-cell table:style-name="Таблица2.A1" office:value-type="string">
            <text:p text:style-name="P7">КВАДРАТИЧНАЯ <text:s/>ФУНКЦИЯ</text:p>
          </table:table-cell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3">22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2">
          <table:table-cell table:style-name="Таблица2.A1" office:value-type="string">
            <text:p text:style-name="P100">УРАВНЕНИЯ И НЕРАВЕНСТВА С ОДНОЙ <text:s/>ПЕРЕМЕННОЙ</text:p>
          </table:table-cell>
          <table:table-cell table:style-name="Таблица2.A1" office:value-type="string">
            <text:p text:style-name="P8">14</text:p>
          </table:table-cell>
          <table:table-cell table:style-name="Таблица2.A1" office:value-type="string">
            <text:p text:style-name="P3">14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2">
          <table:table-cell table:style-name="Таблица2.A1" office:value-type="string">
            <text:p text:style-name="P7">УРАВНЕНИЯ И НЕРАВЕНСТВА С ДВУМЯ ПЕРЕМЕННЫМИ.</text:p>
          </table:table-cell>
          <table:table-cell table:style-name="Таблица2.A1" office:value-type="string">
            <text:p text:style-name="P8">17</text:p>
          </table:table-cell>
          <table:table-cell table:style-name="Таблица2.A1" office:value-type="string">
            <text:p text:style-name="P3">17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2">
          <table:table-cell table:style-name="Таблица2.A1" office:value-type="string">
            <text:p text:style-name="P7">АРИФМЕТИЧЕСКАЯ И ГЕОМЕТРИЧЕСКАЯ ПРОГРЕССИИ</text:p>
          </table:table-cell>
          <table:table-cell table:style-name="Таблица2.A1" office:value-type="string">
            <text:p text:style-name="P8">15</text:p>
          </table:table-cell>
          <table:table-cell table:style-name="Таблица2.A1" office:value-type="string">
            <text:p text:style-name="P3">15</text:p>
          </table:table-cell>
          <table:table-cell table:style-name="Таблица2.A1" office:value-type="string">
            <text:p text:style-name="P3">2</text:p>
          </table:table-cell>
        </table:table-row>
        <table:table-row table:style-name="Таблица2.2">
          <table:table-cell table:style-name="Таблица2.A1" office:value-type="string">
            <text:p text:style-name="P100">ЭПЕМЕНТЫ КРМБИНАТОРИКИ И ТЕОРИИ ВЕРОЯТНОСТИ</text:p>
          </table:table-cell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2">
          <table:table-cell table:style-name="Таблица2.A1" office:value-type="string">
            <text:p text:style-name="P37">ПОВТОРЕНИЕ</text:p>
          </table:table-cell>
          <table:table-cell table:style-name="Таблица2.A1" office:value-type="string">
            <text:p text:style-name="P38">21</text:p>
          </table:table-cell>
          <table:table-cell table:style-name="Таблица2.A1" office:value-type="string">
            <text:p text:style-name="P3">21</text:p>
          </table:table-cell>
          <table:table-cell table:style-name="Таблица2.A1" office:value-type="string">
            <text:p text:style-name="P3">1</text:p>
          </table:table-cell>
        </table:table-row>
        <table:table-row table:style-name="Таблица2.2">
          <table:table-cell table:style-name="Таблица2.A1" office:value-type="string">
            <text:p text:style-name="P103">ИТОГО</text:p>
          </table:table-cell>
          <table:table-cell table:style-name="Таблица2.A1" office:value-type="string">
            <text:p text:style-name="P38">102</text:p>
          </table:table-cell>
          <table:table-cell table:style-name="Таблица2.A1" office:value-type="string">
            <text:p text:style-name="P25">102</text:p>
          </table:table-cell>
          <table:table-cell table:style-name="Таблица2.A1" office:value-type="string">
            <text:p text:style-name="P25">7+1</text:p>
          </table:table-cell>
        </table:table-row>
      </table:table>
      <text:p text:style-name="P24"/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Календарно-тематическое <text:s/>планирование 9 класс 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table:number-columns-spanned="4" office:value-type="string">
            <text:p text:style-name="P45"><text:span text:style-name="T27">Планируемые образовательные результаты изучения раздела</text:span> </text:p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0"><text:span text:style-name="T11"><text:s/></text:span><text:span text:style-name="T27">Тема урока</text:span> </text:p>
          </table:table-cell>
          <table:table-cell table:style-name="Таблица3.C2" office:value-type="string">
            <text:p text:style-name="P60">Предметные. Метапредметные</text:p>
            <text:p text:style-name="P68"/>
            <text:p text:style-name="P39"/>
          </table:table-cell>
          <table:table-cell table:style-name="Таблица3.C2" office:value-type="string">
            <text:p text:style-name="P61">Предметные. Метапредметные</text:p>
            <text:p text:style-name="P68">(</text:p>
            <text:p text:style-name="P39"/>
          </table:table-cell>
          <table:table-cell table:style-name="Таблица3.A2" office:value-type="string">
            <text:p text:style-name="P61">Предметные. Метапредметные</text:p>
            <text:p text:style-name="P68"/>
            <text:p text:style-name="P39"/>
          </table:table-cell>
          <table:table-cell table:style-name="Таблица3.A2" office:value-type="string">
            <text:p text:style-name="P30"><text:span text:style-name="T29">Оснащение</text:span> </text:p>
          </table:table-cell>
        </table:table-row>
        <table:table-row table:style-name="Таблица3.1">
          <table:table-cell table:style-name="Таблица3.A3" office:value-type="float" office:value="1">
            <text:p text:style-name="P33">1</text:p>
          </table:table-cell>
          <table:table-cell table:style-name="Таблица3.A2" office:value-type="string">
            <text:p text:style-name="P7">Функция. Область определения и область значений функции. Способы задания функций. Повторение элементарных функций. </text:p>
          </table:table-cell>
          <table:table-cell table:style-name="Таблица3.C2" office:value-type="string">
            <text:p text:style-name="P59">Ознакомление с определением числовой функции, определением области определения и области значений функции, различными способами задания функции.Формирование умения находить значение функции от данного значения аргумента, определять область определения и область значений функции по ее графику и по аналитической формуле.</text:p>
            <text:p text:style-name="P82"/>
            <text:p text:style-name="P39"/>
          </table:table-cell>
          <table:table-cell table:style-name="Таблица3.C2" office:value-type="string">
            <text:p text:style-name="P59"/>
            <text:p text:style-name="P64"><text:span text:style-name="T54">Коммуникативные</text:span>: организовывать и планировать учебное сотрудничество с учителем и одноклассниками.</text:p>
            <text:p text:style-name="P71"><text:span text:style-name="T54">Регулятивные</text:span>: находить и формулировать учебную проблему, составлять план выполнения работы.</text:p>
            <text:p text:style-name="P71"><text:span text:style-name="T54">Познавательные</text:span>: выбирать наиболее эффективные способы решения образовательных задач.</text:p>
            <text:p text:style-name="P39"/>
          </table:table-cell>
          <table:table-cell table:style-name="Таблица3.A2" office:value-type="string">
            <text:p text:style-name="P59"/>
            <text:p text:style-name="P41">Формирование навыков самоанализа и самоконтроля.</text:p>
          </table:table-cell>
          <table:table-cell table:style-name="Таблица3.A2" office:value-type="string">
            <text:p text:style-name="P30"><text:span text:style-name="T29">Проектор, презентация, таблиц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</text:p>
          </table:table-cell>
          <table:table-cell table:style-name="Таблица3.A1" office:value-type="string">
            <text:p text:style-name="P7">Функция. Область определения и область значений функции. <text:s/>Построение графиков элементарных функций <text:s text:c="141"/></text:p>
          </table:table-cell>
          <table:table-cell table:style-name="Таблица3.C4" office:value-type="string">
            <text:p text:style-name="P65">Знание определения числовой функции, определение области определения и области значений функции.</text:p>
            <text:p text:style-name="P71"><text:span text:style-name="T47">Формирование умения находить значение функции от данного значения аргумента, определять область определения и область значений функции по ее графику и по аналитической формуле, находить значение </text:span><text:span text:style-name="T49">x, </text:span><text:span text:style-name="T47">при котором функция принимает определенное значение.</text:span></text:p>
            <text:p text:style-name="P39"/>
          </table:table-cell>
          <table:table-cell table:style-name="Таблица3.C4" office:value-type="string">
            <text:p text:style-name="P39"><text:span text:style-name="T31">Коммуникативные</text:span><text:span text:style-name="T32">: учиться критично относиться к своему мнению, с достоинством признавать ошибочность своего мнения.</text:span><text:span text:style-name="T31">Регулятивные</text:span><text:span text:style-name="T32">: осознавать уровень и качество усвоения знаний и умений. Составлять план и последовательность выполнения работы.</text:span><text:span text:style-name="T31">Познавательные</text:span><text:span text:style-name="T32">: уметь выделять информацию из текстов разных видов. Произвольно и осознанно владеть общим приёмом</text:span> </text:p>
          </table:table-cell>
          <table:table-cell table:style-name="Таблица3.A1" office:value-type="string">
            <text:p text:style-name="P39"><text:span text:style-name="T27">Формирование навыка сотрудничества с учителем и сверстниками.</text:span> </text:p>
          </table:table-cell>
          <table:table-cell table:style-name="Таблица3.A1" office:value-type="string">
            <text:p text:style-name="P30"><text:span text:style-name="T29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Свойства функций: возрастание и убывание функций, наибольшее и наименьшее значения функции, нули функции, промежутки знакопостоянства <text:s/></text:p>
          </table:table-cell>
          <table:table-cell table:style-name="Таблица3.C4" office:value-type="string">
            <text:p text:style-name="P65">Знание определения числовой функции, определение области определения и области значений функции.</text:p>
            <text:p text:style-name="P71"><text:span text:style-name="T47">Закрепление умения находить значение функции от данного значения аргумента, определять область определения и область значений функции по ее графику и по аналитической формуле, находить значение </text:span><text:span text:style-name="T49">x, </text:span><text:span text:style-name="T47">при котором функция принимает определенное значение, приводить примеры функций с заданной областью определения.</text:span></text:p>
            <text:p text:style-name="P39"/>
          </table:table-cell>
          <table:table-cell table:style-name="Таблица3.C4" office:value-type="string">
            <text:p text:style-name="P39"><text:span text:style-name="T31">Коммуникативные</text:span><text:span text:style-name="T32">: управлять своим поведением, уметь полно и точно выражать свои мысли. </text:span><text:span text:style-name="T31">Регулятивные</text:span><text:span text:style-name="T32">: сравнивать свой способ действий с заданным эталоном для внесения коррективов.</text:span><text:span text:style-name="T31">Познавательные</text:span><text:span text:style-name="T32">: ориентироваться на разнообразие способов решения заданий. Уметь осуществлять сравнение и классификацию по заданным критериям.</text:span> </text:p>
          </table:table-cell>
          <table:table-cell table:style-name="Таблица3.A1" office:value-type="string">
            <text:p text:style-name="P39"><text:span text:style-name="T27">Формирование устойчивой мотивации к изучению и закреплению материала.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Свойства <text:s/>и графики функций Свойства функций при построении графиков сложных функций</text:p>
          </table:table-cell>
          <table:table-cell table:style-name="Таблица3.C4" office:value-type="string">
            <text:p text:style-name="P65">Ознакомление с понятием монотонности, определением возрастающей (убывающей) функции, аналитическими характеристиками простейших возрастающих, убывающих функций.</text:p>
            <text:p text:style-name="P75">Формирование умения исследовать функцию на монотонность, видеть промежутки возрастания, убывания, находить нули функции (если они существуют).</text:p>
            <text:p text:style-name="P33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развить </text:span>у <text:span text:style-name="T47">учащихся представление о месте математики в системе наук.</text:span></text:p>
            <text:p text:style-name="P71"><text:span text:style-name="T54">Регулятивные</text:span>:<text:span text:style-name="T47">формировать целевые установки учебной деятельности. </text:span><text:span text:style-name="T54">Познавательные</text:span>:<text:span text:style-name="T47">различать методы познания окружающего мира по его целям (наблюдение, опыт, эксперимент, моделирование, вычисление)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обучению</text:span> </text:p>
          </table:table-cell>
          <table:table-cell table:style-name="Таблица3.A1" office:value-type="string">
            <text:p text:style-name="P30"><text:span text:style-name="T29">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5</text:p>
          </table:table-cell>
          <table:table-cell table:style-name="Таблица3.A1" office:value-type="string">
            <text:p text:style-name="P15">Входная контрольная работа по математике</text:p>
          </table:table-cell>
          <table:table-cell table:style-name="Таблица3.C4" office:value-type="string">
            <text:p text:style-name="P42">Применять на практике теоретический материал</text:p>
          </table:table-cell>
          <table:table-cell table:style-name="Таблица3.C4" office:value-type="string">
            <text:p text:style-name="P66"><text:span text:style-name="T54">Коммуникативные</text:span>: 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9"><text:span text:style-name="T54">Познавательные</text:span>:выбирать наиболее эффективные способы решения задачи.</text:p>
          </table:table-cell>
          <table:table-cell table:style-name="Таблица3.A1" office:value-type="string">
            <text:p text:style-name="P48"><text:span text:style-name="T23">Формирование навыка самоанализа и самоконтроля</text:span> </text:p>
          </table:table-cell>
          <table:table-cell table:style-name="Таблица3.A1" office:value-type="string">
            <text:p text:style-name="P49">Карточки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0">Квадратный трёхчлен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7">Анализ контрольной работы. Квадратный трёхчлен и его корни.</text:p>
          </table:table-cell>
          <table:table-cell table:style-name="Таблица3.C4" office:value-type="string">
            <text:p text:style-name="P65">Знание понятия квадратного трехчлена, понятие корня многочлена.</text:p>
            <text:p text:style-name="P75">Закрепление умения определять, являются ли данные числа корнями многочлена, находить корни квадратного трехчлена, определять количество корней квадратного трехчлена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 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 <text:span text:style-name="T47">осознавать качество и уровень усвоения</text:span></text:p>
            <text:p text:style-name="P71"><text:span text:style-name="T54">Познавательные</text:span>: 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Проектор, презентация, таблицы, 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<text:s/>Выделение квадрата двучлена из квадратного трёхчлена. <text:s text:c="174"/></text:p>
          </table:table-cell>
          <table:table-cell table:style-name="Таблица3.C4" office:value-type="string">
            <text:p text:style-name="P65">Ознакомление с понятием квадратного трехчлена.</text:p>
            <text:p text:style-name="P75">Рассмотрение алгоритма выделения квадрата двучлена из квадратного трехчлена, алгоритма разложения трехчлена на множители.</text:p>
            <text:p text:style-name="P39"/>
          </table:table-cell>
          <table:table-cell table:style-name="Таблица3.C4" office:value-type="string">
            <text:p text:style-name="P64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 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Разложение квадратного трёхчлена на множители </text:p>
          </table:table-cell>
          <table:table-cell table:style-name="Таблица3.C4" office:value-type="string">
            <text:p text:style-name="P65">Ознакомление <text:s/>с формулой разложения квадратноготрехчлена на множители.Знание понятия квадратного трехчлена, формулы разложения квадратного трехчлена на множители.</text:p>
            <text:p text:style-name="P75">З</text:p>
            <text:p text:style-name="P65"/>
          </table:table-cell>
          <table:table-cell table:style-name="Таблица3.C4" office:value-type="string">
            <text:p text:style-name="P64"><text:span text:style-name="T54">Коммуникативные</text:span>: аргументировать свою точку зрения, спорить и отстаивать свою позицию невраждебным для оппонентов образом.</text:p>
            <text:p text:style-name="P71"><text:span text:style-name="T54">Регулятивные</text:span>: оценивать достигнутый результат.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31">Тесты</text:p>
          </table:table-cell>
        </table:table-row>
        <table:table-row table:style-name="Таблица3.12">
          <table:table-cell table:style-name="Таблица3.A1" office:value-type="string">
            <text:p text:style-name="P7">9</text:p>
          </table:table-cell>
          <table:table-cell table:style-name="Таблица3.A1" office:value-type="string">
            <text:p text:style-name="P7">Применение разложения квадратного <text:s/>трёхчлена на множители при упрощении выражений</text:p>
          </table:table-cell>
          <table:table-cell table:style-name="Таблица3.C4" office:value-type="string">
            <text:p text:style-name="P65">Научиться применять на практике теоретический материал по теме «Функции и их свойства. Квадратный трёхчлен» 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аргументировать свою точку зрения, спорить и отстаивать свою позицию невраждебным для оппонентов образом.</text:p>
            <text:p text:style-name="P71"><text:span text:style-name="T54">Регулятивные</text:span>: оценивать достигнутый результат.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8">Формирование </text:span><text:span text:style-name="T27">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15">10</text:p>
          </table:table-cell>
          <table:table-cell table:style-name="Таблица3.A1" office:value-type="string">
            <text:p text:style-name="P7">Контрольная работа № 1 по теме: «Функции и их свойства. Квадратный трёхчлен. »</text:p>
          </table:table-cell>
          <table:table-cell table:style-name="Таблица3.C4" office:value-type="string">
            <text:p text:style-name="P29"><text:span text:style-name="T36">Применять на практике теоретический материал по теме «Функции и их свойства. Квадратный трёхчлен»</text:span> </text:p>
          </table:table-cell>
          <table:table-cell table:style-name="Таблица3.C4" office:value-type="string">
            <text:p text:style-name="P66"><text:span text:style-name="T54">Коммуникативные</text:span>: 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48"/>
          </table:table-cell>
          <table:table-cell table:style-name="Таблица3.A1" office:value-type="string">
            <text:p text:style-name="P48"><text:span text:style-name="T23">Формирование навыка самоанализа и самоконтроля</text:span> </text:p>
          </table:table-cell>
          <table:table-cell table:style-name="Таблица3.A1" office:value-type="string">
            <text:p text:style-name="P49">Карточки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0">Квадратичная функция и её г<text:span text:style-name="T55">рафик</text:span></text:p>
          </table:table-cell>
          <table:table-cell table:style-name="Таблица3.C4" office:value-type="string">
            <text:p text:style-name="P42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11</text:p>
          </table:table-cell>
          <table:table-cell table:style-name="Таблица3.A1" office:value-type="string">
            <text:p text:style-name="P33"><text:span text:style-name="T6">Анализ контрольной работы. Квадратичная функция у=ах</text:span><text:span text:style-name="T17">2</text:span><text:span text:style-name="T6">, её график(парабола) и свойства. Координаты вершины, ось симметрии.</text:span></text:p>
          </table:table-cell>
          <table:table-cell table:style-name="Таблица3.C4" office:value-type="string">
            <text:p text:style-name="P65">Ознакомиться с определением квадратичной функции, видом графика функции</text:p>
            <text:p text:style-name="P80"><draw:frame draw:style-name="fr1" draw:name="Графический объект1" text:anchor-type="as-char" svg:width="1.482cm" svg:height="0.582cm" draw:z-index="0"><draw:image xlink:href="https://fs.znanio.ru/8c0997/68/a7/587f7541bb27089ce392e3e7b8e0f00eb0.png" xlink:type="simple" xlink:show="embed" xlink:actuate="onLoad"/></draw:frame><text:span text:style-name="T50">при</text:span></text:p>
            <text:p text:style-name="P80"><draw:frame draw:style-name="fr1" draw:name="Графический объект2" text:anchor-type="as-char" svg:width="3.493cm" svg:height="0.582cm" draw:z-index="1"><draw:image xlink:href="https://fs.znanio.ru/8c0997/1a/de/e8340c1b09e2d55a49593745ab34625968.png" xlink:type="simple" xlink:show="embed" xlink:actuate="onLoad"/></draw:frame></text:p>
            <text:p text:style-name="P80"><text:span text:style-name="T50">свойствамифункции </text:span><text:span text:style-name="T50"><draw:frame draw:style-name="fr1" draw:name="Графический объект4" text:anchor-type="as-char" svg:width="1.482cm" svg:height="0.582cm" draw:z-index="2"><draw:image xlink:href="https://fs.znanio.ru/8c0997/68/a7/587f7541bb27089ce392e3e7b8e0f00eb0.png" xlink:type="simple" xlink:show="embed" xlink:actuate="onLoad"/></draw:frame></text:span></text:p>
            <text:p text:style-name="P76">при<draw:frame draw:style-name="fr1" draw:name="Графический объект5" text:anchor-type="as-char" svg:width="2.302cm" svg:height="0.582cm" draw:z-index="3"><draw:image xlink:href="https://fs.znanio.ru/8c0997/f7/3f/5ccfdd4200483004a3200943148ee3905f.png" xlink:type="simple" xlink:show="embed" xlink:actuate="onLoad"/></draw:frame></text:p>
            <text:p text:style-name="P72"><text:span text:style-name="T47">Формирование умения строить график функции<text:line-break/></text:span><draw:frame draw:style-name="fr1" draw:name="Графический объект6" text:anchor-type="as-char" svg:width="1.482cm" svg:height="0.582cm" draw:z-index="4"><draw:image xlink:href="https://fs.znanio.ru/8c0997/68/a7/587f7541bb27089ce392e3e7b8e0f00eb0.png" xlink:type="simple" xlink:show="embed" xlink:actuate="onLoad"/></draw:frame> <text:span text:style-name="T47">в зависимости от значения параметра </text:span><draw:frame draw:style-name="fr1" draw:name="Графический объект7" text:anchor-type="as-char" svg:width="0.238cm" svg:height="0.582cm" draw:z-index="5"><draw:image xlink:href="https://fs.znanio.ru/8c0997/b3/3e/97f90151b396a704427537acd368f3a253.png" xlink:type="simple" xlink:show="embed" xlink:actuate="onLoad"/></draw:frame><text:span text:style-name="T47">.</text:span>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</text:span><text:span text:style-name="T56">е:</text:span>планировать общие способы работы</text:p>
            <text:p text:style-name="P71"><text:span text:style-name="T54">Регулятивные</text:span>: составлять план и последовательность действий</text:p>
            <text:p text:style-name="P71"><text:span text:style-name="T54">Познавательные</text:span>: выделять количественные характеристики объектов, заданные словами</text:p>
            <text:p text:style-name="P39"/>
          </table:table-cell>
          <table:table-cell table:style-name="Таблица3.A1" office:value-type="string">
            <text:p text:style-name="P64"><text:span text:style-name="T54">Коммуникативные</text:span>: планировать общие способы работы</text:p>
            <text:p text:style-name="P71"><text:span text:style-name="T54">Регулятивные</text:span>: составлять план и последовательность действий</text:p>
            <text:p text:style-name="P71"><text:span text:style-name="T54">Познавательные</text:span>: выделять количественные характеристики объектов, заданные словами</text:p>
            <text:p text:style-name="P39"/>
          </table:table-cell>
          <table:table-cell table:style-name="Таблица3.A1" office:value-type="string">
            <text:p text:style-name="P30"><text:span text:style-name="T29">Проектор, презентация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12</text:p>
          </table:table-cell>
          <table:table-cell table:style-name="Таблица3.A1" office:value-type="string">
            <text:p text:style-name="P33"><text:span text:style-name="T6">Функция у=ах</text:span><text:span text:style-name="T17">2</text:span><text:span text:style-name="T6">, её график и свойства, сдвиг вдоль осей координат. Симметрия относительно осей.</text:span></text:p>
          </table:table-cell>
          <table:table-cell table:style-name="Таблица3.C4" office:value-type="string">
            <text:p text:style-name="P64"><text:span text:style-name="T47">Закрепление умения строить график функции<text:line-break/></text:span><draw:frame draw:style-name="fr1" draw:name="Графический объект8" text:anchor-type="as-char" svg:width="1.482cm" svg:height="0.582cm" draw:z-index="8"><draw:image xlink:href="https://fs.znanio.ru/8c0997/68/a7/587f7541bb27089ce392e3e7b8e0f00eb0.png" xlink:type="simple" xlink:show="embed" xlink:actuate="onLoad"/></draw:frame> <text:span text:style-name="T47">в зависимости от значения параметра </text:span><draw:frame draw:style-name="fr1" draw:name="Графический объект9" text:anchor-type="as-char" svg:width="0.238cm" svg:height="0.582cm" draw:z-index="9"><draw:image xlink:href="https://fs.znanio.ru/8c0997/b3/3e/97f90151b396a704427537acd368f3a253.png" xlink:type="simple" xlink:show="embed" xlink:actuate="onLoad"/></draw:frame><text:span text:style-name="T47">.</text:span></text:p>
            <text:p text:style-name="P72"><text:span text:style-name="T47">Формирование умения схематически изображать график данной функции в зависимости от значения параметра </text:span><draw:frame draw:style-name="fr1" draw:name="Графический объект10" text:anchor-type="as-char" svg:width="0.238cm" svg:height="0.582cm" draw:z-index="6"><draw:image xlink:href="https://fs.znanio.ru/8c0997/b3/3e/97f90151b396a704427537acd368f3a253.png" xlink:type="simple" xlink:show="embed" xlink:actuate="onLoad"/></draw:frame><text:span text:style-name="T47">, перечислять свойства функции<text:line-break/></text:span><draw:frame draw:style-name="fr1" draw:name="Графический объект11" text:anchor-type="as-char" svg:width="1.482cm" svg:height="0.582cm" draw:z-index="7"><draw:image xlink:href="https://fs.znanio.ru/8c0997/68/a7/587f7541bb27089ce392e3e7b8e0f00eb0.png" xlink:type="simple" xlink:show="embed" xlink:actuate="onLoad"/></draw:frame><text:span text:style-name="T47">по ее графику.</text:span>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регулировать собственную деятельность посредством письменной речи</text:p>
            <text:p text:style-name="P71"><text:span text:style-name="T54">Регулятивные</text:span>: оценивать достигнутый результат.</text:p>
            <text:p text:style-name="P71"><text:span text:style-name="T54">Познавательные</text:span>: выбирать наиболее эффективные способы решения задачи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Проектор, презентация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13</text:p>
          </table:table-cell>
          <table:table-cell table:style-name="Таблица3.A1" office:value-type="string">
            <text:p text:style-name="P33"><text:span text:style-name="T6">Графики функций у=ах</text:span><text:span text:style-name="T17">2 </text:span><text:span text:style-name="T6">+п и у=а(х-м)</text:span><text:span text:style-name="T17">2</text:span><text:span text:style-name="T6">.Использование преобразования графиков(параллельный перенос вдоль осей координат)</text:span></text:p>
          </table:table-cell>
          <table:table-cell table:style-name="Таблица3.C4" office:value-type="string">
            <text:p text:style-name="P64"><text:span text:style-name="T47">Рассмотрение алгоритма построения графиков функций<text:line-break/></text:span><text:span text:style-name="T47"><draw:frame draw:style-name="fr1" draw:name="Графический объект12" text:anchor-type="as-char" svg:width="2.223cm" svg:height="0.582cm" draw:z-index="11"><draw:image xlink:href="https://fs.znanio.ru/8c0997/25/2d/8b87b949371d1312ce396557be35b93441.png" xlink:type="simple" xlink:show="embed" xlink:actuate="onLoad"/></draw:frame></text:span></text:p>
            <text:p text:style-name="P80"><draw:frame draw:style-name="fr1" draw:name="Графический объект13" text:anchor-type="as-char" svg:width="3.043cm" svg:height="0.582cm" draw:z-index="10"><draw:image xlink:href="https://fs.znanio.ru/8c0997/63/00/e0ab9cd84ca164e90ce4278f1cdba19b2f.png" xlink:type="simple" xlink:show="embed" xlink:actuate="onLoad"/></draw:frame></text:p>
            <text:p text:style-name="P76">Формирование умения строить графики данных функций.</text:p>
            <text:p text:style-name="P65"/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способствовать формированию научного мировоззрения.</text:span></text:p>
            <text:p text:style-name="P71"><text:span text:style-name="T54">Регулятивные</text:span>:<text:span text:style-name="T47">оценивать весомость приводимых доказательств и рассуждений. </text:span><text:span text:style-name="T54">Познавательные</text:span>:<text:span text:style-name="T47">осуществлять расширенный поиск информации с использованием ресурсов библиотеки, образовательного пространства родного кра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.</text:span> </text:p>
          </table:table-cell>
          <table:table-cell table:style-name="Таблица3.A1" office:value-type="string">
            <text:p text:style-name="P29"><text:span text:style-name="T23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14</text:p>
          </table:table-cell>
          <table:table-cell table:style-name="Таблица3.A1" office:value-type="string">
            <text:p text:style-name="P33"><text:span text:style-name="T6">Графики функций у=ах</text:span><text:span text:style-name="T17">2 </text:span><text:span text:style-name="T6">+п , у=а(х-м)</text:span><text:span text:style-name="T17">2</text:span><text:span text:style-name="T6">, у=а(х-м)</text:span><text:span text:style-name="T17">2</text:span><text:span text:style-name="T6">+н Использование преобразования графиков(параллельный перенос вдоль осей координат)</text:span></text:p>
          </table:table-cell>
          <table:table-cell table:style-name="Таблица3.C4" office:value-type="string">
            <text:p text:style-name="P64"><text:span text:style-name="T47">Рассмотрение алгоритма построения графиков функций<text:line-break/></text:span><text:span text:style-name="T47"><draw:frame draw:style-name="fr1" draw:name="Графический объект18" text:anchor-type="as-char" svg:width="2.223cm" svg:height="0.582cm" draw:z-index="14"><draw:image xlink:href="https://fs.znanio.ru/8c0997/25/2d/8b87b949371d1312ce396557be35b93441.png" xlink:type="simple" xlink:show="embed" xlink:actuate="onLoad"/></draw:frame></text:span></text:p>
            <text:p text:style-name="P80"><draw:frame draw:style-name="fr1" draw:name="Графический объект19" text:anchor-type="as-char" svg:width="3.043cm" svg:height="0.582cm" draw:z-index="15"><draw:image xlink:href="https://fs.znanio.ru/8c0997/63/00/e0ab9cd84ca164e90ce4278f1cdba19b2f.png" xlink:type="simple" xlink:show="embed" xlink:actuate="onLoad"/></draw:frame></text:p>
            <text:p text:style-name="P76">Формирование умения строить графики данных функций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способствовать формированию научного мировоззрения.</text:span></text:p>
            <text:p text:style-name="P71"><text:span text:style-name="T54">Регулятивные</text:span>:<text:span text:style-name="T47">оценивать весомость приводимых доказательств и рассуждений. </text:span><text:span text:style-name="T54">Познавательные</text:span>:<text:span text:style-name="T47">осуществлять расширенный поиск информации с использованием ресурсов библиотеки, образовательного пространства родного кра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.</text:span> </text:p>
          </table:table-cell>
          <table:table-cell table:style-name="Таблица3.A1" office:value-type="string">
            <text:p text:style-name="P39"><text:span text:style-name="T22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15</text:p>
          </table:table-cell>
          <table:table-cell table:style-name="Таблица3.A1" office:value-type="string">
            <text:p text:style-name="P7">Построение графика квадратичной функции. <text:s text:c="334"/></text:p>
            <text:p text:style-name="P7">Алгоритм построения.</text:p>
          </table:table-cell>
          <table:table-cell table:style-name="Таблица3.C4" office:value-type="string">
            <text:p text:style-name="P64"><text:span text:style-name="T47">Знание алгоритма построения графиков функций<text:line-break/></text:span><text:span text:style-name="T47"><draw:frame draw:style-name="fr1" draw:name="Графический объект14" text:anchor-type="as-char" svg:width="2.223cm" svg:height="0.582cm" draw:z-index="16"><draw:image xlink:href="https://fs.znanio.ru/8c0997/ce/a5/be66ea9f052e13b9774d70538834f33d8c.png" xlink:type="simple" xlink:show="embed" xlink:actuate="onLoad"/></draw:frame></text:span><text:span text:style-name="T47"><draw:frame draw:style-name="fr1" draw:name="Графический объект15" text:anchor-type="as-char" svg:width="3.043cm" svg:height="0.582cm" draw:z-index="17"><draw:image xlink:href="https://fs.znanio.ru/8c0997/2a/f1/2b1822f19ab6c8b9f25d3786a4aeda082a.png" xlink:type="simple" xlink:show="embed" xlink:actuate="onLoad"/></draw:frame></text:span></text:p>
            <text:p text:style-name="P72"><text:span text:style-name="T47">Формирование умения строить графики данных функций, выполнять простейшие преобразования (сжатие, параллельный перенос, симметрия), перечислять свойства функций.</text:span><draw:frame draw:style-name="fr1" draw:name="Графический объект16" text:anchor-type="as-char" svg:width="1.482cm" svg:height="0.582cm" draw:z-index="12"><draw:image xlink:href="https://fs.znanio.ru/8c0997/68/a7/587f7541bb27089ce392e3e7b8e0f00eb0.png" xlink:type="simple" xlink:show="embed" xlink:actuate="onLoad"/></draw:frame><draw:frame draw:style-name="fr1" draw:name="Графический объект17" text:anchor-type="as-char" svg:width="3.043cm" svg:height="0.582cm" draw:z-index="13"><draw:image xlink:href="https://fs.znanio.ru/8c0997/45/bc/559f89756585ce8d5d2a12d9649f009d0f.png" xlink:type="simple" xlink:show="embed" xlink:actuate="onLoad"/></draw:frame><text:span text:style-name="T47">по их графикам.</text:span>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  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.</text:span> </text:p>
          </table:table-cell>
          <table:table-cell table:style-name="Таблица3.A1" office:value-type="string">
            <text:p text:style-name="P29"><text:span text:style-name="T23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16</text:p>
          </table:table-cell>
          <table:table-cell table:style-name="Таблица3.A1" office:value-type="string">
            <text:p text:style-name="P7">Построение графика квадратичной функции. Свойства квадратичной функции.</text:p>
          </table:table-cell>
          <table:table-cell table:style-name="Таблица3.C4" office:value-type="string">
            <text:p text:style-name="P64"><text:span text:style-name="T47">Закрепление умения строить графики данных функций, выполнять простейшие преобразования, перечислять свойства функций<text:line-break/></text:span><text:span text:style-name="T47"><draw:frame draw:style-name="fr1" draw:name="Графический объект20" text:anchor-type="as-char" svg:width="1.482cm" svg:height="0.582cm" draw:z-index="18"><draw:image xlink:href="https://fs.znanio.ru/8c0997/68/a7/587f7541bb27089ce392e3e7b8e0f00eb0.png" xlink:type="simple" xlink:show="embed" xlink:actuate="onLoad"/></draw:frame></text:span><text:span text:style-name="T47"><text:line-break/></text:span><text:span text:style-name="T47"><draw:frame draw:style-name="fr1" draw:name="Графический объект21" text:anchor-type="as-char" svg:width="3.043cm" svg:height="0.582cm" draw:z-index="19"><draw:image xlink:href="https://fs.znanio.ru/8c0997/2b/6a/87074c912b8c3ac7281742ffb6591a32d1.png" xlink:type="simple" xlink:show="embed" xlink:actuate="onLoad"/></draw:frame></text:span></text:p>
            <text:p text:style-name="P75">по их графикам.</text:p>
            <text:p text:style-name="P39"/>
          </table:table-cell>
          <table:table-cell table:style-name="Таблица3.C4" office:value-type="string">
            <text:p text:style-name="P64">Коммуникативные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Регулятивные:<text:span text:style-name="T47">формировать целевые установки учебной деятельности, выстраивать последовательность необходимых операций. </text:span>Познавательные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17</text:p>
          </table:table-cell>
          <table:table-cell table:style-name="Таблица3.A1" office:value-type="string">
            <text:p text:style-name="P7">Решение упражнений на построение графика квадратичной функции. <text:s text:c="14"/></text:p>
          </table:table-cell>
          <table:table-cell table:style-name="Таблица3.C4" office:value-type="string">
            <text:p text:style-name="P65">Ознакомление с алгоритмом построения графика квадратичной функции при помощи найденных координат вершины параболы. Рассмотрение влияния коэффициентов a, b, cна расположение графика квадратичной функции,</text:p>
            <text:p text:style-name="P75">Формирование умения строить график квадратичной функции по данному алгоритму.</text:p>
            <text:p text:style-name="P39"/>
          </table:table-cell>
          <table:table-cell table:style-name="Таблица3.C4" office:value-type="string">
            <text:p text:style-name="P64">Коммуникативные: проявлять готовность к обсуждению разных точек зрения и выработке общей (групповой) позиции</text:p>
            <text:p text:style-name="P71">Регулятивные: <text:span text:style-name="T47">осознавать качество и уровень усвоения.</text:span></text:p>
            <text:p text:style-name="P71">Познавательные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31">Таблицы</text:p>
          </table:table-cell>
        </table:table-row>
        <table:table-row table:style-name="Таблица3.1">
          <table:table-cell table:style-name="Таблица3.A1" office:value-type="string">
            <text:p text:style-name="P7">18</text:p>
          </table:table-cell>
          <table:table-cell table:style-name="Таблица3.A1" office:value-type="string">
            <text:p text:style-name="P33"><text:span text:style-name="T6">Обобщающий урок по теме «</text:span><text:span text:style-name="T8">Квадратичная функция и её график.»</text:span></text:p>
          </table:table-cell>
          <table:table-cell table:style-name="Таблица3.C4" office:value-type="string">
            <text:p text:style-name="P65">Знание алгоритма построения графика квадратичной функции при помощи найденных координат вершины параболы.</text:p>
            <text:p text:style-name="P71"><text:span text:style-name="T47">Формирование умения строить график квадратичной функции по данному алгоритму, формирование умения определять влияние коэффициентов a, b, c на расположение графика квадратичной функции, проводить полное исследование функции.</text:span> <text:span text:style-name="T47">Закрепление полученных знаний и умений.</text:span>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Регулятивные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0">Степенная функция. Корень п-й степени.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19</text:p>
          </table:table-cell>
          <table:table-cell table:style-name="Таблица3.A1" office:value-type="string">
            <text:p text:style-name="P7">Степенная функция у=х и её график. </text:p>
          </table:table-cell>
          <table:table-cell table:style-name="Таблица3.C4" office:value-type="string">
            <text:p text:style-name="P65">Ознакомление с определением и свойствами степенной функции с натуральным показателем.</text:p>
            <text:p text:style-name="P75">Формирование умения строить график степенной функции, перечислять свойства степенной функции, схематически изображать ее график.Закрепление умения строить график степенной функции, перечислять свойства степенной функции, схематически изображать ее график.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><text:span text:style-name="T23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20</text:p>
          </table:table-cell>
          <table:table-cell table:style-name="Таблица3.A1" office:value-type="string">
            <text:p text:style-name="P7">Корень п-й степени. Корень третьей степени. График функции корень кубический.</text:p>
          </table:table-cell>
          <table:table-cell table:style-name="Таблица3.C4" office:value-type="string">
            <text:p text:style-name="P39"><text:span text:style-name="T34">Ознакомление с понятием корня n-ой степени.Формирование навыка вычислять корни  n-ой степени, вычислять значения выражений, содержащих корни n-й степени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1</text:p>
          </table:table-cell>
          <table:table-cell table:style-name="Таблица3.A1" office:value-type="string">
            <text:p text:style-name="P19">Дробно-линейная функция и её график. Степень с рациональным показателем.</text:p>
          </table:table-cell>
          <table:table-cell table:style-name="Таблица3.C4" office:value-type="string">
            <text:p text:style-name="P33"><text:span text:style-name="T34">Закрепление умения вычислять корни  n-ой степени, вычислять значения выражений, содержащих корни n-й степени, записывать корни с помощью степени с дробным показателем.</text:span> </text:p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.</text:span></text:p>
            <text:p text:style-name="P71"><text:span text:style-name="T54">Познавательные</text:span>: создавать структуру взаимосвязей смысловых единиц текста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.</text:span> </text:p>
          </table:table-cell>
          <table:table-cell table:style-name="Таблица3.A1" office:value-type="string">
            <text:p text:style-name="P43">Дактические материалы</text:p>
          </table:table-cell>
        </table:table-row>
        <table:table-row table:style-name="Таблица3.1">
          <table:table-cell table:style-name="Таблица3.A1" office:value-type="string">
            <text:p text:style-name="P15">22</text:p>
          </table:table-cell>
          <table:table-cell table:style-name="Таблица3.A1" office:value-type="string">
            <text:p text:style-name="P7">Контрольная работа № 2 по теме: «Квадратичная и степенная функции.»</text:p>
          </table:table-cell>
          <table:table-cell table:style-name="Таблица3.C4" office:value-type="string">
            <text:p text:style-name="P30"><text:span text:style-name="T36">Научиться применять на практике теоретический материал по теме «Квадратичная функция и её график»</text:span> </text:p>
          </table:table-cell>
          <table:table-cell table:style-name="Таблица3.C4" office:value-type="string">
            <text:p text:style-name="P66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0"/>
          </table:table-cell>
          <table:table-cell table:style-name="Таблица3.A1" office:value-type="string">
            <text:p text:style-name="P30"><text:span text:style-name="T29">Формирование навыка самоанализа и самоконтроля</text:span> </text:p>
          </table:table-cell>
          <table:table-cell table:style-name="Таблица3.A1" office:value-type="string">
            <text:p text:style-name="P30"><text:span text:style-name="T29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>Глава 2 . Уравнения и неравенства с одной переменной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Уравнения с одной переменной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23</text:p>
          </table:table-cell>
          <table:table-cell table:style-name="Таблица3.A1" office:value-type="string">
            <text:p text:style-name="P7">Анализ контрольной работы. Целое уравнение и его корни</text:p>
          </table:table-cell>
          <table:table-cell table:style-name="Таблица3.C4" office:value-type="string">
            <text:p text:style-name="P65">Ознакомление с понятием целого рационального уравнения и его степени, приемами нахождения приближенных значений корней.</text:p>
            <text:p text:style-name="P75">Рассмотрение способа решения уравнения третьей, четвертой степени с помощью разложения на множители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</text:p>
            <text:p text:style-name="P71"><text:span text:style-name="T54">Познавательные</text:span>:выбирать наиболее эффективные способы решения задачи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30"><text:span text:style-name="T29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24</text:p>
          </table:table-cell>
          <table:table-cell table:style-name="Таблица3.A1" office:value-type="string">
            <text:p text:style-name="P7">Решение биквадратных уравнений</text:p>
          </table:table-cell>
          <table:table-cell table:style-name="Таблица3.C4" office:value-type="string">
            <text:p text:style-name="P39"><text:span text:style-name="T27">Закрепление умения решать уравнения третьей, четвертой степени с помощью разложения на множители, формирование умения решать уравнения четвертой степени методом введения новой переменной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 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5</text:p>
          </table:table-cell>
          <table:table-cell table:style-name="Таблица3.A1" office:value-type="string">
            <text:p text:style-name="P7">Решение целых уравнений <text:s/>с параметром</text:p>
          </table:table-cell>
          <table:table-cell table:style-name="Таблица3.C4" office:value-type="string">
            <text:p text:style-name="P33"><text:span text:style-name="T34">Обобщение и систематизация полученных знаний по теме «Целое уравнение и его корни», закрепление умения решать уравнения третьей, четвертой степени.</text:span> </text:p>
          </table:table-cell>
          <table:table-cell table:style-name="Таблица3.C4" office:value-type="string">
            <text:p text:style-name="P64"><text:span text:style-name="T54">Коммуникативные</text:span>:управлять своим поведением (контроль, самокоррекция, оценка своего действия).</text:p>
            <text:p text:style-name="P71"><text:span text:style-name="T54">Регулятивные</text:span>:формировать способность к мобилизации сил и энергии, к волевому усилию — выбору в ситуации мотивационного конфликта и к преодолению препятствий.</text:p>
            <text:p text:style-name="P71"><text:span text:style-name="T54">Познавательные</text:span>:ориентироваться на разнообразие способов решения задач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6</text:p>
          </table:table-cell>
          <table:table-cell table:style-name="Таблица3.A1" office:value-type="string">
            <text:p text:style-name="P7">Дробные рациональные уравнения</text:p>
          </table:table-cell>
          <table:table-cell table:style-name="Таблица3.C4" office:value-type="string">
            <text:p text:style-name="P65">Ознакомление с понятием дробного рационального уравнения.</text:p>
            <text:p text:style-name="P75">Рассмотрение различных способов решения уравнения в зависимости от их вида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о<text:span text:style-name="T47">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7</text:p>
          </table:table-cell>
          <table:table-cell table:style-name="Таблица3.A1" office:value-type="string">
            <text:p text:style-name="P7">Решение дробных рациональных уравнений, содержащие модули. <text:s text:c="407"/></text:p>
          </table:table-cell>
          <table:table-cell table:style-name="Таблица3.C4" office:value-type="string">
            <text:p text:style-name="P65">Знание определения дробного рационального уравнения.</text:p>
            <text:p text:style-name="P75">Формирование умения решать дробные рациональные уравнения.</text:p>
            <text:p text:style-name="P81">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</text:span><text:span text:style-name="T51">усвоения. </text:span><text:span text:style-name="T56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30"><text:span text:style-name="T29">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8</text:p>
          </table:table-cell>
          <table:table-cell table:style-name="Таблица3.A1" office:value-type="string">
            <text:p text:style-name="P7">Решение дробных рациональных уравнений с использованием новой переменной</text:p>
          </table:table-cell>
          <table:table-cell table:style-name="Таблица3.C4" office:value-type="string">
            <text:p text:style-name="P65">Формирование умения решать дробные рациональные уравнения.</text:p>
            <text:p text:style-name="P81">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29</text:p>
          </table:table-cell>
          <table:table-cell table:style-name="Таблица3.A1" office:value-type="string">
            <text:p text:style-name="P7">Решение дробных рациональных уравнений с параметром</text:p>
          </table:table-cell>
          <table:table-cell table:style-name="Таблица3.C4" office:value-type="string">
            <text:p text:style-name="P39"><text:span text:style-name="T27">Закрепление умения решать дробные рациональные уравнения.</text:span> </text:p>
          </table:table-cell>
          <table:table-cell table:style-name="Таблица3.C4" office:value-type="string">
            <text:p text:style-name="P39"><text:span text:style-name="T31">Коммуникативные</text:span><text:span text:style-name="T32">: </text:span><text:span text:style-name="T27">способствовать формированию научного мировоззрения. </text:span><text:span text:style-name="T31">Регулятивные</text:span><text:span text:style-name="T32">:</text:span><text:span text:style-name="T27">оценивать весомость приводимых доказательств и рассуждений. </text:span><text:span text:style-name="T31">Познавательные</text:span><text:span text:style-name="T32">:</text:span><text:span text:style-name="T27">осуществлять расширенный поиск информации с использованием ресурсов библиотеки, образовательного пространства родного края.</text:span> </text:p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30</text:p>
          </table:table-cell>
          <table:table-cell table:style-name="Таблица3.A1" office:value-type="string">
            <text:p text:style-name="P33"><text:span text:style-name="T6">Обобщающий урок по теме: «</text:span><text:span text:style-name="T8">Уравнения с одной переменной».</text:span>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наний и умений по решению дробных рациональных уравнений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 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Неравенства с одной переменной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31</text:p>
          </table:table-cell>
          <table:table-cell table:style-name="Таблица3.A1" office:value-type="string">
            <text:p text:style-name="P7">Алгоритм решения неравенств второй степени с одной переменной(квадратные неравенства)</text:p>
          </table:table-cell>
          <table:table-cell table:style-name="Таблица3.C4" office:value-type="string">
            <text:p text:style-name="P65">Ознакомление с понятием неравенства второй степени с одной переменной и графическим способом его решения.</text:p>
            <text:p text:style-name="P75">Формированиеумения решать   неравенства второй степени с одной переменной графическим способом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управлять своим поведением (контроль, самокоррекция, оценка своего действия).</text:p>
            <text:p text:style-name="P71"><text:span text:style-name="T54">Регулятивные</text:span>:формировать способность к мобилизации сил и энергии, к волевому усилию — выбору в ситуации мотивационного конфликта и к преодолению препятствий.</text:p>
            <text:p text:style-name="P71"><text:span text:style-name="T54">Познавательные</text:span>:ориентироваться на разнообразие способов решения задач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32</text:p>
          </table:table-cell>
          <table:table-cell table:style-name="Таблица3.A1" office:value-type="string">
            <text:p text:style-name="P7">Решение неравенств второй степени с одной переменной</text:p>
          </table:table-cell>
          <table:table-cell table:style-name="Таблица3.C4" office:value-type="string">
            <text:p text:style-name="P65">Знание понятия неравенства второй степени с одной переменной и алгоритма его решения.</text:p>
            <text:p text:style-name="P75">Формирование умения решать   неравенства второй степени с одной переменной графическим способом.</text:p>
            <text:p text:style-name="P75">Закрепление умения решать   неравенства второй степени с одной переменной графическим способом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33</text:p>
          </table:table-cell>
          <table:table-cell table:style-name="Таблица3.A1" office:value-type="string">
            <text:p text:style-name="P7">Решение неравенств методом интервалов.</text:p>
          </table:table-cell>
          <table:table-cell table:style-name="Таблица3.C4" office:value-type="string">
            <text:p text:style-name="P39"><text:span text:style-name="T27">Формирование умения применять метод интервалов для решения целых неравенств второй степени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Таблиц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34</text:p>
          </table:table-cell>
          <table:table-cell table:style-name="Таблица3.A1" office:value-type="string">
            <text:p text:style-name="P7">Применение метода интервалов для решения неравенств. Примеры решения дробно-линейных неравенств.</text:p>
          </table:table-cell>
          <table:table-cell table:style-name="Таблица3.C4" office:value-type="string">
            <text:p text:style-name="P33"><text:span text:style-name="T34">Закрепление</text:span><text:span text:style-name="T33"> </text:span><text:span text:style-name="T34">умения применять метод интервалов для решения целых неравенств второй степени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1">Тесты</text:p>
          </table:table-cell>
        </table:table-row>
        <table:table-row table:style-name="Таблица3.1">
          <table:table-cell table:style-name="Таблица3.A1" office:value-type="string">
            <text:p text:style-name="P7">35</text:p>
          </table:table-cell>
          <table:table-cell table:style-name="Таблица3.A1" office:value-type="string">
            <text:p text:style-name="P33"><text:span text:style-name="T9">Некоторые приёмы решения целых уравнений. </text:span><text:span text:style-name="T6">Примеры решения уравнений высших степеней(методы замены переменной, разложения на множители)</text:span><text:span text:style-name="T9"> .Иррациональные уравнения и неравенства.</text:span></text:p>
          </table:table-cell>
          <table:table-cell table:style-name="Таблица3.C4" office:value-type="string">
            <text:p text:style-name="P39"><text:span text:style-name="T38"><text:s/></text:span><text:span text:style-name="T39">Познакомить с </text:span><text:span text:style-name="T38">решени</text:span><text:span text:style-name="T39">ем</text:span><text:span text:style-name="T38"> уравнений высших степеней(методы замены переменной, разложения на множители)</text:span><text:span text:style-name="T40"> .Иррациональные уравнения и неравенства.</text:span></text:p>
            <text:p text:style-name="P39"><text:span text:style-name="T27">Закрепление умения применять метод интервалов для решения дробно-рациональных неравенств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</text:span><text:span text:style-name="T51">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<text:s/></text:span><text:span text:style-name="T25">Д</text:span><text:span text:style-name="T23">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15">36</text:p>
          </table:table-cell>
          <table:table-cell table:style-name="Таблица3.A1" office:value-type="string">
            <text:p text:style-name="P7">Контрольная работа № 3 по теме: «Уравнения и неравенства с одной переменной»</text:p>
          </table:table-cell>
          <table:table-cell table:style-name="Таблица3.C4" office:value-type="string">
            <text:p text:style-name="P30"><text:span text:style-name="T36">Научиться применять на практике теоретический материал по теме «Уравнения и неравенства с одной переменной»</text:span> </text:p>
          </table:table-cell>
          <table:table-cell table:style-name="Таблица3.C4" office:value-type="string">
            <text:p text:style-name="P66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0"/>
          </table:table-cell>
          <table:table-cell table:style-name="Таблица3.A1" office:value-type="string">
            <text:p text:style-name="P30"><text:span text:style-name="T29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>Глава 3. УРАВНЕНИЯ И НЕРАВЕНСТВА С ДВУМЯ ПЕРЕМЕННЫМИ.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Уравнения с двумя переменными и их системы.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37</text:p>
          </table:table-cell>
          <table:table-cell table:style-name="Таблица3.A1" office:value-type="string">
            <text:p text:style-name="P7">Анализ контрольной работы. Уравнение с двумя переменными . Решение уравнения с двумя переменными. Уравнение прямой. Уравнение окружности с центром в начале координат и в любой заданной точке</text:p>
          </table:table-cell>
          <table:table-cell table:style-name="Таблица3.C4" office:value-type="string">
            <text:p text:style-name="P39"><text:span text:style-name="T27">Ознакомление с уравнением с двумя переменными, уравнением окружности.Знание вида уравнения с двумя переменными, вида уравнения окружности.Формирование умения определять, является ли данная пара чисел решением уравнения.</text:span> </text:p>
          </table:table-cell>
          <table:table-cell table:style-name="Таблица3.C4" office:value-type="string">
            <text:p text:style-name="P39"><text:span text:style-name="T31">Коммуникативные</text:span><text:span text:style-name="T32">: </text:span><text:span text:style-name="T27">способствовать формированию научного мировоззрения. </text:span><text:span text:style-name="T31">Регулятивные</text:span><text:span text:style-name="T32">:</text:span><text:span text:style-name="T33"> </text:span><text:span text:style-name="T27">оценивать весомость приводимых доказательств и рассуждений. </text:span><text:span text:style-name="T31">Познавательные</text:span><text:span text:style-name="T32">:</text:span><text:span text:style-name="T27">осуществлять расширенный поиск информации с использованием ресурсов библиотеки, образовательного пространства родного края</text:span> </text:p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38</text:p>
          </table:table-cell>
          <table:table-cell table:style-name="Таблица3.A1" office:value-type="string">
            <text:p text:style-name="P7">График уравнения с двумя переменными .Использование графиков функций для решения уравнений</text:p>
          </table:table-cell>
          <table:table-cell table:style-name="Таблица3.C4" office:value-type="string">
            <text:p text:style-name="P39"><text:span text:style-name="T27">Ознакомление с алгоритмом решения системы двух равнений второй степени с двумя переменными графическим способом. Уметь строить график уравнения с двумя переменными.</text:span> </text:p>
          </table:table-cell>
          <table:table-cell table:style-name="Таблица3.C4" office:value-type="string">
            <text:p text:style-name="P64"><text:span text:style-name="T54">Коммуникативные</text:span>:управлять своим поведением.</text:p>
            <text:p text:style-name="P71"><text:span text:style-name="T54">Регулятивные</text:span>:формировать способность к мобилизации сил и энергии, к волевому усилию — выбору в ситуации мотивационного конфликта и к преодолению препятствий.</text:p>
            <text:p text:style-name="P71"><text:span text:style-name="T54">Познавательные</text:span>:ориентироваться на разнообразие способов решения задач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аблиц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39</text:p>
          </table:table-cell>
          <table:table-cell table:style-name="Таблица3.A1" office:value-type="string">
            <text:p text:style-name="P7">Графический способ решения систем уравнений</text:p>
          </table:table-cell>
          <table:table-cell table:style-name="Таблица3.C4" office:value-type="string">
            <text:p text:style-name="P39"><text:span text:style-name="T34">Формирование умения решения системы двух равнений второй степени с двумя переменными графическим способом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0</text:p>
          </table:table-cell>
          <table:table-cell table:style-name="Таблица3.A1" office:value-type="string">
            <text:p text:style-name="P7">Использование графического способа для решения систем уравнений</text:p>
          </table:table-cell>
          <table:table-cell table:style-name="Таблица3.C4" office:value-type="string">
            <text:p text:style-name="P39"><text:span text:style-name="T34">Закрепление умения решения системы двух равнений второй степени с двумя переменными графическим способом.</text:span> </text:p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.</text:span>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1</text:p>
          </table:table-cell>
          <table:table-cell table:style-name="Таблица3.A1" office:value-type="string">
            <text:p text:style-name="P7">Использование графического способа для решения систем уравнений с параметром.</text:p>
          </table:table-cell>
          <table:table-cell table:style-name="Таблица3.C4" office:value-type="string">
            <text:p text:style-name="P33"><text:span text:style-name="T34">Закрепление умения решения системы двух равнений второй степени с двумя переменными графическим способом.</text:span> </text:p>
          </table:table-cell>
          <table:table-cell table:style-name="Таблица3.C4" office:value-type="string">
            <text:p text:style-name="P63"><text:span text:style-name="T53">Коммуникативные</text:span><text:span text:style-name="T52">: проявлять готовность к обсуждению разных точек зрения и выработке общей (групповой) позиции</text:span></text:p>
            <text:p text:style-name="P70"><text:span text:style-name="T53">Регулятивные</text:span><text:span text:style-name="T52">: </text:span><text:span text:style-name="T48">осознавать качество и уровень усвоения.</text:span></text:p>
            <text:p text:style-name="P70"><text:span text:style-name="T53">Познавательные</text:span><text:span text:style-name="T52">: создавать структуру взаимосвязей смысловых единиц текста</text:span></text:p>
            <text:p text:style-name="P33"/>
          </table:table-cell>
          <table:table-cell table:style-name="Таблица3.A1" office:value-type="string">
            <text:p text:style-name="P33"><text:span text:style-name="T22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43">Тесты, дидактические материалы</text:p>
          </table:table-cell>
        </table:table-row>
        <table:table-row table:style-name="Таблица3.1">
          <table:table-cell table:style-name="Таблица3.A1" office:value-type="string">
            <text:p text:style-name="P7">42</text:p>
          </table:table-cell>
          <table:table-cell table:style-name="Таблица3.A1" office:value-type="string">
            <text:p text:style-name="P7">Алгоритм решения систем уравнений второй степени способом подстановки.</text:p>
          </table:table-cell>
          <table:table-cell table:style-name="Таблица3.C4" office:value-type="string">
            <text:p text:style-name="P33"><text:span text:style-name="T22">Рассмотрение способа подстановки решения системы двух равнений второй степени с двумя переменными.</text:span> </text:p>
          </table:table-cell>
          <table:table-cell table:style-name="Таблица3.C4" office:value-type="string">
            <text:p text:style-name="P63"><text:span text:style-name="T53">Коммуникативные</text:span><text:span text:style-name="T52">:</text:span><text:span text:style-name="T48">организовывать и планировать учебное сотрудничество с учителем и одноклассниками.</text:span></text:p>
            <text:p text:style-name="P70"><text:span text:style-name="T53">Регулятивные</text:span><text:span text:style-name="T52">: </text:span><text:span text:style-name="T48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0"><text:span text:style-name="T53">Познавательные</text:span><text:span text:style-name="T52">: уметь осуществлять анализ объектов,</text:span> <text:span text:style-name="T48">самостоятельно искать и отбирать необходимую информацию.</text:span></text:p>
            <text:p text:style-name="P33"/>
          </table:table-cell>
          <table:table-cell table:style-name="Таблица3.A1" office:value-type="string">
            <text:p text:style-name="P33"><text:span text:style-name="T22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Таблицы, 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3</text:p>
          </table:table-cell>
          <table:table-cell table:style-name="Таблица3.A1" office:value-type="string">
            <text:p text:style-name="P7">Решение систем уравнений второй степени способом подстановки</text:p>
          </table:table-cell>
          <table:table-cell table:style-name="Таблица3.C4" office:value-type="string">
            <text:p text:style-name="P39"><text:span text:style-name="T27">Формирование умения решать системы уравнений второй степени способом подстановки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Тест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44</text:p>
          </table:table-cell>
          <table:table-cell table:style-name="Таблица3.A1" office:value-type="string">
            <text:p text:style-name="P7">Решение систем уравнений второй степени способом сложения.</text:p>
          </table:table-cell>
          <table:table-cell table:style-name="Таблица3.C4" office:value-type="string">
            <text:p text:style-name="P39"><text:span text:style-name="T27">Формирование умения решать системы уравнений второй степени способом <text:s/>сложения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Тест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45</text:p>
          </table:table-cell>
          <table:table-cell table:style-name="Таблица3.A1" office:value-type="string">
            <text:p text:style-name="P7">Обобщающий урок по теме: «Решение систем уравнений второй степени»</text:p>
          </table:table-cell>
          <table:table-cell table:style-name="Таблица3.C4" office:value-type="string">
            <text:p text:style-name="P39"><text:span text:style-name="T27">Закрепление умения решать системы уравнений второй степени способом подстановки и сложения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Тест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46</text:p>
          </table:table-cell>
          <table:table-cell table:style-name="Таблица3.A1" office:value-type="string">
            <text:p text:style-name="P7">Решение задач с помощью систем уравнений второй степени (на движение. </text:p>
          </table:table-cell>
          <table:table-cell table:style-name="Таблица3.C4" office:value-type="string">
            <text:p text:style-name="P39"><text:span text:style-name="T34">Формирование умения решать текстовые задачи методом составления систем уравнений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 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7</text:p>
          </table:table-cell>
          <table:table-cell table:style-name="Таблица3.A1" office:value-type="string">
            <text:p text:style-name="P7">Решение задач с помощью систем уравнений второй степени на совместную работу</text:p>
          </table:table-cell>
          <table:table-cell table:style-name="Таблица3.C4" office:value-type="string">
            <text:p text:style-name="P39"><text:span text:style-name="T34">Закрепление умения решать текстовые задачи методом составления систем уравнений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48</text:p>
          </table:table-cell>
          <table:table-cell table:style-name="Таблица3.A1" office:value-type="string">
            <text:p text:style-name="P7">Решение <text:s/>задач с помощью систем уравнений второй степени нахождение площадей</text:p>
          </table:table-cell>
          <table:table-cell table:style-name="Таблица3.C4" office:value-type="string">
            <text:p text:style-name="P39"><text:span text:style-name="T34">Закрепление умения решать текстовые задачи методом составления систем уравнений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Неравенства с двумя переменными и их системы.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49</text:p>
          </table:table-cell>
          <table:table-cell table:style-name="Таблица3.A1" office:value-type="string">
            <text:p text:style-name="P7">Неравенства с двумя переменными</text:p>
          </table:table-cell>
          <table:table-cell table:style-name="Таблица3.C4" office:value-type="string">
            <text:p text:style-name="P65">Иметь представление о решении системы неравенств с двумя переменными.</text:p>
            <text:p text:style-name="P75">Рассмотреть изображение множества решений системы неравенств с двумя переменными на координатной плоскости.</text:p>
            <text:p text:style-name="P81">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50</text:p>
          </table:table-cell>
          <table:table-cell table:style-name="Таблица3.A1" office:value-type="string">
            <text:p text:style-name="P7">Системы неравенств с двумя переменными.</text:p>
          </table:table-cell>
          <table:table-cell table:style-name="Таблица3.C4" office:value-type="string">
            <text:p text:style-name="P39"/>
          </table:table-cell>
          <table:table-cell table:style-name="Таблица3.C4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51</text:p>
          </table:table-cell>
          <table:table-cell table:style-name="Таблица3.A1" office:value-type="string">
            <text:p text:style-name="P7">Решение систем неравенств с двумя переменными.</text:p>
          </table:table-cell>
          <table:table-cell table:style-name="Таблица3.C4" office:value-type="string">
            <text:p text:style-name="P65">Иметь представление о решении системы неравенств с двумя переменными.</text:p>
            <text:p text:style-name="P75">Рассмотреть изображение множества решений системы неравенств с двумя переменными на координатной плоскости.</text:p>
            <text:p text:style-name="P41">Закрепление умения изображать множество решений неравенств второй степени с двумя переменными на координатной плоскости.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59"/>
            <text:p text:style-name="P39"/>
          </table:table-cell>
          <table:table-cell table:style-name="Таблица3.A1" office:value-type="string">
            <text:p text:style-name="P59"/>
            <text:p text:style-name="P69">Формирование навыков осознанного выбора наиболее эффективного способа решения</text:p>
            <text:p text:style-name="P69"/>
            <text:p text:style-name="P39"/>
          </table:table-cell>
          <table:table-cell table:style-name="Таблица3.A1" office:value-type="string">
            <text:p text:style-name="P62"/>
            <text:p text:style-name="P67"/>
            <text:p text:style-name="P67">Таблицы, карточки</text:p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52</text:p>
          </table:table-cell>
          <table:table-cell table:style-name="Таблица3.A1" office:value-type="string">
            <text:p text:style-name="P19">Некоторые приёмы решения систем уравнений второй степени с двумя переменными(нелинейных систем)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наний и умений по теме « </text:span><text:span text:style-name="T28">Уравнения и н</text:span><text:span text:style-name="T27">еравенства с двумя переменнымии их системы».</text:span> </text:p>
          </table:table-cell>
          <table:table-cell table:style-name="Таблица3.C4" office:value-type="string">
            <text:p text:style-name="P65">Коммуникативные:воспринимать текст с учетом поставленной учебной задачи, находить в тексте информацию, необходимую для ее решения.</text:p>
            <text:p text:style-name="P73">Регулятивные:<text:span text:style-name="T47">самостоятельно находить и формулировать учебную проблему, составлять план выполнения работы.</text:span></text:p>
            <text:p text:style-name="P71">Познавательные: <text:span text:style-name="T47">выполнять учебные задачи, не имеющие однозначного решения</text:span></text:p>
            <text:p text:style-name="P5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1">Таблицы, карточк</text:span><text:span text:style-name="T23">ик</text:span> </text:p>
          </table:table-cell>
        </table:table-row>
        <table:table-row table:style-name="Таблица3.1">
          <table:table-cell table:style-name="Таблица3.A1" office:value-type="string">
            <text:p text:style-name="P15">53</text:p>
          </table:table-cell>
          <table:table-cell table:style-name="Таблица3.A1" office:value-type="string">
            <text:p text:style-name="P7">Контрольная работа № 4 по теме: «Уравнения и неравенства с двумя переменными».</text:p>
          </table:table-cell>
          <table:table-cell table:style-name="Таблица3.C4" office:value-type="string">
            <text:p text:style-name="P39"><text:span text:style-name="T34">Научиться применять на практике теоретический материал по теме «Уравнения и неравенства с двумя переменными»</text:span> </text:p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>Глава 4. АРИФМЕТИЧЕСКАЯ И ГЕОМЕТРИЧЕСКАЯ ПРОГРЕССИИ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Арифметическая прогрессия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54</text:p>
          </table:table-cell>
          <table:table-cell table:style-name="Таблица3.A1" office:value-type="string">
            <text:p text:style-name="P7">Анализ контрольной работы .Последовательности</text:p>
          </table:table-cell>
          <table:table-cell table:style-name="Таблица3.C4" office:value-type="string">
            <text:p text:style-name="P65">Ознакомление с понятием последовательности, n-го члена последовательности.</text:p>
            <text:p text:style-name="P75">Формирование умения использовать индексные обозначения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.</text:span>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55</text:p>
          </table:table-cell>
          <table:table-cell table:style-name="Таблица3.A1" office:value-type="string">
            <text:p text:style-name="P7">Определение арифметической прогрессии.</text:p>
          </table:table-cell>
          <table:table-cell table:style-name="Таблица3.C4" office:value-type="string">
            <text:p text:style-name="P65">Ознакомление с определением арифметической прогрессии,формулой n-го члена арифметической прогрессии. </text:p>
            <text:p text:style-name="P75">Формирование умения вычислять <text:span text:style-name="T54">n</text:span>-ый член арифметической прогрессии по формуле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56</text:p>
          </table:table-cell>
          <table:table-cell table:style-name="Таблица3.A1" office:value-type="string">
            <text:p text:style-name="P7">Формула <text:span text:style-name="T55">п</text:span>-го члена арифметической прогрессии.</text:p>
          </table:table-cell>
          <table:table-cell table:style-name="Таблица3.C4" office:value-type="string">
            <text:p text:style-name="P65">Знание определения арифметической прогрессии, формулы n-го члена арифметической прогрессии.</text:p>
            <text:p text:style-name="P75">Формирование умения решать упражнения и задачи, в том числе практического содержания с применением изучаемых формул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30"><text:span text:style-name="T23">Таблицы, у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57</text:p>
          </table:table-cell>
          <table:table-cell table:style-name="Таблица3.A1" office:value-type="string">
            <text:p text:style-name="P7">Применение формул арифметической прогрессии при решении геометрических задач</text:p>
          </table:table-cell>
          <table:table-cell table:style-name="Таблица3.C4" office:value-type="string">
            <text:p text:style-name="P39"><text:span text:style-name="T34">Закрепление умения решать упражнения и задачи, в том числе практического содержания с применением изучаемых формул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способствовать формированию научного мировоззрения.</text:span></text:p>
            <text:p text:style-name="P71"><text:span text:style-name="T54">Регулятивные</text:span>:<text:span text:style-name="T47">оценивать весомость приводимых доказательств и рассуждений.</text:span><text:span text:style-name="T54">Познавательные</text:span>:<text:span text:style-name="T47">осуществлять расширенный поиск информации с использованием ресурсов библиотеки, образовательного пространства родного кра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58</text:p>
          </table:table-cell>
          <table:table-cell table:style-name="Таблица3.A1" office:value-type="string">
            <text:p text:style-name="P7">Формула суммы первых п - членов арифметической <text:s/>прогрессии.</text:p>
          </table:table-cell>
          <table:table-cell table:style-name="Таблица3.C4" office:value-type="string">
            <text:p text:style-name="P39"><text:span text:style-name="T34">Ознакомление сформулой суммы n членов арифметической прогрессии, рассмотрение примеров вычисления суммы первых n членов арифметической прогрессии по формуле.</text:span> </text:p>
          </table:table-cell>
          <table:table-cell table:style-name="Таблица3.C4" office:value-type="string">
            <text:p text:style-name="P39"><text:span text:style-name="T31">Коммуникативные</text:span><text:span text:style-name="T32">: </text:span><text:span text:style-name="T2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 </text:span><text:span text:style-name="T31">Регулятивные</text:span><text:span text:style-name="T32">:</text:span><text:span text:style-name="T27">формировать целевые установки учебной деятельности, выстраивать последовательность необходимых операций.  </text:span><text:span text:style-name="T31">Познавательные</text:span><text:span text:style-name="T32">:</text:span><text:span text:style-name="T27">осуществлять сравнение и классификацию по заданным критериям</text:span> </text:p>
          </table:table-cell>
          <table:table-cell table:style-name="Таблица3.A1" office:value-type="string">
            <text:p text:style-name="P39"><text:span text:style-name="T27">Формирование навыков анализа, творческой инициативности и активности</text:span> </text:p>
          </table:table-cell>
          <table:table-cell table:style-name="Таблица3.A1" office:value-type="string">
            <text:p text:style-name="P29"><text:span text:style-name="T23">Таблицы, у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59</text:p>
          </table:table-cell>
          <table:table-cell table:style-name="Таблица3.A1" office:value-type="string">
            <text:p text:style-name="P7">Применение формулы суммы первых п- членов арифметической <text:s/>прогрессии.</text:p>
          </table:table-cell>
          <table:table-cell table:style-name="Таблица3.C4" office:value-type="string">
            <text:p text:style-name="P69">Закрепление умения решать упражнения и задачи, в том числе практического содержания с применением изучаемых формул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60</text:p>
          </table:table-cell>
          <table:table-cell table:style-name="Таблица3.A1" office:value-type="string">
            <text:p text:style-name="P7">Обобщающий урок по теме: «Арифметическая прогрессия» 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Арифметическая прогрессия»</text:span> </text:p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. </text:span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15">61</text:p>
          </table:table-cell>
          <table:table-cell table:style-name="Таблица3.A1" office:value-type="string">
            <text:p text:style-name="P7">Контрольная работа № 5 по теме: «Арифметическая прогрессия»</text:p>
          </table:table-cell>
          <table:table-cell table:style-name="Таблица3.C4" office:value-type="string">
            <text:p text:style-name="P30"><text:span text:style-name="T36">Научиться применять на практике теоретический материал по теме «Арифметическая прогрессия»</text:span> </text:p>
          </table:table-cell>
          <table:table-cell table:style-name="Таблица3.C4" office:value-type="string">
            <text:p text:style-name="P66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0"/>
          </table:table-cell>
          <table:table-cell table:style-name="Таблица3.A1" office:value-type="string">
            <text:p text:style-name="P30"><text:span text:style-name="T29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Геометрическая прогрессия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62</text:p>
          </table:table-cell>
          <table:table-cell table:style-name="Таблица3.A1" office:value-type="string">
            <text:p text:style-name="P7">Анализ контрольной работы. Определение геометрической прогрессии. </text:p>
          </table:table-cell>
          <table:table-cell table:style-name="Таблица3.C4" office:value-type="string">
            <text:p text:style-name="P39"><text:span text:style-name="T34">Закрепление умения решать упражнения и задачи, в том числе практического содержания с применением изучаемых формул.</text:span> <text:s/><text:span text:style-name="T34">Определение геометрической прогрессии</text:span>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уметь осуществлять анализ объектов, <text:span text:style-name="T47">самостоятельно искать и отбирать необходимую информацию.</text:span></text:p>
            <text:p text:style-name="P81"> 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Проектор, презентация</text:span> </text:p>
          </table:table-cell>
        </table:table-row>
        <table:table-row table:style-name="Таблица3.1">
          <table:table-cell table:style-name="Таблица3.A1" office:value-type="string">
            <text:p text:style-name="P7">63</text:p>
          </table:table-cell>
          <table:table-cell table:style-name="Таблица3.A1" office:value-type="string">
            <text:p text:style-name="P7">Формула п-го члена геометрической <text:s text:c="2"/>прогрессии.</text:p>
          </table:table-cell>
          <table:table-cell table:style-name="Таблица3.C4" office:value-type="string">
            <text:p text:style-name="P39"><text:span text:style-name="T34">Обобщение и систематизация полученных ЗУН по теме «Определение геометрической прогрессии. Формула n-го члена геометрической прогрессии»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64</text:p>
          </table:table-cell>
          <table:table-cell table:style-name="Таблица3.A1" office:value-type="string">
            <text:p text:style-name="P7">Сложные проценты.</text:p>
          </table:table-cell>
          <table:table-cell table:style-name="Таблица3.C4" office:value-type="string">
            <text:p text:style-name="P39"><text:span text:style-name="T35">Ознакомление с понятием «Сложные проценты». </text:span><text:span text:style-name="T34">Обобщение и систематизация полученных ЗУН по теме «Определение геометрической прогрессии. Формула n-го члена геометрической прогрессии»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4"><text:span text:style-name="T54">Познавательные</text:span>: <text:span text:style-name="T47">выполнять учебные задачи, не имеющие однозначного решения</text:span></text:p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65</text:p>
          </table:table-cell>
          <table:table-cell table:style-name="Таблица3.A1" office:value-type="string">
            <text:p text:style-name="P7">Формула суммы первых <text:span text:style-name="T55">п-</text:span> членов геом. <text:s/>прогрессии.</text:p>
          </table:table-cell>
          <table:table-cell table:style-name="Таблица3.C4" office:value-type="string">
            <text:p text:style-name="P65">Ознакомление с формулой суммы n первых членов геометрической прогрессии, формулой суммы бесконечно убывающей геометрической прогрессии.</text:p>
            <text:p text:style-name="P75">Формирование умения решать упражнения и задачи практического содержания с применением формул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</text:p>
            <text:p text:style-name="P71"><text:span text:style-name="T54">Познавательные</text:span>:выбирать наиболее эффективные способы решения задачи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Таблицы, у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66</text:p>
          </table:table-cell>
          <table:table-cell table:style-name="Таблица3.A1" office:value-type="string">
            <text:p text:style-name="P7">Формула суммы первых <text:span text:style-name="T55">п-</text:span> членов геом. <text:s/>прогрессии.</text:p>
          </table:table-cell>
          <table:table-cell table:style-name="Таблица3.C4" office:value-type="string">
            <text:p text:style-name="P65">Знание формулы суммы n первых членов геометрической прогрессии, формулы суммы бесконечно убывающей геометрической прогрессии.</text:p>
            <text:p text:style-name="P75">Формирование умения решать упражнения и задачи практического содержания с применением формул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 <text:span text:style-name="T47">осознавать качество и уровень усвоения</text:span>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3"><text:span text:style-name="T37">Карточки</text:span><text:span text:style-name="T6"> </text:span></text:p>
          </table:table-cell>
        </table:table-row>
        <table:table-row table:style-name="Таблица3.1">
          <table:table-cell table:style-name="Таблица3.A1" office:value-type="string">
            <text:p text:style-name="P7">67</text:p>
          </table:table-cell>
          <table:table-cell table:style-name="Таблица3.A1" office:value-type="string">
            <text:p text:style-name="P19">Метод математической индукции.</text:p>
          </table:table-cell>
          <table:table-cell table:style-name="Таблица3.C4" office:value-type="string">
            <text:p text:style-name="P39"><text:span text:style-name="T28">З</text:span><text:span text:style-name="T27">акрепление умения решать упражнения и задачи практического содержания с применением формул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15">68</text:p>
          </table:table-cell>
          <table:table-cell table:style-name="Таблица3.A1" office:value-type="string">
            <text:p text:style-name="P7">Контрольная работа № 6 по теме: « Геометрическая прогрессия.»</text:p>
          </table:table-cell>
          <table:table-cell table:style-name="Таблица3.C4" office:value-type="string">
            <text:p text:style-name="P30"><text:span text:style-name="T36">Научиться применять на практике теоретический материал по теме «Геометрическая прогрессия»</text:span> </text:p>
          </table:table-cell>
          <table:table-cell table:style-name="Таблица3.C4" office:value-type="string">
            <text:p text:style-name="P66">Коммуникативные:регулировать собственную деятельность посредством письменной речи</text:p>
            <text:p text:style-name="P71">Регулятивные:оценивать достигнутый результат.</text:p>
            <text:p text:style-name="P71">Познавательные:выбирать наиболее эффективные способы решения задачи.</text:p>
            <text:p text:style-name="P30"/>
          </table:table-cell>
          <table:table-cell table:style-name="Таблица3.A1" office:value-type="string">
            <text:p text:style-name="P30"><text:span text:style-name="T29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>Глава 5. Элементы комбинаторики и теории вероятностей.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Элементы комбинаторики.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69 </text:p>
          </table:table-cell>
          <table:table-cell table:style-name="Таблица3.A1" office:value-type="string">
            <text:p text:style-name="P7">Анализ контрольной работы. Примеры комбинаторных задач.</text:p>
          </table:table-cell>
          <table:table-cell table:style-name="Таблица3.C4" office:value-type="string">
            <text:p text:style-name="P65">Ознакомление с комбинаторным правилом умножения.</text:p>
            <text:p text:style-name="P75">Рассмотрение задач на применение комбинаторного правила умножения.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  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81"> 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29"><text:span text:style-name="T23">Презентация, у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0</text:p>
          </table:table-cell>
          <table:table-cell table:style-name="Таблица3.A1" office:value-type="string">
            <text:p text:style-name="P7">Решение комбинаторных задач.</text:p>
          </table:table-cell>
          <table:table-cell table:style-name="Таблица3.C4" office:value-type="string">
            <text:p text:style-name="P65">Знание комбинаторного правила умножения.</text:p>
            <text:p text:style-name="P75">Формирование умения решения комбинаторных задач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управлять своим поведением (контроль, самокоррекция, оценка своего действия).</text:p>
            <text:p text:style-name="P71"><text:span text:style-name="T54">Регулятивные</text:span>:формировать способность к мобилизации сил и энергии, к волевому усилию — выбору в ситуации мотивационного конфликта и к преодолению препятствий.</text:p>
            <text:p text:style-name="P71"><text:span text:style-name="T54">Познавательные</text:span>:ориентироваться на разнообразие способов решения задач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30">У</text:span><text:span text:style-name="T29">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1</text:p>
          </table:table-cell>
          <table:table-cell table:style-name="Таблица3.A1" office:value-type="string">
            <text:p text:style-name="P7">Перестановки</text:p>
          </table:table-cell>
          <table:table-cell table:style-name="Таблица3.C4" office:value-type="string">
            <text:p text:style-name="P39"><text:span text:style-name="T27">Ознакомление с комбинаторным правилом перестановки. Рассмотрение решения задач и упражнений с применением формулы. Формирование умения решать задачи и упражнения с применением формулы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30"><text:span text:style-name="T30">У</text:span><text:span text:style-name="T29">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2</text:p>
          </table:table-cell>
          <table:table-cell table:style-name="Таблица3.A1" office:value-type="string">
            <text:p text:style-name="P7">Решение задач <text:s/>по теме: «Переста<text:span text:style-name="T55">новки»</text:span></text:p>
          </table:table-cell>
          <table:table-cell table:style-name="Таблица3.C4" office:value-type="string">
            <text:p text:style-name="P39"><text:span text:style-name="T28">Знание</text:span><text:span text:style-name="T27">  комбинаторным правилом перестановки. Рассмотрение решения задач и упражнений с применением формулы. Формирование умения решать задачи и упражнения с применением формулы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целевых установок учебной деятельности</text:span> </text:p>
          </table:table-cell>
          <table:table-cell table:style-name="Таблица3.A1" office:value-type="string">
            <text:p text:style-name="P30"><text:span text:style-name="T30">У</text:span><text:span text:style-name="T29">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3</text:p>
          </table:table-cell>
          <table:table-cell table:style-name="Таблица3.A1" office:value-type="string">
            <text:p text:style-name="P7">Размещения</text:p>
          </table:table-cell>
          <table:table-cell table:style-name="Таблица3.C4" office:value-type="string">
            <text:p text:style-name="P65">Ознакомление с комбинаторным правилом размещения, рассмотрение решения практических задач и упражнений с применением формулы</text:p>
            <text:p text:style-name="P81">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 </text:span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30"><text:span text:style-name="T30">У</text:span><text:span text:style-name="T29">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4</text:p>
          </table:table-cell>
          <table:table-cell table:style-name="Таблица3.A1" office:value-type="string">
            <text:p text:style-name="P7">Решение задач <text:s/>по теме: «Размещения».</text:p>
          </table:table-cell>
          <table:table-cell table:style-name="Таблица3.C4" office:value-type="string">
            <text:p text:style-name="P65">Знание комбинаторного правила размещения, формирование умения решать практические задачи и упражнения с применением формулы</text:p>
            <text:p text:style-name="P81"> </text:p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</text:p>
            <text:p text:style-name="P71"><text:span text:style-name="T54">Познавательные</text:span>:выбирать наиболее эффективные способы решения задачи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75</text:p>
          </table:table-cell>
          <table:table-cell table:style-name="Таблица3.A1" office:value-type="string">
            <text:p text:style-name="P7">Сочетания.</text:p>
          </table:table-cell>
          <table:table-cell table:style-name="Таблица3.C4" office:value-type="string">
            <text:p text:style-name="P65">Ознакомление с комбинаторным правилом <text:span text:style-name="T55">сочетания</text:span>, рассмотрение решения практических задач и упражнений с применением формулы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4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 </text:span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76</text:p>
          </table:table-cell>
          <table:table-cell table:style-name="Таблица3.A1" office:value-type="string">
            <text:p text:style-name="P7">Решение задач <text:s/>по теме: «Сочетания».</text:p>
          </table:table-cell>
          <table:table-cell table:style-name="Таблица3.C4" office:value-type="string">
            <text:p text:style-name="P65">Знание комбинаторного правила <text:span text:style-name="T55">сочетан</text:span>ия, формирование умения решать практические задачи и упражнения с применением формулы</text:p>
            <text:p text:style-name="P77"> 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4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 </text:span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8">Начальные сведения из теории вероятностей</text:p>
          </table:table-cell>
          <table:table-cell table:style-name="Таблица3.C4" office:value-type="string">
            <text:p text:style-name="P30"/>
          </table:table-cell>
          <table:table-cell table:style-name="Таблица3.C4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7">77</text:p>
          </table:table-cell>
          <table:table-cell table:style-name="Таблица3.A1" office:value-type="string">
            <text:p text:style-name="P7"><text:s/>Относительная частота случайного события. Вычисление частоты события с использованием собственных наблюдений и готовых статистических данных.</text:p>
          </table:table-cell>
          <table:table-cell table:style-name="Таблица3.C4" office:value-type="string">
            <text:p text:style-name="P39"><text:span text:style-name="T34">Ознакомление с понятием относительной частоты случайного события в серии испытаний, рассмотрение вычисления относительной частоты случайного события в серии испытаний, приводить пример достоверного события и пример невозможного события.</text:span> </text:p>
          </table:table-cell>
          <table:table-cell table:style-name="Таблица3.C4" office:value-type="string">
            <text:p text:style-name="P64"><text:span text:style-name="T54">Коммуникативные</text:span>:управлять своим поведением (контроль, самокоррекция, оценка своего действия).</text:p>
            <text:p text:style-name="P71"><text:span text:style-name="T54">Регулятивные</text:span>:формировать способность к мобилизации сил и энергии, к волевому усилию — выбору в ситуации мотивационного конфликта и к преодолению препятствий.</text:p>
            <text:p text:style-name="P71"><text:span text:style-name="T54">Познавательные</text:span>:ориентироваться на разнообразие способов решения задач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Учебник</text:span> </text:p>
          </table:table-cell>
        </table:table-row>
        <table:table-row table:style-name="Таблица3.1">
          <table:table-cell table:style-name="Таблица3.A1" office:value-type="string">
            <text:p text:style-name="P7">78</text:p>
          </table:table-cell>
          <table:table-cell table:style-name="Таблица3.A1" office:value-type="string">
            <text:p text:style-name="P7">Классическое определение вероятности. Вероятность равновозможных событий. </text:p>
          </table:table-cell>
          <table:table-cell table:style-name="Таблица3.C4" office:value-type="string">
            <text:p text:style-name="P65">Ознакомление с понятием равновозможных событий, классическим подходом к вычислению вероятности.</text:p>
            <text:p text:style-name="P75"/>
            <text:p text:style-name="P39"/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</text:span>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79</text:p>
          </table:table-cell>
          <table:table-cell table:style-name="Таблица3.A1" office:value-type="string">
            <text:p text:style-name="P33"><text:span text:style-name="T6"><text:s/>Нахождение вероятности случайных событий в простейших случаях, геометрическая вероятность. <text:s text:c="2"/></text:span><text:span text:style-name="T9">Сложение и умножение вероятностей</text:span></text:p>
          </table:table-cell>
          <table:table-cell table:style-name="Таблица3.C4" office:value-type="string">
            <text:p text:style-name="P77">Формирование умения вычислять вероятность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 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творческой инициативности и актив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7">80</text:p>
          </table:table-cell>
          <table:table-cell table:style-name="Таблица3.A1" office:value-type="string">
            <text:p text:style-name="P7">Обобщающий урок по теме: «Элементы комбинаторики и теории вероятностей»</text:p>
          </table:table-cell>
          <table:table-cell table:style-name="Таблица3.C4" office:value-type="string">
            <text:p text:style-name="P39"><text:span text:style-name="T27">Закрепление умения вычислять вероятность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 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творческой инициативности и актив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</text:span> </text:p>
          </table:table-cell>
        </table:table-row>
        <table:table-row table:style-name="Таблица3.1">
          <table:table-cell table:style-name="Таблица3.A1" office:value-type="string">
            <text:p text:style-name="P15">81</text:p>
          </table:table-cell>
          <table:table-cell table:style-name="Таблица3.A1" office:value-type="string">
            <text:p text:style-name="P7">Контрольная работа № 7 по теме: «Элементы комбинаторики и теории вероятностей»</text:p>
          </table:table-cell>
          <table:table-cell table:style-name="Таблица3.C4" office:value-type="string">
            <text:p text:style-name="P30"><text:span text:style-name="T36">Научиться применять на практике теоретический материал по теме «Элементы комбинаторики и теории вероятности»</text:span> </text:p>
          </table:table-cell>
          <table:table-cell table:style-name="Таблица3.C4" office:value-type="string">
            <text:p text:style-name="P66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0"/>
          </table:table-cell>
          <table:table-cell table:style-name="Таблица3.A1" office:value-type="string">
            <text:p text:style-name="P30"><text:span text:style-name="T29">Формирование навыка самоанализа и самоконтроля</text:span> </text:p>
          </table:table-cell>
          <table:table-cell table:style-name="Таблица3.A1" office:value-type="string">
            <text:p text:style-name="P32">Карточки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>ПОВТОРЕНИЕ</text:p>
          </table:table-cell>
          <table:table-cell table:style-name="Таблица3.C4" office:value-type="string">
            <text:p text:style-name="P29"/>
          </table:table-cell>
          <table:table-cell table:style-name="Таблица3.C4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">
          <table:table-cell table:style-name="Таблица3.A1" office:value-type="string">
            <text:p text:style-name="P7">82</text:p>
          </table:table-cell>
          <table:table-cell table:style-name="Таблица3.A1" office:value-type="string">
            <text:p text:style-name="P7">Анализ контрольной работы. Выражения.</text:p>
          </table:table-cell>
          <table:table-cell table:style-name="Таблица3.C4" office:value-type="string">
            <text:p text:style-name="P39"><text:span text:style-name="T27">Учащиеся демонстрируют умение расширять и обобщать сведения о преобразовании алгебраических  выражений, применяя различные формулы, решать уравнения, неравенства, задачи соблюдая правила и алгоритмы.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3</text:p>
          </table:table-cell>
          <table:table-cell table:style-name="Таблица3.A1" office:value-type="string">
            <text:p text:style-name="P7">Тождественные преобразования выражений.</text:p>
          </table:table-cell>
          <table:table-cell table:style-name="Таблица3.C4" office:value-type="string">
            <text:p text:style-name="P39"><text:span text:style-name="T27">Учащиеся демонстрируют умение расширять и обобщать сведения о преобразовании алгебраических выражений, применяя различные формулы, решать уравнения, неравенства, задачи соблюдая правила и алгоритмы.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/text:p>
            <text:p text:style-name="P78">самостоятельно находить и формулировать учебную проблему, составлять план выполнения работы.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4</text:p>
          </table:table-cell>
          <table:table-cell table:style-name="Таблица3.A1" office:value-type="string">
            <text:p text:style-name="P7">Рациональные дроби и их свойства.</text:p>
          </table:table-cell>
          <table:table-cell table:style-name="Таблица3.C4" office:value-type="string">
            <text:p text:style-name="P50">Обобщение и систематизация полученных ЗУН по теме <text:span text:style-name="T55">«Рациональные дроби и их свойства»</text:span></text:p>
            <text:p text:style-name="P22"/>
          </table:table-cell>
          <table:table-cell table:style-name="Таблица3.C4" office:value-type="string">
            <text:p text:style-name="P64"><text:span text:style-name="T54">Коммуникативные</text:span>: проявлять готовность к обсуждению разных точек зрения и выработке общей (групповой) позиции</text:p>
            <text:p text:style-name="P71"><text:span text:style-name="T54">Регулятивные</text:span>: <text:span text:style-name="T47">осознавать качество и уровень усвоения </text:span></text:p>
            <text:p text:style-name="P71"><text:span text:style-name="T54">Познавательные</text:span>: создавать структуру взаимосвязей смысловых единиц текста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5</text:p>
          </table:table-cell>
          <table:table-cell table:style-name="Таблица3.A1" office:value-type="string">
            <text:p text:style-name="P7">Решение текстовых задач на составление уравнений</text:p>
          </table:table-cell>
          <table:table-cell table:style-name="Таблица3.C4" office:value-type="string">
            <text:p text:style-name="P39"><text:span text:style-name="T22">Обобщение и систематизация полученных ЗУН по решению текстовых задач</text:span><text:span text:style-name="T27"> </text:span><text:s/>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81"> 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6</text:p>
          </table:table-cell>
          <table:table-cell table:style-name="Таблица3.A1" office:value-type="string">
            <text:p text:style-name="P7">Решение <text:span text:style-name="T55">д</text:span><text:span text:style-name="T24">робны</text:span><text:span text:style-name="T26">ж</text:span><text:span text:style-name="T24"> рациональны</text:span><text:span text:style-name="T26">х</text:span><text:span text:style-name="T24"> </text:span>уравнений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Дробные рациональные уравнения»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7</text:p>
          </table:table-cell>
          <table:table-cell table:style-name="Таблица3.A1" office:value-type="string">
            <text:p text:style-name="P7">Решение <text:span text:style-name="T55">д</text:span><text:span text:style-name="T24">робны</text:span><text:span text:style-name="T26">ж</text:span><text:span text:style-name="T24"> рациональны</text:span><text:span text:style-name="T26">х</text:span><text:span text:style-name="T24"> </text:span>уравнений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Дробные рациональные уравнения»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рганизации и анализа своей деятельности, самоанализа и самокоррекции учебной деятельности</text:span> </text:p>
          </table:table-cell>
          <table:table-cell table:style-name="Таблица3.A1" office:value-type="string">
            <text:p text:style-name="P44">Тесты, дидактические материалы, карточ</text:p>
          </table:table-cell>
        </table:table-row>
        <table:table-row table:style-name="Таблица3.1">
          <table:table-cell table:style-name="Таблица3.A106" office:value-type="float" office:value="88">
            <text:p text:style-name="P7">88</text:p>
          </table:table-cell>
          <table:table-cell table:style-name="Таблица3.A1" office:value-type="string">
            <text:p text:style-name="P7"><text:s/><text:span text:style-name="T24">Уравнение с двумя переменными и его график</text:span>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Уравнение с двумя переменными и его график»</text:span> </text:p>
          </table:table-cell>
          <table:table-cell table:style-name="Таблица3.C4" office:value-type="string">
            <text:p text:style-name="P64"><text:span text:style-name="T54">Коммуникативные</text:span>: 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30"><text:span text:style-name="T29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89</text:p>
          </table:table-cell>
          <table:table-cell table:style-name="Таблица3.A1" office:value-type="string">
            <text:p text:style-name="P7">Решение <text:s/>систем уравнений второй <text:s/>степени.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решению </text:span><text:span text:style-name="T39">систем уравнений второй <text:s/>степени..</text:span></text:p>
          </table:table-cell>
          <table:table-cell table:style-name="Таблица3.C4" office:value-type="string">
            <text:p text:style-name="P64"><text:span text:style-name="T54">Коммуникативные </text:span>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4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 </text:span><text:span text:style-name="T54">Познавательные</text:span>:<text:span text:style-name="T47">осуществлять сравнение и классификацию по заданным критериям</text:span></text:p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0</text:p>
          </table:table-cell>
          <table:table-cell table:style-name="Таблица3.A1" office:value-type="string">
            <text:p text:style-name="P7">Решение неравенств с одной переменной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решению неравенств с одной переменной и их сист</text:span><text:span text:style-name="T28">ем.</text:span></text:p>
          </table:table-cell>
          <table:table-cell table:style-name="Таблица3.C4" office:value-type="string">
            <text:p text:style-name="P64"><text:span text:style-name="T56">К</text:span><text:span text:style-name="T54">оммуникативные</text:span>: 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1</text:p>
          </table:table-cell>
          <table:table-cell table:style-name="Таблица3.A1" office:value-type="string">
            <text:p text:style-name="P7">Решение неравенств методом интервалов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решению неравенств с одной переменной и их систем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 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 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2</text:p>
          </table:table-cell>
          <table:table-cell table:style-name="Таблица3.A1" office:value-type="string">
            <text:p text:style-name="P7">Решение неравенств с двумя переменными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решению неравенств с одной переменной и их систем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 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4"><text:span text:style-name="T54">Познавательные</text:span>: уметь осуществлять анализ объектов, <text:span text:style-name="T47">самостоятельно искать и отбирать необходимую информацию.</text:span></text:p>
          </table:table-cell>
          <table:table-cell table:style-name="Таблица3.A1" office:value-type="string">
            <text:p text:style-name="P39"><text:span text:style-name="T27">Формирование навыков анализа, сопоставления, сравн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3</text:p>
          </table:table-cell>
          <table:table-cell table:style-name="Таблица3.A1" office:value-type="string">
            <text:p text:style-name="P7">Решение систем <text:s/>неравенств с двумя переменными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решению неравенств с одной переменной и их систем</text:span> 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воспринимать текст с учетом поставленной учебной задачи, находить в тексте информацию, необходимую для ее решения.</text:span></text:p>
            <text:p text:style-name="P73"><text:span text:style-name="T54">Регулятивные</text:span>:<text:span text:style-name="T47">самостоятельно находить и формулировать учебную проблему, составлять план выполнения работы.</text:span></text:p>
            <text:p text:style-name="P71"><text:span text:style-name="T54">Познавательные</text:span>: <text:span text:style-name="T47">выполнять учебные задачи, не имеющие однозначного решения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устойчивой мотивации к проблемно-поисковой деятельности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4</text:p>
          </table:table-cell>
          <table:table-cell table:style-name="Таблица3.A1" office:value-type="string">
            <text:p text:style-name="P7">Функции, их графики и свойства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</text:span><text:span text:style-name="T38">Функции, их графики и свойства</text:span><text:span text:style-name="T27">»</text:span>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 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5</text:p>
          </table:table-cell>
          <table:table-cell table:style-name="Таблица3.A1" office:value-type="string">
            <text:p text:style-name="P7">Квадратичная функция и её график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</text:span><text:span text:style-name="T38">Квадратичная функция и её график</text:span><text:span text:style-name="T27">»</text:span></text:p>
          </table:table-cell>
          <table:table-cell table:style-name="Таблица3.C4" office:value-type="string">
            <text:p text:style-name="P64"><text:span text:style-name="T54">Коммуникативные</text:span>: <text:span text:style-name="T47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71"><text:span text:style-name="T54">Регулятивные</text:span>:<text:span text:style-name="T47">формировать целевые установки учебной деятельности, выстраивать последовательность необходимых операций. </text:span><text:span text:style-name="T54">Познавательные</text:span>:<text:span text:style-name="T47">осуществлять сравнение и классификацию по заданным критериям</text:span></text:p>
            <text:p text:style-name="P39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43">Тесты, дидактические материалы, карточк</text:p>
          </table:table-cell>
        </table:table-row>
        <table:table-row table:style-name="Таблица3.1">
          <table:table-cell table:style-name="Таблица3.A106" office:value-type="float" office:value="96">
            <text:p text:style-name="P7">96</text:p>
          </table:table-cell>
          <table:table-cell table:style-name="Таблица3.A1" office:value-type="string">
            <text:p text:style-name="P7"><text:s/><text:span text:style-name="T55">Арифметическая прогрессия.</text:span>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Арифметическая прогрессия»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97 <text:s text:c="23"/></text:p>
          </table:table-cell>
          <table:table-cell table:style-name="Таблица3.A1" office:value-type="string">
            <text:p text:style-name="P7"><text:s/><text:span text:style-name="T55">Геометрическая</text:span> <text:s/>прогресси<text:span text:style-name="T55">я</text:span>.</text:p>
          </table:table-cell>
          <table:table-cell table:style-name="Таблица3.C4" office:value-type="string">
            <text:p text:style-name="P39"><text:span text:style-name="T27">Обобщение и систематизация полученных ЗУН по теме «</text:span><text:span text:style-name="T28">Геометрическая</text:span><text:span text:style-name="T27"> прогрессия»</text:span> </text:p>
          </table:table-cell>
          <table:table-cell table:style-name="Таблица3.C4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1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ов осознанного выбора наиболее эффективного способа решени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3" office:value-type="float" office:value="98">
            <text:p text:style-name="P7">98</text:p>
          </table:table-cell>
          <table:table-cell table:style-name="Таблица3.A2" office:value-type="string">
            <text:p text:style-name="P7"><text:s/><text:span text:style-name="T55">Степенная функция</text:span>.</text:p>
          </table:table-cell>
          <table:table-cell table:style-name="Таблица3.C2" office:value-type="string">
            <text:p text:style-name="P39"><text:span text:style-name="T27">Обобщение и систематизация полученных ЗУН по теме «</text:span><text:span text:style-name="T41">Степенная функция</text:span><text:span text:style-name="T27">»</text:span></text:p>
          </table:table-cell>
          <table:table-cell table:style-name="Таблица3.C2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4"><text:span text:style-name="T54">Познавательные</text:span>: уметь осуществлять анализ объектов, <text:span text:style-name="T47">самостоятельно искать и отбирать необходимую информацию.</text:span></text:p>
          </table:table-cell>
          <table:table-cell table:style-name="Таблица3.A2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2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3" office:value-type="float" office:value="99">
            <text:p text:style-name="P7">99</text:p>
          </table:table-cell>
          <table:table-cell table:style-name="Таблица3.A2" office:value-type="string">
            <text:p text:style-name="P7"><text:s/>Элементы комбинаторики и <text:s/>теории вероятности.</text:p>
          </table:table-cell>
          <table:table-cell table:style-name="Таблица3.C2" office:value-type="string">
            <text:p text:style-name="P39"><text:span text:style-name="T27">Обобщение и систематизация полученных ЗУН по теме «</text:span><text:span text:style-name="T38">Элементы комбинаторики и <text:s/>теории вероятност</text:span><text:span text:style-name="T27">»</text:span></text:p>
          </table:table-cell>
          <table:table-cell table:style-name="Таблица3.C2" office:value-type="string">
            <text:p text:style-name="P64"><text:span text:style-name="T54">Коммуникативные</text:span>:<text:span text:style-name="T47">организовывать и планировать учебное сотрудничество с учителем и одноклассниками.</text:span></text:p>
            <text:p text:style-name="P71"><text:span text:style-name="T54">Регулятивные</text:span>: <text:span text:style-name="T47">определять последовательность промежуточных целей с учетом конечного результата, составлять план последовательности действий.</text:span></text:p>
            <text:p text:style-name="P74"><text:span text:style-name="T54">Познавательные</text:span>: уметь осуществлять анализ объектов, <text:span text:style-name="T47">самостоятельно </text:span><text:span text:style-name="T47">искать и отбирать необходимую информацию.</text:span></text:p>
          </table:table-cell>
          <table:table-cell table:style-name="Таблица3.A2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2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06" office:value-type="float" office:value="100">
            <text:p text:style-name="P7">100</text:p>
          </table:table-cell>
          <table:table-cell table:style-name="Таблица3.A1" office:value-type="string">
            <text:p text:style-name="P7">Итоговая контрольная работа в формате ОГЭ</text:p>
          </table:table-cell>
          <table:table-cell table:style-name="Таблица3.C4" office:value-type="string">
            <text:p text:style-name="P39"><text:span text:style-name="T27">Научиться применять на практикетеоретический материал, изученный в 9 классе</text:span> </text:p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06" office:value-type="float" office:value="101">
            <text:p text:style-name="P7">101</text:p>
          </table:table-cell>
          <table:table-cell table:style-name="Таблица3.A1" office:value-type="string">
            <text:p text:style-name="P7">Итоговая контрольная работа в формате ОГЭ</text:p>
          </table:table-cell>
          <table:table-cell table:style-name="Таблица3.C4" office:value-type="string">
            <text:p text:style-name="P39"><text:span text:style-name="T27">Научиться применять на практике теоретический материал, изученный в 9 классе</text:span> </text:p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  <table:table-row table:style-name="Таблица3.1">
          <table:table-cell table:style-name="Таблица3.A1" office:value-type="string">
            <text:p text:style-name="P7">102</text:p>
          </table:table-cell>
          <table:table-cell table:style-name="Таблица3.A1" office:value-type="string">
            <text:p text:style-name="P7"><text:s/>Обобщение материала за курс основного общего образования</text:p>
          </table:table-cell>
          <table:table-cell table:style-name="Таблица3.C4" office:value-type="string">
            <text:p text:style-name="P39"><text:span text:style-name="T27">Научиться применять на практике теоретический материал, изученный в 9 классе</text:span> </text:p>
          </table:table-cell>
          <table:table-cell table:style-name="Таблица3.C4" office:value-type="string">
            <text:p text:style-name="P64"><text:span text:style-name="T54">Коммуникативные</text:span>:регулировать собственную деятельность посредством письменной речи</text:p>
            <text:p text:style-name="P71"><text:span text:style-name="T54">Регулятивные</text:span>:оценивать достигнутый результат.</text:p>
            <text:p text:style-name="P71"><text:span text:style-name="T54">Познавательные</text:span>:выбирать наиболее эффективные способы решения задачи.</text:p>
            <text:p text:style-name="P39"/>
          </table:table-cell>
          <table:table-cell table:style-name="Таблица3.A1" office:value-type="string">
            <text:p text:style-name="P39"><text:span text:style-name="T27">Формирование навыка самоанализа и самоконтроля</text:span> </text:p>
          </table:table-cell>
          <table:table-cell table:style-name="Таблица3.A1" office:value-type="string">
            <text:p text:style-name="P29"><text:span text:style-name="T23">Тесты, дидактические материалы, карточки</text:span> </text:p>
          </table:table-cell>
        </table:table-row>
      </table:table>
      <text:p text:style-name="P8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0M06S</meta:editing-duration>
    <meta:editing-cycles>41</meta:editing-cycles>
    <meta:generator>OpenOffice.org/3.2$Win32 OpenOffice.org_project/320m12$Build-9483</meta:generator>
    <dc:date>2021-03-07T10:44:49.80</dc:date>
    <meta:document-statistic meta:table-count="2" meta:image-count="20" meta:object-count="0" meta:page-count="1" meta:paragraph-count="1116" meta:word-count="9366" meta:character-count="85052"/>
    <meta:user-defined meta:name="Info 1"/>
    <meta:user-defined meta:name="Info 2"/>
    <meta:user-defined meta:name="Info 3"/>
    <meta:user-defined meta:name="Info 4"/>
  </office:meta>
</office:document-meta>
</file>