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53D0000029FF70617A7.wmf"/>
  <manifest:file-entry manifest:media-type="image/png" manifest:full-path="Pictures/1000020100000036000000289FB82B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1.596cm"/>
    </style:style>
    <style:style style:name="Таблица2.C" style:family="table-column">
      <style:table-column-properties style:column-width="6.5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194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19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tyle="italic" style:language-asian="ru" style:country-asian="RU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color="#000000" fo:font-style="italic" style:font-style-asian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tyle="italic" style:font-style-asian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tyle="italic" style:font-style-asian="italic"/>
    </style:style>
    <style:style style:name="P1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13" style:family="paragraph" style:parent-style-name="Основной_20_текст_20__28_2_29_">
      <style:paragraph-properties fo:margin-left="0cm" fo:margin-right="0cm" fo:margin-top="0cm" fo:margin-bottom="0cm" fo:line-height="0.506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language-asian="ru" style:country-asian="RU"/>
    </style:style>
    <style:style style:name="P16" style:family="paragraph" style:parent-style-name="Основной_20_текст_20__28_2_29_">
      <style:paragraph-properties fo:line-height="0.506cm">
        <style:tab-stops>
          <style:tab-stop style:position="1.517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Основной_20_текст_20__28_2_29_">
      <style:paragraph-properties fo:line-height="0.506cm" fo:text-align="center" style:justify-single-word="false">
        <style:tab-stops>
          <style:tab-stop style:position="1.517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8" style:family="paragraph" style:parent-style-name="Основной_20_текст_20__28_6_29_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06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-asian="Times New Roman2" style:language-asian="ru" style:country-asian="RU"/>
    </style:style>
    <style:style style:name="P23" style:family="paragraph" style:parent-style-name="Standard">
      <style:paragraph-properties fo:margin-top="0cm" fo:margin-bottom="0cm" fo:line-height="100%"/>
      <style:text-properties style:font-name-asian="Times New Roman2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en" style:country-asian="US" style:font-name-complex="Calibri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8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05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fo:font-weight="normal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style:text-underline-style="solid" style:text-underline-width="auto" style:text-underline-color="font-color" fo:font-weight="bold"/>
    </style:style>
    <style:style style:name="P3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style:text-underline-style="solid" style:text-underline-width="auto" style:text-underline-color="font-color" fo:font-weight="bold"/>
    </style:style>
    <style:style style:name="P3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3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3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Times New Roman" fo:font-size="16pt" fo:letter-spacing="normal" fo:font-weight="bold" style:font-name-asian="Times New Roman2" style:font-size-asian="16pt" style:font-weight-asian="bold" style:font-name-complex="Times New Roman2"/>
    </style:style>
    <style:style style:name="P41" style:family="paragraph" style:parent-style-name="Standard">
      <style:paragraph-properties fo:margin-left="0cm" fo:margin-right="0cm" fo:margin-top="0cm" fo:margin-bottom="0.353cm" fo:line-height="0.423cm" fo:text-align="end" style:justify-single-word="false" fo:text-indent="0cm" style:auto-text-indent="false"/>
      <style:text-properties fo:color="#00000a" style:text-position="0% 0%" style:font-name="Times New Roman" fo:font-size="16pt" fo:letter-spacing="normal" fo:font-weight="bold" style:font-name-asian="Times New Roman2" style:font-size-asian="16pt" style:font-weight-asian="bold" style:font-name-complex="Times New Roman2"/>
    </style:style>
    <style:style style:name="P42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4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44" style:family="paragraph" style:parent-style-name="Standard">
      <style:paragraph-properties fo:margin-left="0cm" fo:margin-right="0cm" fo:margin-top="0cm" fo:margin-bottom="0.353cm" fo:line-height="0.423cm" fo:text-align="end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4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4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47" style:family="paragraph" style:parent-style-name="Standard">
      <style:paragraph-properties fo:margin-left="0cm" fo:margin-right="0cm" fo:margin-top="0cm" fo:margin-bottom="0.353cm" fo:line-height="0.487cm" fo:text-align="end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48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50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 fo:background-color="#ffffff">
        <style:tab-stops>
          <style:tab-stop style:position="1.558cm"/>
        </style:tab-stops>
        <style:background-image/>
      </style:paragraph-properties>
      <style:text-properties fo:color="#00000a" style:text-position="0% 0%" style:font-name="Times New Roman" fo:font-size="14pt" fo:letter-spacing="normal" style:font-name-asian="Times New Roman2" style:font-size-asian="14pt" style:font-name-complex="Times New Roman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-0.501cm" style:auto-text-indent="false"/>
    </style:style>
    <style:style style:name="P53" style:family="paragraph" style:parent-style-name="Основной_20_текст_20__28_2_29_">
      <style:paragraph-properties fo:margin-left="0cm" fo:margin-right="0.041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No_20_Spacing">
      <style:paragraph-properties fo:text-align="center" style:justify-single-word="false"/>
    </style:style>
    <style:style style:name="P55" style:family="paragraph" style:parent-style-name="No_20_Spacing">
      <style:text-properties style:font-name="Times New Roman" fo:font-size="12pt" style:font-size-asian="12pt" style:font-size-complex="12pt"/>
    </style:style>
    <style:style style:name="P56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57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1" style:family="paragraph" style:parent-style-name="No_20_Spacing">
      <style:text-properties style:font-name="Times New Roman" fo:font-size="12pt" fo:font-style="italic" style:font-size-asian="12pt" style:font-style-asian="italic" style:font-size-complex="12pt"/>
    </style:style>
    <style:style style:name="P62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4" style:family="paragraph" style:parent-style-name="No_20_Spacing">
      <style:text-properties style:font-name="Times New Roman" fo:font-size="14pt" style:font-size-asian="14pt" style:font-size-complex="14pt"/>
    </style:style>
    <style:style style:name="P65" style:family="paragraph" style:parent-style-name="No_20_Spacing">
      <style:text-properties fo:font-size="10pt" style:font-size-asian="10pt" style:font-size-complex="10pt"/>
    </style:style>
    <style:style style:name="P66" style:family="paragraph" style:parent-style-name="No_20_Spacing"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P67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0" style:family="paragraph" style:parent-style-name="Text_20_body" style:list-style-name="L2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72" style:family="paragraph" style:parent-style-name="Text_20_body" style:list-style-name="L6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73" style:family="paragraph" style:parent-style-name="Основной_20_текст_20__28_6_29_" style:master-page-name="Converted2">
      <style:paragraph-properties fo:margin-top="0cm" fo:margin-bottom="0.196cm" fo:line-height="0.531cm" style:page-number="auto" fo:background-color="#ffffff">
        <style:background-image/>
      </style:paragraph-properties>
    </style:style>
    <style:style style:name="P74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P75" style:family="paragraph" style:parent-style-name="Standard" style:master-page-name="Standard">
      <style:paragraph-properties fo:margin-left="0cm" fo:margin-right="0cm" fo:margin-top="0cm" fo:margin-bottom="0.353cm" fo:line-height="0.423cm" fo:text-align="center" style:justify-single-word="false" fo:text-indent="0cm" style:auto-text-indent="false" style:page-number="auto"/>
      <style:text-properties fo:color="#00000a" style:text-position="0% 0%" style:font-name="Calibri" fo:font-size="19.5pt" fo:letter-spacing="normal" style:text-underline-style="solid" style:text-underline-width="auto" style:text-underline-color="font-color" fo:font-weight="bold" style:font-name-asian="Calibri1" style:font-size-asian="19.5pt" style:font-weight-asian="bold" style:font-name-complex="Calibri1"/>
    </style:style>
    <style:style style:name="P76" style:family="paragraph" style:parent-style-name="Standard" style:master-page-name="Converted1">
      <style:paragraph-properties fo:text-align="center" style:justify-single-word="false" style:page-number="auto"/>
    </style:style>
    <style:style style:name="P77" style:family="paragraph" style:parent-style-name="Heading_20_4">
      <style:paragraph-properties fo:margin-top="0.113cm" fo:margin-bottom="0cm" fo:background-color="#ffffff">
        <style:background-image/>
      </style:paragraph-properties>
    </style:style>
    <style:style style:name="P78" style:family="paragraph" style:parent-style-name="Основной_20_текст_20__28_5_29_" style:master-page-name="Converted2">
      <style:paragraph-properties fo:margin-left="1.886cm" fo:margin-right="0.035cm" fo:line-height="150%" fo:text-indent="0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79" style:family="paragraph" style:parent-style-name="No_20_Spacing" style:list-style-name="WWNum20">
      <style:text-properties style:font-name="Times New Roman" fo:font-size="12pt" style:font-size-asian="12pt" style:font-size-complex="12pt"/>
    </style:style>
    <style:style style:name="P80" style:family="paragraph" style:parent-style-name="No_20_Spacing" style:list-style-name="WWNum19">
      <style:text-properties style:font-name="Times New Roman" fo:font-size="12pt" style:font-size-asian="12pt" style:font-size-complex="12pt"/>
    </style:style>
    <style:style style:name="P81" style:family="paragraph" style:parent-style-name="No_20_Spacing" style:list-style-name="WWNum18">
      <style:text-properties style:font-name="Times New Roman" fo:font-size="12pt" style:font-size-asian="12pt" style:font-size-complex="12pt"/>
    </style:style>
    <style:style style:name="P82" style:family="paragraph" style:parent-style-name="No_20_Spacing" style:list-style-name="WWNum18"/>
    <style:style style:name="P83" style:family="paragraph" style:parent-style-name="No_20_Spacing" style:master-page-name="Converted1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84" style:family="paragraph" style:parent-style-name="List_20_Paragraph" style:list-style-name="WWNum7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language-asian="en" style:country-asian="US" style:font-size-complex="12pt"/>
    </style:style>
    <style:style style:name="T12" style:family="text">
      <style:text-properties fo:color="#000000" style:font-name="Times New Roman" fo:font-size="12pt" style:font-size-asian="12pt" style:language-asian="en" style:country-asian="US" style:font-name-complex="Calibri1" style:font-size-complex="12pt"/>
    </style:style>
    <style:style style:name="T13" style:family="text">
      <style:text-properties fo:color="#000000" style:font-name="Times New Roman" fo:font-size="12pt" style:font-size-asian="12pt" style:language-asian="en" style:country-asian="US" style:font-name-complex="Calibri1" style:font-size-complex="12pt" style:font-style-complex="italic"/>
    </style:style>
    <style:style style:name="T14" style:family="text">
      <style:text-properties fo:color="#000000" style:font-name="Times New Roman" fo:font-size="12pt" style:font-size-asian="12pt" style:font-name-complex="Calibri1" style:font-size-complex="12pt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Calibri1" style:font-size-complex="12pt" style:font-style-complex="italic"/>
    </style:style>
    <style:style style:name="T16" style:family="text">
      <style:text-properties fo:color="#000000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2" style:font-size-complex="12pt"/>
    </style:style>
    <style:style style:name="T1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/>
    </style:style>
    <style:style style:name="T18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weight-complex="normal"/>
    </style:style>
    <style:style style:name="T19" style:family="text">
      <style:text-properties fo:color="#000000" fo:font-size="12pt" fo:font-style="italic" style:font-name-asian="Calibri1" style:font-size-asian="12pt" style:font-style-asian="italic" style:font-size-complex="12pt"/>
    </style:style>
    <style:style style:name="T20" style:family="text"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T21" style:family="text">
      <style:text-properties fo:color="#00000a" style:text-position="0% 0%" style:font-name="Times New Roman" fo:font-size="14pt" fo:letter-spacing="normal" fo:font-weight="normal" style:font-name-asian="Times New Roman2" style:font-size-asian="14pt" style:font-weight-asian="normal" style:font-name-complex="Times New Roman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8">Пояснительная записка</text:p>
      <text:p text:style-name="P18"/>
      <text:p text:style-name="P48"><text:span text:style-name="T20"><text:s/></text:span><text:span text:style-name="T21">Рабочая программа по учебному предмету "Алгебра" для 8 класса составлена на основе следующих нормативно-правовых документов:</text:span></text:p>
      <text:p text:style-name="P52"><text:span text:style-name="T21"><text:s text:c="4"/>1. Федеральный закон от 29 декабря 2012 № 273 ФЗ «Об образовании в Российс</text:span><text:span text:style-name="T20">кой Федерации».</text:span></text:p>
      <text:p text:style-name="P49">2. Приказ Минобрнауки России от 17.12.2010 г. № 1897 «Об утверждении и введении в действие федерального государственного образовательного стандарта основного общего образования».</text:p>
      <text:p text:style-name="P45">3. <text:s/>Математика: 5 – 11 классы / А.Г. Мерзляк, В.Б. Полонский, М.С. Якир, Е.В.Буцко – М.: Вентана-граф, 2014. – 152 с.</text:p>
      <text:p text:style-name="P49">4. Приказ Министерства образования и науки РФ от 28 декабря 2018 г. № 345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”</text:p>
      <text:p text:style-name="P49">5. Постановления Главного государственного санитарного врача Российской Федерации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49">6. Учебного плана МОУ Глебовской <text:s/>ОШ ЯМР на 2020-2021 учебный год.</text:p>
      <text:p text:style-name="P50">7. ООП <text:s/>ООО МОУ Глебовской <text:s/>ОШ ЯМР. </text:p>
      <text:p text:style-name="P12"/>
      <text:p text:style-name="P53"/>
      <text:p text:style-name="P51"><text:span text:style-name="T10"><text:s/></text:span><text:span text:style-name="T4">Описание места учебного предмета в учебном плане</text:span></text:p>
      <text:p text:style-name="P28">Согласно <text:s/>учебному плану <text:s/>на изучение алгебры в 8 классе отводится 3 часа в неделю, общий объем 102 часа.</text:p>
      <text:p text:style-name="P5"/>
      <text:p text:style-name="P5"/>
      <text:p text:style-name="P5"/>
      <text:p text:style-name="P5">.<text:span text:style-name="T5">ПЛАНИРУЕМЫЕ РЕЗУЛЬТАТЫ ИЗУЧЕНИЯ КУРСА АЛГЕБРЫ</text:span></text:p>
      <text:p text:style-name="P6"/>
      <text:p text:style-name="P54"><text:span text:style-name="Заголовок_20_2_20_Знак"><text:span text:style-name="T19">Личностные результаты освоения основной образовательной программы:</text:span></text:span></text:p>
      <text:p text:style-name="No_20_Spacing"><text:span text:style-name="dash041e_5f_005f0431_5f_005f044b_5f_005f0447_5f_005f043d_5f_005f044b_5f_005f0439_5f_005f_5f_005fchar1_5f__5f_char1">1. Готовность и способность обучающихся к саморазв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.</text:span></text:p>
      <text:p text:style-name="No_20_Spacing"><text:span text:style-name="dash041e_5f_005f0431_5f_005f044b_5f_005f0447_5f_005f043d_5f_005f044b_5f_005f0439_5f_005f_5f_005fchar1_5f__5f_char1">2. Формирование нравственных чувств и нравственного поведения, осознанного и ответственного отношения к собственным поступкам; знание основных норм морали; уважительное и заботливое отношение к членам своей семьи.</text:span></text:p>
      <text:p text:style-name="No_20_Spacing"><text:span text:style-name="dash041e_5f_005f0431_5f_005f044b_5f_005f0447_5f_005f043d_5f_005f044b_5f_005f0439_5f_005f_5f_005fchar1_5f__5f_char1">3. Осознанное, уважительное и доброжелательное отношение к другому человеку, его мнению, мировоззрению, культуре, языку, вере, гражданской позиции. Готовность и способность вести диалог с другими людьми и достигать в нем взаимопонимания (идентификация себя как полноправного субъекта общения, готовность к конструированию образа партнера по диалогу, готовность к конструированию образа допустимых способов диалога, готовность к конструированию процесса диалога как </text:span><text:span text:style-name="dash041e_5f_005f0431_5f_005f044b_5f_005f0447_5f_005f043d_5f_005f044b_5f_005f0439_5f_005f_5f_005fchar1_5f__5f_char1">конвенционирования интересов, процедур, готовность и способность к ведению переговоров). </text:span></text:p>
      <text:p text:style-name="No_20_Spacing"><text:soft-page-break/><text:span text:style-name="dash041e_5f_005f0431_5f_005f044b_5f_005f0447_5f_005f043d_5f_005f044b_5f_005f0439_5f_005f_5f_005fchar1_5f__5f_char1">4. Освоенность социальных норм, правил поведения, ролей и форм социальной жизни в группах и сообществах. Участие в школьном самоуправлении и общественной жизни в </text:span><text:span text:style-name="dash041e_5f_005f0431_5f_005f044b_5f_005f0447_5f_005f043d_5f_005f044b_5f_005f0439_5f_005f_5f_005fchar1_5f__5f_char1">пределах возрастных компетенций с учетом региональных, этнокультурных, социальных и экономических особенностей </text:span></text:p>
      <text:p text:style-name="No_20_Spacing"><text:span text:style-name="dash041e_5f_005f0431_5f_005f044b_5f_005f0447_5f_005f043d_5f_005f044b_5f_005f0439_5f_005f_5f_005fchar1_5f__5f_char1">5. Сформированность ценности здорового и безопасного образа жизни; интериоризация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.</text:span></text:p>
      <text:p text:style-name="P58">Метапредметные результаты</text:p>
      <text:p text:style-name="No_20_Spacing"><text:bookmark-start text:name="_Toc410653951"/><text:bookmark-start text:name="_Toc409691627"/><text:bookmark-start text:name="_Toc406058978"/><text:bookmark-start text:name="_Toc405145649"/><text:bookmark-start text:name="Bookmark1"/><text:span text:style-name="T1">При изучении учебных пред</text:span><text:bookmark-end text:name="_Toc410653951"/><text:bookmark-end text:name="_Toc409691627"/><text:bookmark-end text:name="_Toc406058978"/><text:bookmark-end text:name="_Toc405145649"/><text:bookmark-end text:name="Bookmark1"/><text:span text:style-name="T1">метов обучающиеся усовершенствуют приобретённые на первом уровне навыки работы с информацией и пополнят их. Они смогут работать с текстами, преобразовывать и интерпретировать содержащуюся в них информацию, в том числе:</text:span></text:p>
      <text:p text:style-name="P55">• систематизировать, сопоставлять, анализировать, обобщать и интерпретировать информацию, содержащуюся в готовых информационных объектах;</text:p>
      <text:p text:style-name="P55">• выделять главную и избыточную информацию, выполнять смысловое свёртывание выделенных фактов, мыслей; представлять информацию в сжатой словесной форме 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p>
      <text:p text:style-name="P55">• заполнять и дополнять таблицы, схемы, диаграммы, тексты.</text:p>
      <text:p text:style-name="P55">В ходе изучения <text:s/>учебного предмета, обучающиеся приобретут опыт проектной деятельности, как особой формы учебной работы, способствующей воспитанию самостоятельности, инициативности, ответственности, повышению мотивации и эффективности учебной деятельности;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</text:p>
      <text:p text:style-name="P55">Перечень ключевых межпредметных понятий определяется в ходе разработки основной образовательной программы основного общего образования образовательной организации в зависимости от материально-технического оснащения, кадрового потенциала, используемых методов работы и образовательных технологий.</text:p>
      <text:p text:style-name="P55">В соответствии ФГОС ООО выделяются три группы универсальных учебных действий: регулятивные, познавательные, коммуникативные.</text:p>
      <text:p text:style-name="P55"/>
      <text:p text:style-name="P58">Регулятивные УУД</text:p>
      <text:list xml:id="list42746547" text:style-name="WWNum20">
        <text:list-item>
          <text:p text:style-name="P79">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 Обучающийся сможет:</text:p>
        </text:list-item>
      </text:list>
      <text:p text:style-name="P55">-анализировать существующие и планировать будущие образовательные результаты;</text:p>
      <text:p text:style-name="P55">-выдвигать версии решения проблемы, формулировать гипотезы, предвосхищать конечный результат;</text:p>
      <text:p text:style-name="P55">-ставить цель деятельности на основе определенной проблемы и существующих возможностей;</text:p>
      <text:p text:style-name="P55">-обосновывать целевые ориентиры и приоритеты ссылками на ценности, указывая и -обосновывая логическую последовательность шагов.</text:p>
      <text:list xml:id="list42743464" text:continue-numbering="true" text:style-name="WWNum20">
        <text:list-item>
          <text:p text:style-name="P79">Умение самостоятельно осознанно выбирать наиболее эффективные способы решения учебных и познавательных задач. Обучающийся сможет:</text:p>
        </text:list-item>
      </text:list>
      <text:p text:style-name="P55">-определять необходимые действие(я) в соответствии с учебной и познавательной задачей и составлять алгоритм их выполнения;</text:p>
      <text:p text:style-name="P55">-обосновывать и осуществлять выбор наиболее эффективных способов решения учебных и познавательных задач;</text:p>
      <text:p text:style-name="P55"><text:soft-page-break/>-определять/находить, в том числе из предложенных вариантов, условия для выполнения учебной и познавательной задачи;</text:p>
      <text:p text:style-name="P55">-выбирать из предложенных вариантов и самостоятельно искать средства/ресурсы для решения задачи/достижения цели;</text:p>
      <text:p text:style-name="P55">-определять потенциальные затруднения при решении учебной и познавательной задачи и находить средства для их устранения;</text:p>
      <text:p text:style-name="P55">-планировать и корректировать свою индивидуальную образовательную траекторию.</text:p>
      <text:list xml:id="list42763325" text:continue-numbering="true" text:style-name="WWNum20">
        <text:list-item>
          <text:p text:style-name="P79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 Обучающийся сможет:</text:p>
        </text:list-item>
      </text:list>
      <text:p text:style-name="P55">-определять совместно с педагогом и сверстниками критерии планируемых результатов и критерии оценки своей учебной деятельности;</text:p>
      <text:p text:style-name="P55">-оценивать свою деятельность, аргументируя причины достижения или отсутствия планируемого результата;</text:p>
      <text:p text:style-name="P55">-находить достаточные средства для выполнения учебных действий в изменяющейся ситуации и/или при отсутствии планируемого результата;</text:p>
      <text:p text:style-name="P55">-сверять свои действия с целью и, при необходимости, исправлять ошибки самостоятельно.</text:p>
      <text:list xml:id="list42760672" text:continue-numbering="true" text:style-name="WWNum20">
        <text:list-item>
          <text:p text:style-name="P79">Умение оценивать правильность выполнения учебной задачи, собственные возможности ее решения. Обучающийся сможет:</text:p>
        </text:list-item>
      </text:list>
      <text:p text:style-name="P55">-свободно пользоваться выработанными критериями оценки и самооценки, исходя из цели и имеющихся средств, различая результат и способы действий;</text:p>
      <text:p text:style-name="P55">-оценивать продукт своей деятельности по заданным и/или самостоятельно определенным критериям в соответствии с целью деятельности;</text:p>
      <text:p text:style-name="P55">-обосновывать достижимость цели выбранным способом на основе оценки своих внутренних ресурсов и доступных внешних ресурсов;</text:p>
      <text:p text:style-name="P55">-фиксировать и анализировать динамику собственных образовательных результатов.</text:p>
      <text:list xml:id="list42766402" text:continue-numbering="true" text:style-name="WWNum20">
        <text:list-item>
          <text:p text:style-name="P79">Владение основами самоконтроля, самооценки, принятия решений и осуществления осознанного выбора в учебной и познавательной. Обучающийся сможет:</text:p>
        </text:list-item>
      </text:list>
      <text:p text:style-name="P55">-наблюдать и анализировать собственную учебную и познавательную деятельность и деятельность других обучающихся в процессе взаимопроверки;</text:p>
      <text:p text:style-name="P55">-соотносить реальные и планируемые результаты индивидуальной образовательной деятельности и делать выводы;</text:p>
      <text:p text:style-name="P55">-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p>
      <text:p text:style-name="P58">Познавательные УУД</text:p>
      <text:list xml:id="list42751993" text:style-name="WWNum19">
        <text:list-item>
          <text:p text:style-name="P80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строить логическое рассуждение, умозаключение и делать выводы. Обучающийся сможет:</text:p>
        </text:list-item>
      </text:list>
      <text:p text:style-name="P55">-выделять общий признак двух или нескольких предметов или явлений и объяснять их сходство;</text:p>
      <text:p text:style-name="P55">-объединять предметы и явления в группы по определенным признакам, сравнивать, </text:p>
      <text:p text:style-name="P55">-классифицировать и обобщать факты и явления;</text:p>
      <text:p text:style-name="P55">-троить рассуждение от общих закономерностей к частным явлениям и от частных явлений к общим закономерностям;</text:p>
      <text:p text:style-name="P55">-строить рассуждение на основе сравнения предметов, выделяя при этом общие признаки;</text:p>
      <text:p text:style-name="P55">-излагать полученную информацию, интерпретируя ее в контексте решаемой задачи;</text:p>
      <text:p text:style-name="P55">самостоятельно указывать на информацию, нуждающуюся в проверке, предлагать и -применять способ проверки достоверности информации;</text:p>
      <text:p text:style-name="P55"><text:soft-page-break/>-выявлять и называть причины события, возможные последствия заданной причины, самостоятельно осуществляя причинно-следственный анализ;</text:p>
      <text:p text:style-name="P55">-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p>
      <text:list xml:id="list42767261" text:style-name="WWNum18">
        <text:list-item>
          <text:p text:style-name="P81">Умение создавать, применять и преобразовывать знаки и символы, модели и схемы для решения учебных и познавательных задач. Обучающийся сможет:</text:p>
        </text:list-item>
      </text:list>
      <text:p text:style-name="P55">-обозначать символом и знаком предмет и/или явление;</text:p>
      <text:p text:style-name="P55">-определять логические связи между предметами и/или явлениями, обозначать данные логические связи с помощью знаков в схеме;</text:p>
      <text:p text:style-name="P55">-строить модель/схему на основе условий задачи и/или способа ее решения;</text:p>
      <text:p text:style-name="P55">-преобразовывать модели с целью выявления общих законов, определяющих данную предметную область;</text:p>
      <text:p text:style-name="P55">-переводить информацию из графического или формализованного (символьного) представления в текстовое, и наоборот;</text:p>
      <text:p text:style-name="P55">-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p>
      <text:list xml:id="list42758123" text:continue-numbering="true" text:style-name="WWNum18">
        <text:list-item>
          <text:p text:style-name="P81">Смысловое чтение. Обучающийся сможет:</text:p>
        </text:list-item>
      </text:list>
      <text:p text:style-name="P55">находить в тексте требуемую информацию (в соответствии с целями своей деятельности);</text:p>
      <text:p text:style-name="P55">критически оценивать содержание и форму текста.</text:p>
      <text:p text:style-name="P55"/>
      <text:p text:style-name="P55"><text:s/>Развитие мотивации к овладению культурой активного использования словарей и других поисковых систем. Обучающийся сможет:</text:p>
      <text:p text:style-name="P55">-определять необходимые ключевые поисковые слова и запросы;</text:p>
      <text:p text:style-name="P55">-осуществлять взаимодействие с электронными поисковыми системами, словарями;</text:p>
      <text:p text:style-name="P55">-формировать множественную выборку из поисковых источников для объективизации результатов поиска;</text:p>
      <text:p text:style-name="P55">-соотносить полученные результаты поиска со своей деятельностью.</text:p>
      <text:p text:style-name="P58">Коммуникативные УУД</text:p>
      <text:list xml:id="list42765936" text:continue-numbering="true" text:style-name="WWNum18">
        <text:list-item>
          <text:p text:style-name="P81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 Обучающийся сможет:</text:p>
        </text:list-item>
      </text:list>
      <text:p text:style-name="P55">-определять возможные роли в совместной деятельности;</text:p>
      <text:p text:style-name="P55">-играть определенную роль в совместной деятельности;</text:p>
      <text:p text:style-name="P55">-принимать позицию собеседника, понимая позицию другого, различать в его речи: мнение (точку зрения), доказательство (аргументы), факты; гипотезы, аксиомы, теории;</text:p>
      <text:p text:style-name="P55">-определять свои действия и действия партнера, которые способствовали или препятствовали продуктивной коммуникации;</text:p>
      <text:p text:style-name="P55">-строить позитивные отношения в процессе учебной и познавательной деятельности;</text:p>
      <text:p text:style-name="P55">корректно 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p>
      <text:p text:style-name="P55">-критически относиться к собственному мнению, с достоинством признавать ошибочность своего мнения (если оно таково) и корректировать его;</text:p>
      <text:p text:style-name="P55">-выделять общую точку зрения в дискуссии;</text:p>
      <text:p text:style-name="P55">-договариваться о правилах и вопросах для обсуждения в соответствии с поставленной перед группой задачей;</text:p>
      <text:p text:style-name="P55">-организовывать учебное взаимодействие в группе (определять общие цели, распределять роли, договариваться друг с другом и т. д.);</text:p>
      <text:list xml:id="list42748060" text:continue-numbering="true" text:style-name="WWNum18">
        <text:list-item>
          <text:p text:style-name="P82"><text:span text:style-name="T1">Умение осознанно использовать речевые средства в соответствии с задачей коммуникации для выражения своих чувств, мыслей и потребностей для </text:span><text:soft-page-break/><text:span text:style-name="T1">планирования и регуляции своей деятельности; владение устной и письменной речью, монологической контекстной речью. Обучающийся сможет:</text:span></text:p>
        </text:list-item>
      </text:list>
      <text:p text:style-name="P55">-определять задачу коммуникации и в соответствии с ней отбирать речевые средства;</text:p>
      <text:p text:style-name="P55">-отбирать и использовать речевые средства в процессе коммуникации с другими людьми (диалог в паре, в малой группе и т. д.);</text:p>
      <text:p text:style-name="P55">-представлять в устной или письменной форме развернутый план собственной деятельности;</text:p>
      <text:p text:style-name="P55">-соблюдать нормы публичной речи, регламент в монологе и дискуссии в соответствии с коммуникативной задачей;</text:p>
      <text:p text:style-name="P55">-высказывать и обосновывать мнение (суждение) и запрашивать мнение партнера в рамках диалога;</text:p>
      <text:p text:style-name="P55">-принимать решение в ходе диалога и согласовывать его с собеседником;</text:p>
      <text:p text:style-name="P55">-использовать невербальные средства или наглядные материалы, подготовленные/отобранные под руководством учителя;</text:p>
      <text:p text:style-name="P55">-делать оценочный вывод о достижении цели коммуникации непосредственно после завершения коммуникативного контакта и обосновывать его.</text:p>
      <text:list xml:id="list42774115" text:continue-numbering="true" text:style-name="WWNum18">
        <text:list-item>
          <text:p text:style-name="P81">Формирование и развитие компетентности в области использования информационно-коммуникационных технологий (далее – ИКТ). Обучающийся сможет:</text:p>
        </text:list-item>
      </text:list>
      <text:p text:style-name="P55">-целенаправленно искать и использовать информационные ресурсы, необходимые для решения учебных и практических задач с помощью средств ИКТ;</text:p>
      <text:p text:style-name="P55">-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p>
      <text:p text:style-name="P55">-выделять информационный аспект задачи, оперировать данными, использовать модель решения задачи;</text:p>
      <text:p text:style-name="P55">-использовать компьютерные технологии (включая выбор адекватных задаче инструментальных программно-аппаратных средств и сервисов) для решения информационных и коммуникационных учебных задач, в том числе: вычисление, написание писем, сочинений, докладов, рефератов, создание презентаций и др.;</text:p>
      <text:p text:style-name="P55">-создавать информационные ресурсы разного типа и для разных аудиторий, соблюдать информационную гигиену и правила информационной безопасности.</text:p>
      <text:p text:style-name="P55"/>
      <text:p text:style-name="P57"/>
      <text:p text:style-name="P39"/>
      <text:p text:style-name="P33">Предметные результаты</text:p>
      <text:p text:style-name="P34">Раздел «Арифметика»</text:p>
      <text:p text:style-name="P31">Рациональные числа</text:p>
      <text:p text:style-name="P35">Выпускник научится:</text:p>
      <text:list xml:id="list42741116" text:style-name="L1">
        <text:list-item>
          <text:p text:style-name="P67">сравнивать и упорядочивать рациональные числа;</text:p>
        </text:list-item>
        <text:list-item>
          <text:p text:style-name="P67">выполнять вычисления с рациональными числами, сочетая устные и письменные приемы вычислений, применение калькулятора;</text:p>
        </text:list-item>
        <text:list-item>
          <text:p text:style-name="P67">использовать понятия и умения, связанные с пропорциональностью величин, процентами в ходе решения математических задач и задач из смежных предметов, выполнять несложные практические расчеты</text:p>
        </text:list-item>
        <text:list-item>
          <text:p text:style-name="P67">применять понятия, связанные с делимостью натуральных чисел</text:p>
        </text:list-item>
      </text:list>
      <text:p text:style-name="P35">Выпускник получит возможность:</text:p>
      <text:list xml:id="list42736385" text:style-name="L2">
        <text:list-item>
          <text:p text:style-name="P70">познакомиться с позиционными системами счисления с основаниями, отличными от 10;</text:p>
        </text:list-item>
        <text:list-item>
          <text:p text:style-name="P70">углубить и развить представления о натуральных числах и свойствах делимости;</text:p>
        </text:list-item>
        <text:list-item>
          <text:p text:style-name="P70">научиться использовать приемы, рационализирующие вычисления, приобрести привычку контролировать вычисления, выбирая подходящий для ситуации способ.</text:p>
        </text:list-item>
      </text:list>
      <text:p text:style-name="P39"><text:soft-page-break/></text:p>
      <text:p text:style-name="P31">Действительные числа</text:p>
      <text:p text:style-name="P36">Выпускник научится:</text:p>
      <text:list xml:id="list42761569" text:style-name="L3">
        <text:list-item>
          <text:p text:style-name="P68">использовать начальные представления о множестве действительных чисел;</text:p>
        </text:list-item>
        <text:list-item>
          <text:p text:style-name="P68">владеть понятием квадратного корня, применять его в вычислениях;</text:p>
        </text:list-item>
      </text:list>
      <text:p text:style-name="P36">Выпускник получит возможность:</text:p>
      <text:list xml:id="list42767716" text:style-name="L4">
        <text:list-item>
          <text:p text:style-name="P71">развить представление о числе и числовых системах от натуральных до действительных чисел; о роли вычислений в человеческой практике;</text:p>
        </text:list-item>
        <text:list-item>
          <text:p text:style-name="P71">развить и углубить знания о десятичной записи действительных чисел (периодические и непериодические дроби).</text:p>
        </text:list-item>
      </text:list>
      <text:p text:style-name="P39"/>
      <text:p text:style-name="P31">Измерения, приближения , оценки</text:p>
      <text:p text:style-name="P36">Выпускник научится:</text:p>
      <text:list xml:id="list42766373" text:style-name="L5">
        <text:list-item>
          <text:p text:style-name="P69">использовать в ходе решения задач элементарные представления, связанные с приближенными значениями величин.</text:p>
        </text:list-item>
      </text:list>
      <text:p text:style-name="P36">Выпускник получит возможность:</text:p>
      <text:list xml:id="list42768117" text:style-name="L6">
        <text:list-item>
          <text:p text:style-name="P72">понять, что числовые данные, которые используются для характеристики объектов окружающего мира, являются преимущественно приближенными, что по записи приближенных значений, содержащихся в информационных источниках, можно судить о погрешности приближения;</text:p>
        </text:list-item>
        <text:list-item>
          <text:p text:style-name="P72">понять, что погрешность результата вычисления должна быть соизмерима с погрешностью исходных данных.</text:p>
        </text:list-item>
      </text:list>
      <text:p text:style-name="P39"/>
      <text:p text:style-name="P32">Алгебраические выражения</text:p>
      <text:p text:style-name="P39"/>
      <text:p text:style-name="P35">Выпускник научится:</text:p>
      <text:p text:style-name="P37">- оперировать понятиями "тождество", "тождественное преобразование", решать задачи, содержащие буквенные данные, работать с формулами;</text:p>
      <text:p text:style-name="P37">- оперировать понятиями "квадратный корень", применять его в вычислениях;</text:p>
      <text:p text:style-name="P37">- выполнять преобразование выражений, содержащих степени с целыми показателями и квадратные корни;</text:p>
      <text:p text:style-name="P37">- выполнять тождественные преобразования рациональных выражений на основе правил действий над многочленами и алгебраическими дробями;</text:p>
      <text:p text:style-name="P37">- выполнять разложение многочленов на множители;</text:p>
      <text:p text:style-name="P37">- применять преобразования выражений для решения различных задач из математики, смежных предметов, из реальной практики.</text:p>
      <text:p text:style-name="P35">Выпускник получит возможность научиться:</text:p>
      <text:p text:style-name="P30">- выполнять многошаговые преобразования рациональных выражений, применяя широкий набор способов и приёмов;</text:p>
      <text:p text:style-name="P30">- применять тождественные преобразования для решения задач из различных разделов курса.</text:p>
      <text:p text:style-name="P39"/>
      <text:p text:style-name="P32">Уравнения</text:p>
      <text:p text:style-name="P39"/>
      <text:p text:style-name="P35">Выпускник научиться:</text:p>
      <text:p text:style-name="P37">- решать основные виды рациональных уравнений с одной переменной, системы двух уравнений с двумя переменными;</text:p>
      <text:p text:style-name="P37">- применять аналитический и графический языки для интерпретации понятий, связанных с понятием уравнения, для решения уравнений и систем уравнений;</text:p>
      <text:p text:style-name="P37"><text:soft-page-break/>- понимать уравнение как важнейшую математическую модель для описания и изучения разнообразных реальных ситуаций, решать текстовые задачи алгебраическим методом;</text:p>
      <text:p text:style-name="P37">- проводить простейшие исследования уравнений и систем уравнений, в том числе с применением графических представлений ( устанавливать, имеет ли уравнение или система уравнений решения, если имеет, то сколько и пр.)</text:p>
      <text:p text:style-name="P35">Выпускник получит возможность:</text:p>
      <text:p text:style-name="P30">- использовать широкий спектр специальных приемов решения уравнений и систем уравнений; уверенно применять аппарат уравнений и неравенств для решения разнообразных задач из математики, смежных предметов, реальной практики</text:p>
      <text:p text:style-name="P39"/>
      <text:p text:style-name="P32">Неравенства</text:p>
      <text:p text:style-name="P39"/>
      <text:p text:style-name="P35">Выпускник научиться:</text:p>
      <text:p text:style-name="P37">- понимать терминологию и символику, связанные с отношением неравенства, свойства числовых неравенств;</text:p>
      <text:p text:style-name="P37">- решать линейные неравенства с одной переменной и их системы; решать квадратные неравенства с опорой на графические представления;</text:p>
      <text:p text:style-name="P35">Выпускник получит возможность:</text:p>
      <text:p text:style-name="P30">- освоить разнообразные приёмы доказательства неравенств;</text:p>
      <text:p text:style-name="P30">- применять графические представления для исследования неравенств, систем неравенств, содержащих буквенные коэффициенты.</text:p>
      <text:p text:style-name="P30">- применять аппарат неравенства для решения разнообразных математических задач, задач из смежных предметов и практики.</text:p>
      <text:p text:style-name="P39"/>
      <text:p text:style-name="P39"/>
      <text:p text:style-name="P35">Раздел «Функции»</text:p>
      <text:p text:style-name="P39"/>
      <text:p text:style-name="P32">Числовые множества</text:p>
      <text:p text:style-name="P39"/>
      <text:p text:style-name="P35">Выпускник научится:</text:p>
      <text:p text:style-name="P38">- понимать терминологию и символику, связанные с понятием множества, выполнять операции над множествами;<text:line-break/>- использовать начальные представления о множестве действительных чисел.</text:p>
      <text:p text:style-name="P35">Выпускник получит возможность:</text:p>
      <text:p text:style-name="P30">- развивать представление о множествах;</text:p>
      <text:p text:style-name="P30">- развивать представление о числе и числовых системах от натуральных до действительных чисел; о роли вычислений в практике;</text:p>
      <text:p text:style-name="P30">- развивать и углубить знания о десятичной записи действительных чисел (периодические и непериодические дроби).</text:p>
      <text:p text:style-name="P39"/>
      <text:p text:style-name="P32">Числовые функции</text:p>
      <text:p text:style-name="P39"/>
      <text:p text:style-name="P35">Выпускник научится:</text:p>
      <text:p text:style-name="P37">- понимать и использовать функциональные понятия, язык (термины, символические обозначения);</text:p>
      <text:p text:style-name="P37">- строить графики элементарных функций, исследовать свойства числовых функций на основе изучения поведения их графиков;</text:p>
      <text:p text:style-name="P37">- понимать функцию как важнейшую математическую модель для описания процессов и явлений окружающего мира, применять функциональный язык для описания и исследования зависимостей между физическими величинами.</text:p>
      <text:p text:style-name="P35">Выпускник получит возможность:</text:p>
      <text:p text:style-name="P30"><text:soft-page-break/>- проводить исследования, связанные с изучением свойств функций, в том числе с использованием компьютера; на основе графиков изученных функций стоить более сложные графики (кусочно-заданные, с "выколотыми" точками и т. п.);</text:p>
      <text:p text:style-name="P30">- использовать функциональные представления и свойства функций для решения математических задач из различных разделов курса.</text:p>
      <text:p text:style-name="P39"/>
      <text:p text:style-name="P39"/>
      <text:p text:style-name="P35">Раздел «Числовые последовательности»</text:p>
      <text:p text:style-name="P39"/>
      <text:p text:style-name="P32">Арифметические и геометрические прогрессии</text:p>
      <text:p text:style-name="P39"/>
      <text:p text:style-name="P35">Выпускник научится:</text:p>
      <text:p text:style-name="P37">понимать и использовать язык последовательностей (термины, символические обозначения);</text:p>
      <text:p text:style-name="P37">- применять формулы, связанные с арифметической и геометрической прогрессиями, и аппарат, сформированный при изучении других разделов курса, к решению задач, в том числе с контекстом из реальной жизни.</text:p>
      <text:p text:style-name="P35">Выпускник получит возможность научиться:</text:p>
      <text:p text:style-name="P30">- решать комбинированные задачи с применением формул n-го члена и суммы nпервых членов арифметической и геометрической прогрессий, применяя при этом аппарат уравнений и неравенств;</text:p>
      <text:p text:style-name="P30">- понимать арифметическую и геометрическую прогрессии как функции натурального аргумента; связывать арифметическую прогрессию с линейным ростом, геометрическую - с экспоненциальным ростом.</text:p>
      <text:p text:style-name="P39"/>
      <text:p text:style-name="P35">Раздел «Вероятность и статистика»</text:p>
      <text:p text:style-name="P39"/>
      <text:p text:style-name="P32">Описательная статистика</text:p>
      <text:p text:style-name="P39"/>
      <text:p text:style-name="P35">Выпускник научится:</text:p>
      <text:p text:style-name="P37">- использовать простейшие способы представления и анализа статистических данных.</text:p>
      <text:p text:style-name="P35">Выпускник получит возможность:</text:p>
      <text:p text:style-name="P30">- 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, диаграммы;</text:p>
      <text:p text:style-name="P30">- научиться приводить содержательные примеры использования для описания данных.</text:p>
      <text:p text:style-name="P39"/>
      <text:p text:style-name="P32">Случайные события и вероятность</text:p>
      <text:p text:style-name="P39"/>
      <text:p text:style-name="P35">Выпускник научится:</text:p>
      <text:p text:style-name="P37">-находить относительную частоту и вероятность случайного события.</text:p>
      <text:p text:style-name="P35">Выпускник получит возможность:</text:p>
      <text:p text:style-name="P30">-приобрести опыт проведения случайных экспериментов, в том числе с помощью компьютерного моделирования, интерпретации их результатов.</text:p>
      <text:p text:style-name="P39"/>
      <text:p text:style-name="P32">Комбинаторика</text:p>
      <text:p text:style-name="P39"/>
      <text:p text:style-name="P35">Выпускник научится:</text:p>
      <text:p text:style-name="P37">-решать комбинаторные задачи на нахождение числа объектов или комбинаций.</text:p>
      <text:p text:style-name="P35">Выпускник получит возможность:</text:p>
      <text:p text:style-name="P30">-научиться некоторым специальным приёмам решения комбинаторных задач.</text:p>
      <text:p text:style-name="P39"><text:soft-page-break/></text:p>
      <text:p text:style-name="P32">Элементы прикладной математики</text:p>
      <text:p text:style-name="P39"/>
      <text:p text:style-name="P35">Выпускник научится:</text:p>
      <text:p text:style-name="P37">- использовать в ходе решения задач элементарные представления, связанные с приближёнными значениями величин.</text:p>
      <text:p text:style-name="P35">Выпускник получит возможность:</text:p>
      <text:p text:style-name="P30">- понять, что числовые данные, которые используются для характеристики объектов окружающего мира, являются преимущественно приближёнными, что по записи приближённых значений, содержащихся в информационных источниках, можно судить о погрешности приближения</text:p>
      <text:p text:style-name="P29">- понять, что погрешность результата вычислений должна быть соизмерима с погрешностью исходных данных.</text:p>
      <text:p text:style-name="P19"/>
      <text:p text:style-name="P62">Содержание курса алгебры</text:p>
      <text:p text:style-name="P13">Отбор содержания обучения осуществляется на основе следующих дидактических принципов: систематизация знаний, полученных учащимися в начальной школе; соответствие обязательному минимуму содержания образования в основной школе; усиление общекультурной направленности материала; учёт психолого-педагогических особенностей, актуальных для этого возрастного периода; создание условий для понимания и осознания воспринимаемого материала. В предлагаемом курсе математики выделяются несколько разделов.</text:p>
      <text:p text:style-name="P1">АЛГЕБРА</text:p>
      <text:p text:style-name="P8">Рациональные выражения (42ч)</text:p>
      <text:p text:style-name="P9"><text:span text:style-name="T10">Рациональные дроби. Основное свойство рациональной дроби. Сложение и вычитание рациональных дробей с одинаковыми знаменателями. Сложение и вычитание рациональных дробей с разными знаменателями. Умножение и деление рациональных дробей. Возведение рациональной дроби в степень. Тождественные преобразования </text:span><text:span text:style-name="T10">рациональных выражений. Равносильные уравнения. Рациональные уравнения. Степени с целым отрицательным показателем. Свойства степени с целым показателем. Функция <text:s/>и её график.</text:span></text:p>
      <text:p text:style-name="P10">Цель: ознакомить обучающихся со способом решения рациональных уравнений, выработать умение решать и преобразовывать уравнения и применять их при решении текстовых задач.</text:p>
      <text:p text:style-name="P11">Квадратные корни. Действительные числа. (26 ч)</text:p>
      <text:p text:style-name="P10">Функция <text:s/>и её график. Квадратные корни. Арифметический квадратный корень. Множество и его элементы. Подмножество. Операции над множествами. Числовые множества. Свойства арифметического квадратного корня. Тождественные преобразования выражений, содержащих арифметические квадратные корни. Функция <text:s/>и её график.</text:p>
      <text:p text:style-name="P10">Цель: выработать умение читать и строить графики изучаемых функция; научиться анализировать график функции и применять его для решения уравнений, а также выполнять тождественные преобразования над выражениями.</text:p>
      <text:p text:style-name="P11">Квадратные уравнения (24 ч)</text:p>
      <text:p text:style-name="P10">Квадратные уравнения. Решение неполных квадратных уравнений. Формула корней квадратного уравнения. Теорема Виета. Квадратный трёхчлен. Решение уравнений, сводящихся к квадратным уравнениям. Рациональные уравнения как математические модели реальных ситуаций.</text:p>
      <text:p text:style-name="P10">Цель: ознакомить обучающихся с алгоритмическим решение квадратных уравнений, научить находить применение квадратных уравнений в реальном мире.</text:p>
      <text:p text:style-name="P7">Повторение и систематизация (11 ч)</text:p>
      <text:p text:style-name="P10"><text:soft-page-break/>Повторение и систематизация учебного материала за курс алгебры 8 класс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62"/>
      <text:p text:style-name="P60">Числа</text:p>
      <text:p text:style-name="P59">Иррациональные числа</text:p>
      <text:p text:style-name="No_20_Spacing"><text:span text:style-name="T1">Понятие иррационального числа. Распознавание иррациональных чисел. Примеры доказательств в алгебре. Иррациональность числа</text:span><text:span text:style-name="T7">. </text:span><text:span text:style-name="T1">Применение в геометрии</text:span><text:span text:style-name="T7">. Сравнение иррациональных чисел. </text:span><text:span text:style-name="T8">Множество действительных чисел</text:span><text:span text:style-name="T2">.</text:span></text:p>
      <text:p text:style-name="P60">Тождественные преобразования</text:p>
      <text:p text:style-name="P59">Числовые и буквенные выражения</text:p>
      <text:p text:style-name="P59">Целые выражения</text:p>
      <text:p text:style-name="P61">Квадратный трёхчлен, разложение квадратного трёхчлена на множители.</text:p>
      <text:p text:style-name="P59">Дробно-рациональные выражения</text:p>
      <text:p text:style-name="No_20_Spacing"><text:span text:style-name="T7">Алгебраическая дробь. Допустимые значения переменных в дробно-рациональных выражениях</text:span><text:span text:style-name="T1">. </text:span><text:span text:style-name="T7">Сокращение алгебраических дробей. Приведение алгебраических дробей к общему знаменателю. Действия с алгебраическими дробями: сложение, вычитание, умножение, деление, возведение в степень.</text:span></text:p>
      <text:p text:style-name="P61">Преобразование выражений, содержащих знак модуля.</text:p>
      <text:p text:style-name="P55">Квадратные корни</text:p>
      <text:p text:style-name="No_20_Spacing"><text:span text:style-name="T1">Арифметический квадратный корень. Преобразование выражений, содержащих квадратные корни: умножение, деление, вынесение множителя из-под знака корня, </text:span><text:span text:style-name="T7">внесение множителя под знак корня</text:span><text:span text:style-name="T1">. </text:span></text:p>
      <text:p text:style-name="P60">Уравнения и неравенства</text:p>
      <text:p text:style-name="P56">Равенства</text:p>
      <text:p text:style-name="P55">Числовое равенство. Свойства числовых равенств. Равенство с переменной. </text:p>
      <text:p text:style-name="P59">Уравнения</text:p>
      <text:p text:style-name="No_20_Spacing"><text:span text:style-name="T1">Понятие уравнения и корня уравнения. </text:span><text:span text:style-name="T7">Представление о равносильности уравнений. Область определения уравнения (область допустимых значений переменной).</text:span></text:p>
      <text:p text:style-name="P59">Квадратное уравнение и его корни</text:p>
      <text:p text:style-name="No_20_Spacing"><text:span text:style-name="T1">Квадратные уравнения. Неполные квадратные уравнения. Дискриминант квадратного уравнения. Формула корней квадратного уравнения. </text:span><text:span text:style-name="T7">Теорема Виета. Теорема, обратная теореме Виета.</text:span><text:span text:style-name="T1"> Решение квадратных уравнений:использование формулы для нахождения корней</text:span><text:span text:style-name="T7">, графический метод решения, разложение на множители, подбор корней с использованием теоремы Виета</text:span><text:span text:style-name="T1">. </text:span><text:span text:style-name="T7">Количество корней квадратного уравнения в зависимости от его дискриминанта. Биквадратные уравнения. Уравнения, сводимые к линейным и квадратным. Квадратные уравнения с параметром.</text:span></text:p>
      <text:p text:style-name="P57">Дробно-рациональные уравнения</text:p>
      <text:p text:style-name="No_20_Spacing"><text:span text:style-name="T1">Решение простейших дробно-линейных уравнений. </text:span><text:span text:style-name="T7">Решение дробно-рациональных уравнений. </text:span></text:p>
      <text:p text:style-name="P61">Методы решения уравнений: методы равносильных преобразований, метод замены переменной, графический метод. Использование свойств функций при решении уравнений.</text:p>
      <text:p text:style-name="No_20_Spacing"><text:span text:style-name="T7">Простейшие иррациональные уравнения вида </text:span><text:span text:style-name="T1">, .</text:span></text:p>
      <text:p text:style-name="P57"><text:soft-page-break/>Неравенства</text:p>
      <text:p text:style-name="P55">Числовые неравенства. Свойства числовых неравенств. Проверка справедливости неравенств при заданных значениях переменных. </text:p>
      <text:p text:style-name="No_20_Spacing"><text:span text:style-name="T1">Неравенство с переменной. Строгие и нестрогие неравенства. </text:span><text:span text:style-name="T7">Область определения неравенства (область допустимых значений переменной).</text:span></text:p>
      <text:p text:style-name="P55">Решение линейных неравенств.</text:p>
      <text:p text:style-name="No_20_Spacing"><text:span text:style-name="T7">Квадратное неравенство и его решения</text:span><text:span text:style-name="T1">. </text:span><text:span text:style-name="T7">Решение квадратных неравенств: использование свойств и графика квадратичной функции, метод интервалов. Запись решения квадратного неравенства.</text:span></text:p>
      <text:p text:style-name="P61">Решение целых и дробно-рациональных неравенств методом интервалов.</text:p>
      <text:p text:style-name="P57">Системы неравенств</text:p>
      <text:p text:style-name="No_20_Spacing"><text:span text:style-name="T1">Системы неравенств с одной переменной. Решение систем неравенств с одной переменной: линейных, </text:span><text:span text:style-name="T7">квадратных.</text:span><text:span text:style-name="T1"> Изображение решения системы неравенств на числовой прямой. Запись решения системы неравенств.</text:span></text:p>
      <text:p text:style-name="P57">Функции</text:p>
      <text:p text:style-name="P55">Понятие функции</text:p>
      <text:p text:style-name="No_20_Spacing"><text:span text:style-name="T1">Способы задания функций: аналитический, графический, табличный. График функции. Примеры функций, получаемых в процессе исследования различных реальных процессов и решения задач. Значение функции в точке. Свойства функций: область определения, множество значений, нули, промежутки знакопостоянства</text:span><text:span text:style-name="T7">, чётность/нечётность, </text:span><text:span text:style-name="T1">промежутки возрастания и убывания, наибольшее и наименьшее значения. </text:span><text:span text:style-name="T7">Представление об асимптотах.</text:span></text:p>
      <text:p text:style-name="P61">Непрерывность функции. Кусочно заданные функции.</text:p>
      <text:p text:style-name="P59">Квадратичная функция</text:p>
      <text:p text:style-name="No_20_Spacing"><text:span text:style-name="T1">Свойства и график квадратичной функции (парабола). </text:span><text:span text:style-name="T7">Построение графика квадратичной функции по точкам.</text:span><text:span text:style-name="T1"> Нахождение нулей квадратичной функции, </text:span><text:span text:style-name="T7">множества значений, промежутков знакопостоянства, промежутков монотонности</text:span><text:span text:style-name="T1">.</text:span></text:p>
      <text:p text:style-name="P59">Обратная пропорциональность</text:p>
      <text:p text:style-name="No_20_Spacing"><text:span text:style-name="T1">Свойства функции </text:span><draw:frame draw:style-name="fr1" draw:name="1" text:anchor-type="as-char" svg:width="1.141cm" svg:height="0.85cm" draw:z-index="0"><draw:image xlink:href="Pictures/1000020100000036000000289FB82B16.png" xlink:type="simple" xlink:show="embed" xlink:actuate="onLoad"/></draw:frame><draw:frame draw:style-name="fr1" draw:name="Графический объект1" text:anchor-type="as-char" svg:width="1.141cm" svg:height="0.85cm" draw:z-index="1"><draw:image xlink:href="Pictures/1000020100000036000000289FB82B16.png" xlink:type="simple" xlink:show="embed" xlink:actuate="onLoad"/></draw:frame><text:span text:style-name="T1">. Гипербола. </text:span></text:p>
      <text:p text:style-name="No_20_Spacing"><text:span text:style-name="T6">Графики функций</text:span><text:span text:style-name="T7">. Преобразование графика функции <text:s/>для построения графиков функций вида .</text:span></text:p>
      <text:p text:style-name="No_20_Spacing"><text:span text:style-name="T7">Графики функций </text:span><text:span text:style-name="T1">, ,</text:span><draw:frame draw:style-name="fr1" draw:name="Графический объект2" text:anchor-type="as-char" svg:width="1.328cm" svg:height="0.681cm" draw:z-index="2"><draw:image xlink:href="Pictures/2000001E0000053D0000029FF70617A7.wmf" xlink:type="simple" xlink:show="embed" xlink:actuate="onLoad"/></draw:frame><text:span text:style-name="T2"> </text:span><text:span text:style-name="T8">. </text:span></text:p>
      <text:p text:style-name="P60">Решение текстовых задач</text:p>
      <text:p text:style-name="P55">Задачи на движение, работу и покупки</text:p>
      <text:p text:style-name="P55">Анализ возможных ситуаций взаимного расположения объектов при их движении, соотношения объёмов выполняемых работ при совместной работе. </text:p>
      <text:p text:style-name="No_20_Spacing"><text:span text:style-name="T1">Основные методы решения текстовых задач: </text:span><text:span text:style-name="T2">арифметический, алгебраический, перебор вариантов. </text:span><text:span text:style-name="T8">Первичные представления о других методах решения задач (геометрические и графические методы).</text:span></text:p>
      <text:p text:style-name="P65"/>
      <text:p text:style-name="P20"/>
      <text:p text:style-name="P83">Тематическое планирование .</text:p>
      <text:p text:style-name="P63">Учебник: А. Г. Мерзляк, В. Б. Полонский, М. С. Якир</text:p>
      <text:p text:style-name="P63">всего 102 часа.</text:p>
      <text:p text:style-name="P64">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5">Тема</text:p>
          </table:table-cell>
          <table:table-cell table:style-name="Таблица2.A1" office:value-type="string">
            <text:p text:style-name="P24">Кол-во часов</text:p>
          </table:table-cell>
          <table:table-cell table:style-name="Таблица2.A1" office:value-type="string">
            <text:p text:style-name="P25">Контрольные работы</text:p>
          </table:table-cell>
        </table:table-row>
        <table:table-row table:style-name="Таблица2.1">
          <table:table-cell table:style-name="Таблица2.A1" office:value-type="string">
            <text:p text:style-name="P24">1.</text:p>
          </table:table-cell>
          <table:table-cell table:style-name="Таблица2.A1" office:value-type="string">
            <text:p text:style-name="P21">Рациональные выражения</text:p>
          </table:table-cell>
          <table:table-cell table:style-name="Таблица2.A1" office:value-type="string">
            <text:p text:style-name="P24">44</text:p>
          </table:table-cell>
          <table:table-cell table:style-name="Таблица2.A1" office:value-type="string">
            <text:p text:style-name="P26">Контрольная работа № 1 по теме: «Основное свойство рациональной дроби. Сложение и вычитание рациональных дробей».</text:p>
            <text:p text:style-name="P23"><text:span text:style-name="T12">Контрольная работа № 2 по теме: </text:span><text:span text:style-name="T3">«</text:span><text:span text:style-name="T1">Умножение и деление рациональных дробей.<text:line-break/>Тождественные преобразования рациональных выражений»</text:span></text:p>
            <text:p text:style-name="P23"><text:span text:style-name="T12">Контрольная работа № 3 по теме: «Рациональные уравнения. Степень с целым отрицательным показателем. Функция вида <text:s/></text:span><text:span text:style-name="T13">y= <text:s/>k/x».</text:span></text:p>
          </table:table-cell>
        </table:table-row>
        <table:table-row table:style-name="Таблица2.1">
          <table:table-cell table:style-name="Таблица2.A1" office:value-type="string">
            <text:p text:style-name="P24">2.</text:p>
          </table:table-cell>
          <table:table-cell table:style-name="Таблица2.A1" office:value-type="string">
            <text:p text:style-name="P27">Квадратные корни. Действительные числа</text:p>
          </table:table-cell>
          <table:table-cell table:style-name="Таблица2.A1" office:value-type="string">
            <text:p text:style-name="P24">27</text:p>
          </table:table-cell>
          <table:table-cell table:style-name="Таблица2.A1" office:value-type="string">
            <text:p text:style-name="P22"><text:span text:style-name="T14">Контрольная работа № 4 по теме: «Квадратные корни</text:span><text:span text:style-name="T15">».</text:span></text:p>
          </table:table-cell>
        </table:table-row>
        <table:table-row table:style-name="Таблица2.1">
          <table:table-cell table:style-name="Таблица2.A1" office:value-type="string">
            <text:p text:style-name="P24">3.</text:p>
          </table:table-cell>
          <table:table-cell table:style-name="Таблица2.A1" office:value-type="string">
            <text:p text:style-name="P24">Квадратные уравнения </text:p>
          </table:table-cell>
          <table:table-cell table:style-name="Таблица2.A1" office:value-type="string">
            <text:p text:style-name="P24">23</text:p>
          </table:table-cell>
          <table:table-cell table:style-name="Таблица2.A1" office:value-type="string">
            <text:p text:style-name="P66">Контрольная работа № 5 по теме: «Квадратные уравнения. Теорема Виета».</text:p>
            <text:list xml:id="list4276297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7" text:outline-level="4"><text:span text:style-name="T16">Контрольная работа № 6 по теме: «</text:span><text:span text:style-name="T18">Квадратный трехчлен. Решение уравнений, сводящихся к квадратным уравнениям. Решение задач с </text:span><text:soft-page-break/><text:span text:style-name="T18">помощью рациональных уравнений.</text:span><text:span text:style-name="T17">»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24">4.</text:p>
          </table:table-cell>
          <table:table-cell table:style-name="Таблица2.A1" office:value-type="string">
            <text:p text:style-name="P24">Повторение.</text:p>
          </table:table-cell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3"><text:span text:style-name="T11">Входная контрольная работа + </text:span><text:span text:style-name="T3">о</text:span><text:span text:style-name="T1">бобщение и систематизация знаний учащихся за курс 8 класса</text:span></text:p>
          </table:table-cell>
        </table:table-row>
      </table:table>
      <text:p text:style-name="P78"/>
      <text:list xml:id="list42738167" text:style-name="WWNum7">
        <text:list-header>
          <text:p text:style-name="P84"/>
        </text:list-header>
      </text:list>
      <text:p text:style-name="P76"><text:span text:style-name="Основной_20_текст_20__28_2_29__20__2b__20_104"><text:span text:style-name="T9"/></text:span></text:p>
      <text:p text:style-name="P73"/>
      <text:p text:style-name="P14"/>
      <text:p text:style-name="P15"/>
      <text:p text:style-name="P4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2.364cm" fo:line-height="0.459cm" fo:orphans="0" fo:widows="0" fo:hyphenation-ladder-count="no-limit" fo:background-color="#ffffff">
        <style:background-image/>
      </style:paragraph-properties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7.514cm" fo:line-height="0.43cm" fo:text-align="center" style:justify-single-word="false" fo:orphans="0" fo:widows="0" fo:hyphenation-ladder-count="no-limit" fo:background-color="#ffffff">
        <style:background-image/>
      </style:paragraph-properties>
      <style:text-properties style:font-name="Calibri" fo:font-size="11pt" fo:font-weight="bold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fo:margin-top="0.388cm" fo:margin-bottom="0cm" fo:line-height="0.702cm" fo:text-align="center" style:justify-single-word="false" fo:orphans="0" fo:widows="0" fo:hyphenation-ladder-count="no-limit" fo:background-color="#ffffff">
        <style:background-image/>
      </style:paragraph-properties>
      <style:text-properties style:font-name="Calibri" fo:font-size="9.5pt" fo:font-weight="bold" style:font-size-asian="9.5pt" style:language-asian="en" style:country-asian="US" style:font-weight-asian="bold" style:font-size-complex="9.5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12_29_" style:display-name="Основной текст (12)" style:family="paragraph" style:parent-style-name="Standard" style:default-outline-level="" style:list-style-name="">
      <style:paragraph-properties fo:margin-left="0cm" fo:margin-right="0cm" fo:line-height="0.797cm" fo:text-align="justify" style:justify-single-word="false" fo:orphans="0" fo:widows="0" fo:hyphenation-ladder-count="no-limit" fo:text-indent="1.058cm" style:auto-text-indent="false" fo:background-color="#ffffff">
        <style:background-image/>
      </style:paragraph-properties>
      <style:text-properties style:font-name="Calibri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.318cm" fo:margin-bottom="0cm" fo:line-height="0.406cm" fo:text-align="justify" style:justify-single-word="false" fo:hyphenation-ladder-count="no-limit" fo:text-indent="0.494cm" style:auto-text-indent="false" fo:background-color="#ffffff">
        <style:background-image/>
      </style:paragraph-properties>
      <style:text-properties style:font-name="Calibri" fo:font-style="italic" style:language-asian="en" style:country-asian="US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cm" fo:margin-bottom="0cm" style:line-height-at-least="0cm" fo:text-indent="-0.706cm" style:auto-text-indent="false"/>
      <style:text-properties style:font-name="Times New Roman" fo:font-size="10pt" style:font-size-asian="10pt" style:language-asian="en" style:country-asian="US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НОМЕРА" style:family="paragraph" style:default-outline-level="1" style:list-style-name="Outline">
      <style:paragraph-properties fo:margin-top="0cm" fo:margin-bottom="0cm" fo:line-height="100%" fo:text-align="justify" style:justify-single-word="false"/>
      <style:text-properties style:font-name="Arial Narrow" fo:font-size="9pt" style:font-name-asian="Calibri1" style:font-size-asian="9pt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/>
    <style:style style:name="Основной_20_текст_20__28_6_29__5f_" style:display-name="Основной текст (6)_" style:family="text">
      <style:text-properties fo:font-weight="bold" style:font-weight-asian="bold" style:font-weight-complex="bold"/>
    </style:style>
    <style:style style:name="Основной_20_текст_20__28_11_29__5f_" style:display-name="Основной текст (11)_" style:family="text">
      <style:text-properties fo:font-size="9.5pt" fo:font-weight="bold" style:font-size-asian="9.5pt" style:font-weight-asian="bold" style:font-size-complex="9.5pt" style:font-weight-complex="bold"/>
    </style:style>
    <style:style style:name="Основной_20_текст_20__28_11_29__20__2b__20_11_20_pt" style:display-name="Основной текст (11) + 11 pt" style:family="text">
      <style:text-properties fo:color="#000000" style:text-position="0% 0%" fo:font-size="11pt" fo:letter-spacing="normal" fo:language="ru" fo:country="RU" fo:font-weight="bold" style:font-size-asian="11pt" style:language-asian="ru" style:country-asian="RU" style:font-weight-asian="bold" style:font-size-complex="11pt" style:font-weight-complex="bold" style:text-scale="100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Основной_20_текст_20__28_2_29__20__2b__20_Курсив" style:display-name="Основной текст (2) + Курсив" style:family="text">
      <style:text-properties fo:color="#000000" style:text-position="0% 0%" style:font-name="Times New Roman" fo:font-size="11pt" fo:letter-spacing="normal" fo:language="ru" fo:country="RU" fo:font-style="italic" style:text-underline-style="none" style:font-size-asian="11pt" style:language-asian="ru" style:country-asian="RU" style:font-style-asian="italic" style:font-name-complex="Times New Roman2" style:font-size-complex="11pt" style:language-complex="ar" style:country-complex="SA" style:font-style-complex="italic" style:text-scale="100%"/>
    </style:style>
    <style:style style:name="Основной_20_текст_20__28_12_29__5f_" style:display-name="Основной текст (12)_" style:family="text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_28_2_29__20__2b__20_104" style:display-name="Основной текст (2) + 104" style:family="text">
      <style:text-properties fo:color="#000000" style:text-position="0% 0%" style:font-name="Times New Roman" fo:font-size="10.5pt" fo:letter-spacing="normal" fo:language="ru" fo:country="RU" style:text-underline-style="none" style:font-size-asian="10.5pt" style:language-asian="ru" style:country-asian="RU" style:font-name-complex="Times New Roman2" style:font-size-complex="10.5pt" style:text-scale="100%"/>
    </style:style>
    <style:style style:name="Заголовок_20__2116_1" style:display-name="Заголовок №1" style:family="text">
      <style:text-properties fo:color="#1e188e" style:text-position="0% 0%" style:font-name="Sylfaen" fo:font-size="55pt" fo:letter-spacing="normal" fo:language="ru" fo:country="RU" style:text-underline-style="none" style:font-name-asian="Times New Roman2" style:font-size-asian="55pt" style:language-asian="ru" style:country-asian="RU" style:font-name-complex="Sylfaen1" style:font-size-complex="55pt" style:language-complex="ar" style:country-complex="SA" style:text-scale="100%"/>
    </style:style>
    <style:style style:name="Основной_20_текст_20__28_2_29__20__2b__20_113" style:display-name="Основной текст (2) + 113" style:family="text">
      <style:text-properties fo:color="#000000" style:text-position="0% 0%" style:font-name="Times New Roman" fo:font-size="11.5pt" fo:letter-spacing="normal" fo:language="ru" fo:country="RU" fo:font-style="italic" style:text-underline-style="none" style:font-size-asian="11.5pt" style:language-asian="ru" style:country-asian="RU" style:font-style-asian="italic" style:font-name-complex="Times New Roman2" style:font-size-complex="11.5pt" style:language-complex="ar" style:country-complex="SA" style:font-style-complex="italic" style:text-scale="100%"/>
    </style:style>
    <style:style style:name="Основной_20_текст_20__28_2_29__20__2b__20_10_20_pt" style:display-name="Основной текст (2) + 10 pt" style:family="text">
      <style:text-properties fo:color="#000000" style:text-position="0% 0%" style:font-name="Times New Roman" fo:font-size="10pt" fo:letter-spacing="normal" fo:language="ru" fo:country="RU" style:text-underline-style="none" fo:font-weight="bold" style:font-size-asian="10pt" style:language-asian="ru" style:country-asian="RU" style:font-weight-asian="bold" style:font-name-complex="Times New Roman2" style:font-size-complex="10pt" style:language-complex="ar" style:country-complex="SA" style:font-weight-complex="bold" style:text-scale="100%"/>
    </style:style>
    <style:style style:name="Основной_20_текст_20__28_2_29__20__2b__20_10_20_pt9" style:display-name="Основной текст (2) + 10 pt9" style:family="text">
      <style:text-properties fo:color="#000000" style:text-position="0% 0%" style:font-name="Times New Roman" fo:font-size="10pt" fo:letter-spacing="normal" fo:language="ru" fo:country="RU" fo:font-style="italic" style:text-underline-style="none" fo:font-weight="bold" style:font-size-asian="10pt" style:language-asian="ru" style:country-asian="RU" style:font-style-asian="italic" style:font-weight-asian="bold" style:font-name-complex="Times New Roman2" style:font-size-complex="10pt" style:language-complex="ar" style:country-complex="SA" style:font-style-complex="italic" style:font-weight-complex="bold" style:text-scale="100%"/>
    </style:style>
    <style:style style:name="Font_20_Style38" style:display-name="Font Style38" style:family="text">
      <style:text-properties style:font-name="Times New Roman" fo:font-size="10pt" fo:letter-spacing="-0.018cm" style:font-size-asian="10pt" style:font-name-complex="Times New Roman2" style:font-size-complex="10pt"/>
    </style:style>
    <style:style style:name="Основной_20_текст_20__28_2_29__20__2b__20_Интервал_20_2_20_pt" style:display-name="Основной текст (2) + Интервал 2 pt" style:family="text">
      <style:text-properties fo:color="#000000" style:text-position="0% 0%" style:font-name="Times New Roman" fo:font-size="11pt" fo:letter-spacing="0.071cm" fo:language="ru" fo:country="RU" style:text-underline-style="none" style:font-size-asian="11pt" style:language-asian="ru" style:country-asian="RU" style:font-name-complex="Times New Roman2" style:font-size-complex="11pt" style:language-complex="ar" style:country-complex="SA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 style:text-scale="100%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color="#00000a" fo:font-size="12pt" style:font-size-asian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2" style:font-size-complex="14pt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ListLabel_20_5" style:display-name="ListLabel 5" style:family="text">
      <style:text-properties style:font-name-complex="Courier New1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2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2cm" fo:margin-bottom="1.00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4" style:page-layout-name="Mpm4"/>
    <style:master-page style:name="Converted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jan</meta:initial-creator>
    <meta:editing-cycles>33</meta:editing-cycles>
    <meta:creation-date>2018-08-27T01:24:00</meta:creation-date>
    <dc:date>2021-03-09T22:53:13.43</dc:date>
    <meta:editing-duration>PT01H49M53S</meta:editing-duration>
    <meta:generator>OpenOffice.org/3.2$Win32 OpenOffice.org_project/320m12$Build-9483</meta:generator>
    <meta:document-statistic meta:table-count="1" meta:image-count="3" meta:object-count="0" meta:page-count="16" meta:paragraph-count="291" meta:word-count="3463" meta:character-count="2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