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Bookman Old Style" svg:font-family="'Bookman Old Style'" style:font-adornments="Обычный" style:font-family-generic="roman" style:font-pitch="variable"/>
    <style:font-face style:name="Calibri" svg:font-family="Calibri" style:font-family-generic="roman" style:font-pitch="variable"/>
    <style:font-face style:name="Franklin Gothic Book" svg:font-family="'Franklin Gothic Book'" style:font-adornments="Обычный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" svg:font-family="'Noto Sans'" style:font-adornments="Обычный" style:font-family-generic="roman" style:font-pitch="variable"/>
    <style:font-face style:name="Noto Sans Devanagari" svg:font-family="'Noto Sans Devanagari'" style:font-family-generic="roman" style:font-pitch="variable"/>
    <style:font-face style:name="Noto Sans Devanagari1" svg:font-family="'Noto Sans Devanagari'" style:font-adornments="Обычный" style:font-family-generic="roman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officeooo:rsid="005ffed0"/>
    </style:style>
    <style:style style:name="T2" style:family="text">
      <style:text-properties fo:color="#60351e" loext:opacity="100%" style:font-name="Bookman Old Style" fo:font-size="32pt" fo:letter-spacing="-0.018cm" style:font-size-asian="32pt"/>
    </style:style>
    <style:style style:name="T3" style:family="text">
      <style:text-properties fo:color="#60351e" loext:opacity="100%" style:font-name="Bookman Old Style" fo:font-size="32pt" fo:letter-spacing="-0.176cm" style:font-size-asian="32pt"/>
    </style:style>
    <style:style style:name="T4" style:family="text">
      <style:text-properties fo:color="#60351e" loext:opacity="100%" style:font-name="Bookman Old Style" fo:font-size="28pt" fo:letter-spacing="normal" style:font-size-asian="28pt"/>
    </style:style>
    <style:style style:name="T5" style:family="text">
      <style:text-properties fo:color="#000000" loext:opacity="100%" style:font-name="Franklin Gothic Book" fo:font-size="24pt" fo:letter-spacing="normal" style:font-size-asian="24pt"/>
    </style:style>
    <style:style style:name="T6" style:family="text">
      <style:text-properties fo:color="#000000" loext:opacity="100%" style:font-name="Franklin Gothic Book" fo:font-size="24pt" fo:letter-spacing="normal" officeooo:rsid="0084282a" style:font-size-asian="24pt"/>
    </style:style>
    <style:style style:name="T7" style:family="text">
      <style:text-properties fo:color="#000000" loext:opacity="100%" style:font-name="Franklin Gothic Book" fo:font-size="20pt" fo:letter-spacing="normal" style:font-size-asian="20pt"/>
    </style:style>
    <style:style style:name="T8" style:family="text">
      <style:text-properties officeooo:rsid="0084282a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Итоги проектной деятельности за 2023-2024 учебный год</text:p>
      <text:p text:style-name="P9">МОУ Глебовская ОШ ЯМР</text:p>
      <text:p text:style-name="P9"/>
      <text:p text:style-name="P10">Педагоги, принимавшие участие в проектной деятельности</text:p>
      <text:p text:style-name="P12">1. Барушкова Н.А. (2 проекта)</text:p>
      <text:p text:style-name="P12">2. Копейкина И.А. (9 проектов)</text:p>
      <text:p text:style-name="P12">3. Михайлова А.В. (3 проекта)</text:p>
      <text:p text:style-name="P12">4. Разгуляева В.П. (10 проектов)</text:p>
      <text:p text:style-name="P12">5. Семенова Л.В. (2 проекта)</text:p>
      <text:p text:style-name="P12">6. Семенова Е.С. (4 проекта)</text:p>
      <text:p text:style-name="P12">7. Соколова Е.А. (1 проект)</text:p>
      <text:p text:style-name="P12">8. Сударева Е. С. (6 проектов)</text:p>
      <text:p text:style-name="P12">9. Соколова Н.В. (2 проекта)</text:p>
      <text:p text:style-name="P12">10. Соколов А.М. (3 проекта)</text:p>
      <text:p text:style-name="P12">11. Штукалина Е.Ф. (3 проекта)</text:p>
      <text:p text:style-name="P12"/>
      <text:p text:style-name="P10"><text:span text:style-name="T8">К</text:span>оличество обучающихся, принимавших участие в V школьной научно-практической конференции «Перспектива»</text:p>
      <text:p text:style-name="P12">1 класс <text:s/>- <text:s/>10 человек <text:s/>(100 %)</text:p>
      <text:p text:style-name="P12">2 класс <text:s/>- <text:s/>11 человек <text:s/>(100 %)</text:p>
      <text:p text:style-name="P12">3 класс <text:s/>- <text:s/>7 человек <text:s/>(88 %)</text:p>
      <text:p text:style-name="P12">4 класс <text:s/>- <text:s/>5 человек (38 %)</text:p>
      <text:p text:style-name="P12">5 класс <text:s/>- <text:s/>9 человек (90 %)</text:p>
      <text:p text:style-name="P12">6 класс <text:s/>- 6 человек (100 %)</text:p>
      <text:p text:style-name="P12">7 класс <text:s/>- 5 человек (63 %)</text:p>
      <text:p text:style-name="P12">8 класс <text:s/>- 13 человек (87 %)</text:p>
      <text:p text:style-name="P12">9 класс <text:s/>- 2 человека (100 %)</text:p>
      <text:p text:style-name="P12"/>
      <text:p text:style-name="P11">Результаты V школьной НПК «Перспектива»</text:p>
      <text:p text:style-name="P7">Начальная школа:</text:p>
      <text:p text:style-name="P7">1 место <text:s/>- Бранкин Иван (Копейкина И.А.)</text:p>
      <text:p text:style-name="P7">2 место <text:s/>- Сударева М., <text:span text:style-name="T8">И</text:span>ванова М. (Копейкина И.А.)</text:p>
      <text:p text:style-name="P7"/>
      <text:p text:style-name="P7">5-9 классы:</text:p>
      <text:p text:style-name="P7">1 место - Соцкова В. (Семенова Е.С.), Барушков Б. (Барушкова Н.А.)</text:p>
      <text:p text:style-name="P7">2 место - Щинкина А. (Разгуляева В.П.), Виноградова Е. (Семенова Е.С.)</text:p>
      <text:p text:style-name="P7">3 место - Моховикова В. (Семенова Л.В.), Тучак А. <text:s/>(Семенова Е.С. )</text:p>
      <text:p text:style-name="P7"/>
      <text:p text:style-name="P11">Районная конференция проектно-исследовательских работ обучающихся 1-4 классов «УМКА»</text:p>
      <text:p text:style-name="P7">3 место <text:s/>- Бранкин Иван (Копейкина И.А.)</text:p>
      <text:p text:style-name="P7">Участник конференции <text:s/>- Сударева М., Иванова М. (Копейкина И.А.)</text:p>
      <text:p text:style-name="P7"/>
      <text:p text:style-name="P11">Районная научно-практическая конференция «Первые шаги в науку»</text:p>
      <text:p text:style-name="P7">1 место - Соцкова В. (Семенова Е.С.)</text:p>
      <text:p text:style-name="P7"><text:soft-page-break/>Участники конференции - Виноградова Е. (Семенова Е.С.), <text:s text:c="37"/>Сидорова К. (Барушкова Н.А.) <text:s text:c="4"/></text:p>
      <text:p text:style-name="P7"/>
      <text:p text:style-name="P11">Районная научная конференция обучающихся «Проектируем будущее»</text:p>
      <text:p text:style-name="P7">2 место - Барушков Б. (Барушкова Н.А.)</text:p>
      <text:p text:style-name="P7"/>
      <text:p text:style-name="P11">Региональный отборочный этап Всероссийской конференции «Юные техники и изобретатели»</text:p>
      <text:p text:style-name="P13">Участник конференции: Барушков Б. (Барушкова Н.А.)</text:p>
      <text:p text:style-name="P7"/>
      <text:p text:style-name="P11">Результаты участия школы в проектной деятельности в рамках международного сотрудничества (Ассоциация школ Российской Федерации и Республики Беларусь)</text:p>
      <text:p text:style-name="P11"/>
      <text:p text:style-name="P7"><text:span text:style-name="T9">Начальная школа </text:span>«Первые шаги в науку»:</text:p>
      <text:p text:style-name="P7">2 место - Сударева М., Иванова М., <text:s/>(Копейкина И.А.)</text:p>
      <text:p text:style-name="P7">Участник конференции: Бранкин И. (Копейкина И.А.)</text:p>
      <text:p text:style-name="P7"/>
      <text:p text:style-name="P7">5-9 классы «Проектируем будущее»:</text:p>
      <text:p text:style-name="P7">3 место - Барушков Б. (Барушкова Н.А.)</text:p>
      <text:p text:style-name="P7">Участник конференции: Каморина М. (Сударева Е.С )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Bookman Old Style" svg:font-family="'Bookman Old Style'" style:font-adornments="Обычный" style:font-family-generic="roman" style:font-pitch="variable"/>
    <style:font-face style:name="Calibri" svg:font-family="Calibri" style:font-family-generic="roman" style:font-pitch="variable"/>
    <style:font-face style:name="Franklin Gothic Book" svg:font-family="'Franklin Gothic Book'" style:font-adornments="Обычный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" svg:font-family="'Noto Sans'" style:font-adornments="Обычный" style:font-family-generic="roman" style:font-pitch="variable"/>
    <style:font-face style:name="Noto Sans Devanagari" svg:font-family="'Noto Sans Devanagari'" style:font-family-generic="roman" style:font-pitch="variable"/>
    <style:font-face style:name="Noto Sans Devanagari1" svg:font-family="'Noto Sans Devanagari'" style:font-adornments="Обычный" style:font-family-generic="roman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бъект_20_без_20_заливки" style:display-name="Объект без заливки" style:family="paragraph" style:parent-style-name="Standard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 Devanagari1" fo:font-family="'Noto Sans Devanagari'" style:font-style-name="Обычный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Standard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 Devanagari1" fo:font-family="'Noto Sans Devanagari'" style:font-style-name="Обычный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style-name="Обычный" style:font-family-generic="roman" style:font-pitch="variable" fo:font-size="18pt" style:font-size-asian="18pt"/>
    </style:style>
    <style:style style:name="Заглавие_20_А4" style:display-name="Заглавие А4" style:family="paragraph" style:parent-style-name="A4">
      <style:text-properties style:font-name="Noto Sans" fo:font-family="'Noto Sans'" style:font-style-name="Обычный" style:font-family-generic="roman" style:font-pitch="variable" fo:font-size="43.5pt" style:font-size-asian="43.5pt"/>
    </style:style>
    <style:style style:name="Заголовок_20_А4" style:display-name="Заголовок А4" style:family="paragraph" style:parent-style-name="A4">
      <style:text-properties style:font-name="Noto Sans" fo:font-family="'Noto Sans'" style:font-style-name="Обычный" style:font-family-generic="roman" style:font-pitch="variable" fo:font-size="24pt" style:font-size-asian="24pt"/>
    </style:style>
    <style:style style:name="Текст_20_А4" style:display-name="Текст А4" style:family="paragraph" style:parent-style-name="A4">
      <style:text-properties style:font-name="Noto Sans" fo:font-family="'Noto Sans'" style:font-style-name="Обычный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style-name="Обычный" style:font-family-generic="roman" style:font-pitch="variable" fo:font-size="47.5pt" style:font-size-asian="47.5pt"/>
    </style:style>
    <style:style style:name="Заглавие_20_А0" style:display-name="Заглавие А0" style:family="paragraph" style:parent-style-name="A0">
      <style:text-properties style:font-name="Noto Sans" fo:font-family="'Noto Sans'" style:font-style-name="Обычный" style:font-family-generic="roman" style:font-pitch="variable" fo:font-size="95.5pt" style:font-size-asian="95.5pt"/>
    </style:style>
    <style:style style:name="Заголовок_20_А0" style:display-name="Заголовок А0" style:family="paragraph" style:parent-style-name="A0">
      <style:text-properties style:font-name="Noto Sans" fo:font-family="'Noto Sans'" style:font-style-name="Обычный" style:font-family-generic="roman" style:font-pitch="variable" fo:font-size="71.5pt" style:font-size-asian="71.5pt"/>
    </style:style>
    <style:style style:name="Текст_20_А0" style:display-name="Текст А0" style:family="paragraph" style:parent-style-name="A0">
      <style:text-properties style:font-name="Noto Sans" fo:font-family="'Noto Sans'" style:font-style-name="Обычный" style:font-family-generic="roman" style:font-pitch="variable" fo:font-size="47.5pt" style:font-size-asian="47.5pt"/>
    </style:style>
    <style:style style:name="Графика" style:family="paragraph">
      <style:text-properties style:font-name="Liberation Sans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erif1" style:font-family-complex="'Liberation Serif'" style:font-family-generic-complex="system" style:font-pitch-complex="variable" style:font-size-complex="12pt"/>
    </style:style>
    <style:style style:name="Фигуры" style:family="paragraph" style:parent-style-name="Графика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" style:family="paragraph" style:parent-style-name="Фигуры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синим" style:display-name="Заливка сини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зелёным" style:display-name="Заливка зелён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красным" style:display-name="Заливка красн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жёлтым" style:display-name="Заливка жёлт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" style:family="paragraph" style:parent-style-name="Фигуры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синий" style:display-name="Контур синий" style:family="paragraph" style:parent-style-name="Контур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зелёный" style:display-name="Контур зелёный" style:family="paragraph" style:parent-style-name="Контур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красный" style:display-name="Контур красный" style:family="paragraph" style:parent-style-name="Контур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жёлтый" style:display-name="Контур жёлтый" style:family="paragraph" style:parent-style-name="Контур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Линии" style:family="paragraph" style:parent-style-name="Графика">
      <style:text-properties style:font-name="Liberation Sans" fo:font-family="'Liberation Sans'" style:font-family-generic="roman" style:font-pitch="variable" fo:font-size="18pt" style:font-size-asian="18pt"/>
    </style:style>
    <style:style style:name="Стрелки" style:family="paragraph" style:parent-style-name="Линии">
      <style:text-properties style:font-name="Liberation Sans" fo:font-family="'Liberation Sans'" style:font-family-generic="roman" style:font-pitch="variable" fo:font-size="18pt" style:font-size-asian="18pt"/>
    </style:style>
    <style:style style:name="Штриховая_20_линия" style:display-name="Штриховая линия" style:family="paragraph" style:parent-style-name="Линии">
      <style:text-properties style:font-name="Liberation Sans" fo:font-family="'Liberation Sans'" style:font-family-generic="roman" style:font-pitch="variable" fo:font-size="18pt" style:font-size-asian="18pt"/>
    </style:style>
    <style:style style:name="Титульный_20_слайд_7e_LT_7e_Gliederung_20_1" style:display-name="Титульный слайд~LT~Gliederung 1" style:family="paragraph">
      <style:paragraph-properties fo:margin-top="0.499cm" fo:margin-bottom="0cm" style:contextual-spacing="false" fo:line-height="110%" fo:text-align="start" style:justify-single-word="false" style:writing-mode="lr-tb"/>
      <style:text-properties fo:color="#404040" loext:opacity="100%" style:text-outline="false" style:text-line-through-style="none" style:text-line-through-type="none" style:font-name="Calibri" fo:font-family="Calibri" style:font-family-generic="roman" style:font-pitch="variable" fo:font-size="19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9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Титульный_20_слайд_7e_LT_7e_Gliederung_20_2" style:display-name="Титульный слайд~LT~Gliederung 2" style:family="paragraph" style:parent-style-name="Титульный_20_слайд_7e_LT_7e_Gliederung_20_1">
      <style:paragraph-properties fo:margin-top="0.4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Calibri" fo:font-family="Calibri" style:font-family-generic="roman" style:font-pitch="variable" fo:font-size="13pt" fo:letter-spacing="normal" fo:font-style="normal" fo:text-shadow="none" style:text-underline-style="none" fo:font-weight="normal" style:letter-kerning="true" style:font-size-asian="13pt" style:font-style-asian="normal" style:font-weight-asian="normal" style:text-emphasize="none"/>
    </style:style>
    <style:style style:name="Титульный_20_слайд_7e_LT_7e_Gliederung_20_3" style:display-name="Титульный слайд~LT~Gliederung 3" style:family="paragraph" style:parent-style-name="Титульный_20_слайд_7e_LT_7e_Gliederung_20_2">
      <style:paragraph-properties fo:margin-top="0.3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Calibri" fo:font-family="Calibri" style:font-family-generic="roman" style:font-pitch="variable" fo:font-size="13pt" fo:letter-spacing="normal" fo:font-style="normal" fo:text-shadow="none" style:text-underline-style="none" fo:font-weight="normal" style:letter-kerning="true" style:font-size-asian="13pt" style:font-style-asian="normal" style:font-weight-asian="normal" style:text-emphasize="none"/>
    </style:style>
    <style:style style:name="Титульный_20_слайд_7e_LT_7e_Gliederung_20_4" style:display-name="Титульный слайд~LT~Gliederung 4" style:family="paragraph" style:parent-style-name="Титульный_20_слайд_7e_LT_7e_Gliederung_20_3">
      <style:paragraph-properties fo:margin-top="0.199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Calibri" fo:font-family="Calibri" style:font-family-generic="roman" style:font-pitch="variable" fo:font-size="13pt" fo:letter-spacing="normal" fo:font-style="normal" fo:text-shadow="none" style:text-underline-style="none" fo:font-weight="normal" style:letter-kerning="true" style:font-size-asian="13pt" style:font-style-asian="normal" style:font-weight-asian="normal" style:text-emphasize="none"/>
    </style:style>
    <style:style style:name="Титульный_20_слайд_7e_LT_7e_Gliederung_20_5" style:display-name="Титульный слайд~LT~Gliederung 5" style:family="paragraph" style:parent-style-name="Титульный_20_слайд_7e_LT_7e_Gliederung_20_4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Calibri" fo:font-family="Calibri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6" style:display-name="Титульный слайд~LT~Gliederung 6" style:family="paragraph" style:parent-style-name="Титульный_20_слайд_7e_LT_7e_Gliederung_20_5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Calibri" fo:font-family="Calibri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7" style:display-name="Титульный слайд~LT~Gliederung 7" style:family="paragraph" style:parent-style-name="Титульный_20_слайд_7e_LT_7e_Gliederung_20_6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Calibri" fo:font-family="Calibri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8" style:display-name="Титульный слайд~LT~Gliederung 8" style:family="paragraph" style:parent-style-name="Титульный_20_слайд_7e_LT_7e_Gliederung_20_7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Calibri" fo:font-family="Calibri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9" style:display-name="Титульный слайд~LT~Gliederung 9" style:family="paragraph" style:parent-style-name="Титульный_20_слайд_7e_LT_7e_Gliederung_20_8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Calibri" fo:font-family="Calibri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Titel" style:display-name="Титульный слайд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Титульный_20_слайд_7e_LT_7e_Untertitel" style:display-name="Титульный слайд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Титульный_20_слайд_7e_LT_7e_Notizen" style:display-name="Титульный слайд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Титульный_20_слайд_7e_LT_7e_Hintergrundobjekte" style:display-name="Титульный слайд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Титульный_20_слайд_7e_LT_7e_Hintergrund" style:display-name="Титульный слайд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default" style:family="paragraph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erif1" style:font-family-complex="'Liberation Serif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Объекты_20_фона" style:display-name="Объекты фона" style:family="paragraph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Фон" style:family="paragraph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Примечания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>
      <style:paragraph-properties fo:margin-top="0.499cm" fo:margin-bottom="0cm" style:contextual-spacing="false" fo:line-height="110%" fo:text-align="start" style:justify-single-word="false" style:writing-mode="lr-tb"/>
      <style:text-properties fo:color="#404040" loext:opacity="100%" style:text-outline="false" style:text-line-through-style="none" style:text-line-through-type="none" style:font-name="Calibri" fo:font-family="Calibri" style:font-family-generic="roman" style:font-pitch="variable" fo:font-size="19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9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>
      <style:paragraph-properties fo:margin-top="0.4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Calibri" fo:font-family="Calibri" style:font-family-generic="roman" style:font-pitch="variable" fo:font-size="13pt" fo:letter-spacing="normal" fo:font-style="normal" fo:text-shadow="none" style:text-underline-style="none" fo:font-weight="normal" style:letter-kerning="true" style:font-size-asian="13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>
      <style:paragraph-properties fo:margin-top="0.3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Calibri" fo:font-family="Calibri" style:font-family-generic="roman" style:font-pitch="variable" fo:font-size="13pt" fo:letter-spacing="normal" fo:font-style="normal" fo:text-shadow="none" style:text-underline-style="none" fo:font-weight="normal" style:letter-kerning="true" style:font-size-asian="13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>
      <style:paragraph-properties fo:margin-top="0.199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Calibri" fo:font-family="Calibri" style:font-family-generic="roman" style:font-pitch="variable" fo:font-size="13pt" fo:letter-spacing="normal" fo:font-style="normal" fo:text-shadow="none" style:text-underline-style="none" fo:font-weight="normal" style:letter-kerning="true" style:font-size-asian="13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Calibri" fo:font-family="Calibri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Calibri" fo:font-family="Calibri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Calibri" fo:font-family="Calibri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Calibri" fo:font-family="Calibri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Calibri" fo:font-family="Calibri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олько_20_заголовок_7e_LT_7e_Gliederung_20_1" style:display-name="Только заголовок~LT~Gliederung 1" style:family="paragraph">
      <style:paragraph-properties fo:margin-top="0.499cm" fo:margin-bottom="0cm" style:contextual-spacing="false" fo:line-height="110%" fo:text-align="start" style:justify-single-word="false" style:writing-mode="lr-tb"/>
      <style:text-properties fo:color="#404040" loext:opacity="100%" style:text-outline="false" style:text-line-through-style="none" style:text-line-through-type="none" style:font-name="Calibri" fo:font-family="Calibri" style:font-family-generic="roman" style:font-pitch="variable" fo:font-size="19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9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Только_20_заголовок_7e_LT_7e_Gliederung_20_2" style:display-name="Только заголовок~LT~Gliederung 2" style:family="paragraph" style:parent-style-name="Только_20_заголовок_7e_LT_7e_Gliederung_20_1">
      <style:paragraph-properties fo:margin-top="0.4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Calibri" fo:font-family="Calibri" style:font-family-generic="roman" style:font-pitch="variable" fo:font-size="13pt" fo:letter-spacing="normal" fo:font-style="normal" fo:text-shadow="none" style:text-underline-style="none" fo:font-weight="normal" style:letter-kerning="true" style:font-size-asian="13pt" style:font-style-asian="normal" style:font-weight-asian="normal" style:text-emphasize="none"/>
    </style:style>
    <style:style style:name="Только_20_заголовок_7e_LT_7e_Gliederung_20_3" style:display-name="Только заголовок~LT~Gliederung 3" style:family="paragraph" style:parent-style-name="Только_20_заголовок_7e_LT_7e_Gliederung_20_2">
      <style:paragraph-properties fo:margin-top="0.3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Calibri" fo:font-family="Calibri" style:font-family-generic="roman" style:font-pitch="variable" fo:font-size="13pt" fo:letter-spacing="normal" fo:font-style="normal" fo:text-shadow="none" style:text-underline-style="none" fo:font-weight="normal" style:letter-kerning="true" style:font-size-asian="13pt" style:font-style-asian="normal" style:font-weight-asian="normal" style:text-emphasize="none"/>
    </style:style>
    <style:style style:name="Только_20_заголовок_7e_LT_7e_Gliederung_20_4" style:display-name="Только заголовок~LT~Gliederung 4" style:family="paragraph" style:parent-style-name="Только_20_заголовок_7e_LT_7e_Gliederung_20_3">
      <style:paragraph-properties fo:margin-top="0.199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Calibri" fo:font-family="Calibri" style:font-family-generic="roman" style:font-pitch="variable" fo:font-size="13pt" fo:letter-spacing="normal" fo:font-style="normal" fo:text-shadow="none" style:text-underline-style="none" fo:font-weight="normal" style:letter-kerning="true" style:font-size-asian="13pt" style:font-style-asian="normal" style:font-weight-asian="normal" style:text-emphasize="none"/>
    </style:style>
    <style:style style:name="Только_20_заголовок_7e_LT_7e_Gliederung_20_5" style:display-name="Только заголовок~LT~Gliederung 5" style:family="paragraph" style:parent-style-name="Только_20_заголовок_7e_LT_7e_Gliederung_20_4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Calibri" fo:font-family="Calibri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олько_20_заголовок_7e_LT_7e_Gliederung_20_6" style:display-name="Только заголовок~LT~Gliederung 6" style:family="paragraph" style:parent-style-name="Только_20_заголовок_7e_LT_7e_Gliederung_20_5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Calibri" fo:font-family="Calibri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олько_20_заголовок_7e_LT_7e_Gliederung_20_7" style:display-name="Только заголовок~LT~Gliederung 7" style:family="paragraph" style:parent-style-name="Только_20_заголовок_7e_LT_7e_Gliederung_20_6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Calibri" fo:font-family="Calibri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олько_20_заголовок_7e_LT_7e_Gliederung_20_8" style:display-name="Только заголовок~LT~Gliederung 8" style:family="paragraph" style:parent-style-name="Только_20_заголовок_7e_LT_7e_Gliederung_20_7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Calibri" fo:font-family="Calibri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олько_20_заголовок_7e_LT_7e_Gliederung_20_9" style:display-name="Только заголовок~LT~Gliederung 9" style:family="paragraph" style:parent-style-name="Только_20_заголовок_7e_LT_7e_Gliederung_20_8">
      <style:paragraph-properties fo:margin-top="0.101cm" fo:margin-bottom="0cm" style:contextual-spacing="false" style:line-height-at-least="0.353cm" fo:text-align="start" style:justify-single-word="false" style:writing-mode="lr-tb"/>
      <style:text-properties fo:color="#404040" loext:opacity="100%" style:text-outline="false" style:text-line-through-style="none" style:text-line-through-type="none" style:font-name="Calibri" fo:font-family="Calibri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олько_20_заголовок_7e_LT_7e_Titel" style:display-name="Только заголовок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Только_20_заголовок_7e_LT_7e_Untertitel" style:display-name="Только заголовок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Только_20_заголовок_7e_LT_7e_Notizen" style:display-name="Только заголовок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Только_20_заголовок_7e_LT_7e_Hintergrundobjekte" style:display-name="Только заголовок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Только_20_заголовок_7e_LT_7e_Hintergrund" style:display-name="Только заголовок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1T13:20:05.292129980</meta:creation-date>
    <dc:title>Default</dc:title>
    <meta:editing-cycles>2</meta:editing-cycles>
    <meta:editing-duration>PT21H53M43S</meta:editing-duration>
    <meta:generator>LibreOffice/7.5.2.1$Linux_X86_64 LibreOffice_project/50$Build-1</meta:generator>
    <dc:date>2024-10-02T11:14:07.147962336</dc:date>
    <meta:document-statistic meta:table-count="1" meta:image-count="0" meta:object-count="0" meta:page-count="2" meta:paragraph-count="59" meta:word-count="361" meta:character-count="2308" meta:non-whitespace-character-count="1941"/>
  </office:meta>
</office:document-meta>
</file>